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einserweg 10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04 voor een omgevingsvergunning op locatie Zweinserweg 10 in Peins. De vergunning is toegekend. Het besluit betreft het uitbreiden van een jongveestal. Het besluit is verzonden op 31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335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5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5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150 579222</meta:user-defined>
    <meta:user-defined meta:name="DC.title">Kennisgeving besluit op aanvraag omgevingsvergunning Zweinserweg 10 in Peins</meta:user-defined>
    <meta:user-defined meta:name="OVERHEID.PostcodeHuisnummer/OVERHEIDop.postcodeHuisnummer">8812JN 10</meta:user-defined>
    <meta:user-defined meta:name="OVERHEIDop.straatnaam">Zweinserweg</meta:user-defined>
    <meta:user-defined meta:name="OVERHEIDop.woonplaats">Peins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56</meta:user-defined>
    <meta:user-defined meta:name="OVERHEIDop.GmbID/DC.identifier">gmb-2021-103356</meta:user-defined>
    <meta:user-defined meta:name="OVERHEIDop.versieInformatie"/>
  </office:meta>
</office:document-meta>
</file>