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n Brakeweg 8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besloten om de beslistermijn voor de aanvraag met zaaknummer OV 21030 voor een omgevingsvergunning op locatie ten Brakeweg 8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335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94 373735</meta:user-defined>
    <meta:user-defined meta:name="DC.title">Kennisgeving verlenging beslistermijn omgevingsvergunning ten Brakeweg 8 te Sterksel</meta:user-defined>
    <meta:user-defined meta:name="OVERHEID.PostcodeHuisnummer/OVERHEIDop.postcodeHuisnummer">6029PJ 8</meta:user-defined>
    <meta:user-defined meta:name="OVERHEIDop.straatnaam">ten Brakeweg</meta:user-defined>
    <meta:user-defined meta:name="OVERHEIDop.woonplaats">Sterks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51</meta:user-defined>
    <meta:user-defined meta:name="OVERHEIDop.GmbID/DC.identifier">gmb-2021-103351</meta:user-defined>
    <meta:user-defined meta:name="OVERHEIDop.versieInformatie"/>
  </office:meta>
</office:document-meta>
</file>