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 Buiten behandeling gesteld: Oosterduinen C 6 te Norg, het plaatsen van een dakkapel, 26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C 6 te Norg, het plaatsen van een dakkapel, 26 maart 2021.</text:p>
                <text:p text:style-name="al"/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5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06 565450</meta:user-defined>
    <meta:user-defined meta:name="DC.title">Besluit omgevingsvergunning Bouwen Buiten behandeling gesteld: Oosterduinen C 6 te Norg, het plaatsen van een dakkapel, 26 maart 2021.</meta:user-defined>
    <meta:user-defined meta:name="OVERHEID.PostcodeHuisnummer/OVERHEIDop.postcodeHuisnummer">9331WD 6</meta:user-defined>
    <meta:user-defined meta:name="OVERHEIDop.straatnaam">Oosterduinen C</meta:user-defined>
    <meta:user-defined meta:name="OVERHEIDop.woonplaats">No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50</meta:user-defined>
    <meta:user-defined meta:name="OVERHEIDop.GmbID/DC.identifier">gmb-2021-103350</meta:user-defined>
    <meta:user-defined meta:name="OVERHEIDop.versieInformatie"/>
  </office:meta>
</office:document-meta>
</file>