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op de heffing en invordering van precario-belast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 februari 2021 (nummer 21INT00016); </text:p>
            <text:p text:style-name="al"/>
            <text:p text:style-name="al">gelet op de artikel 228 van de Gemeentewet;</text:p>
            <text:p text:style-name="al"/>
            <text:p text:style-name="al">besluit vast te stellen:</text:p>
            <text:p text:style-name="al"/>
            <text:p text:style-name="al">
            <text:span text:style-name="nadrukvet">De volgende wijziging van de verordening op de heffing en invordering van precariobelasting Schiedam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recariobelasting Schiedam 2021 wordt gewijzigd als volgt:</text:p>
            <text:p text:style-name="al"/>
            <text:p text:style-name="al">De tarieventabel punt 20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De precariobelasting bedraagt: voor het plaatsen van banken, stoelen, tafels, tochtschermen (terrassen), per m2,</text:p>
                    <text:p text:style-name="table_al">
                      <text:span text:style-name="nadrukvet">Per</text:span> <text:span text:style-name="nadrukvet">jaar </text:span><text:span text:style-name="nadrukvet">€ 15,81</text:span></text:p>
                    <text:p text:style-name="table_al">
                      <text:span text:style-name="nadrukvet">Per maand</text:span>
                      <text:span text:style-name="nadrukvet">€ 1,32</text:span>
                    </text:p>
                    <text:p text:style-name="table_al">
                      <text:span text:style-name="nadrukvet">Per week </text:span>
                      <text:span text:style-name="nadrukvet">€ 0,31</text:span>
                    </text:p>
                    <text:p text:style-name="table_al">
                      <text:span text:style-name="nadrukvet">Per dag </text:span>
                      <text:span text:style-name="nadrukvet">€ 0,05</text:span>
                    </text:p>
                  </table:table-cell>
                  <table:table-cell table:style-name="cell_frame_all" table:number-rows-spanned="1" table:number-columns-spanned="1">
                    <text:p text:style-name="table_al">Het tarief bedraagt voor het plaatsen van banken, stoelen, tafels, tochtschermen (terrassen) per m2 <text:span text:style-name="nadrukcur">€ 0,00</text:span></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Toelichting op de wijziging</text:span>
                    </text:p>
                  </table:table-cell>
                </table:table-row>
                <table:table-row table:style-name="row">
                  <table:table-cell table:style-name="cell_frame_all" table:number-rows-spanned="1" table:number-columns-spanned="1">
                    <text:p text:style-name="table_al">Inhoudelijk: Van de Regionale Belasting Groep is een brief ontvangen waarin zij de gemeente verzoeken om, indien de gemeente ook voor 2021 overweegt af te zien van het opleggen van aanslagen precariobelasting voor terrassen, een 0-tarief vast te stellen voor deze categorie. Voorgesteld wordt het tarief te verlagen naar 0.  Net als voor 2020 wordt voorgesteld een gebaar te maken naar de horecaondernemers die het zwaar hebben in deze crisis en waarbij nog geen zicht is op verbetering van de situatie. Omdat het een wijziging in begunstigende zin betreft, kan hier terugwerkende kracht aan gegeven worden. Wij hebben de RBG verzocht bij de aanslagoplegging 2021 hiermee rekening te houden. Dekking van de te derven belastingopbrengst zal plaats vinden via de 2<text:span text:style-name="sup">e</text:span> technische aanpassing van de begroting 2021 door een onttrekking aan de reserve compensatie Corona.</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it besluit treedt in werking met ingang van de eerste dag na die van de bekendmaking.</text:p>
              </text:list-item>
              <text:list-item text:style-override="id1-3-2-2-2-3">
                <text:number> 2. </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16 maart 2021</text:span>
          </text:p>
          </text:section>
          <text:section text:name="ondertekening_id1-3-2-3-2">
            <text:p><text:span text:style-name="ondertekening_naam">
            <text:span text:style-name="voornaam">
              
            </text:span>
            <text:span text:style-name="achternaam"/>
          </text:span></text:p>
            <text:p><text:span text:style-name="functie">de plaatsvervangend griffier,  </text:span></text:p>
          </text:section>
          <text:section text:name="ondertekening_id1-3-2-3-3">
            <text:p><text:span text:style-name="functie">A.M.C. Peter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C.H.J. Lamers</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34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BPR2100016 / 21int00016</meta:user-defined>
    <meta:user-defined meta:name="DCTERMS.alternative">Precarioverordening Schiedam 2021</meta:user-defined>
    <dc:language>nl</dc:language>
    <meta:user-defined meta:name="OVERHEID.Gemeente/DC.spatial">Schiedam</meta:user-defined>
    <meta:user-defined meta:name="DC.title">Verordening van de gemeenteraad van de gemeente Schiedam houdende regels omtrent de heffing en invordering van precariobelasting (Precarioverordening Schiedam 2021)</meta:user-defined>
    <meta:user-defined meta:name="DCTERMS.W3CDTF/DCTERMS.available">2021-04-02</meta:user-defined>
    <meta:user-defined meta:name="DCTERMS.W3CDTF/OVERHEIDop.jaargang">2021</meta:user-defined>
    <meta:user-defined meta:name="OVERHEIDop.publicationIssue">103347</meta:user-defined>
    <meta:user-defined meta:name="OVERHEIDop.betreftRegeling">CVDR646749_3</meta:user-defined>
    <meta:user-defined meta:name="xs:date/OVERHEIDop.startdatum">2021-04-03</meta:user-defined>
    <meta:user-defined meta:name="OVERHEIDop.GmbID/DC.identifier">gmb-2021-103347</meta:user-defined>
    <meta:user-defined meta:name="OVERHEIDop.versieInformatie"/>
  </office:meta>
</office:document-meta>
</file>