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laamseweg 7 a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1 een besluit genomen op de aanvraag met zaaknummer OV 20244 voor een omgevingsvergunning op locatie Vlaamseweg 7 a te Sterks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 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1 april 2021 en bedraag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03343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343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343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Verdonschot - Herbouw - Sterksel op de locatie Vlaamseweg 7 a te Sterksel</meta:user-defined>
    <dc:language>nl</dc:language>
    <meta:user-defined meta:name="OVERHEID.EPSG28992/DC.spatial">170555 374848</meta:user-defined>
    <meta:user-defined meta:name="DC.title">Kennisgeving besluit op aanvraag omgevingsvergunning Vlaamseweg 7 a te Sterksel</meta:user-defined>
    <meta:user-defined meta:name="OVERHEID.PostcodeHuisnummer/OVERHEIDop.postcodeHuisnummer">6029PK 7</meta:user-defined>
    <meta:user-defined meta:name="OVERHEIDop.straatnaam">Vlaamseweg</meta:user-defined>
    <meta:user-defined meta:name="OVERHEIDop.woonplaats">Sterksel</meta:user-defined>
    <meta:user-defined meta:name="DCTERMS.W3CDTF/DCTERMS.available">2021-04-02</meta:user-defined>
    <meta:user-defined meta:name="OVERHEIDop.externeBijlage">1339365 bes.|exb-2021-19923</meta:user-defined>
    <meta:user-defined meta:name="DCTERMS.W3CDTF/OVERHEIDop.jaargang">2021</meta:user-defined>
    <meta:user-defined meta:name="OVERHEIDop.publicationIssue">103343</meta:user-defined>
    <meta:user-defined meta:name="OVERHEIDop.GmbID/DC.identifier">gmb-2021-103343</meta:user-defined>
    <meta:user-defined meta:name="OVERHEIDop.versieInformatie"/>
  </office:meta>
</office:document-meta>
</file>