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, Bergakker 2 te Norg, het oprichten van een woning en het aanleggen van een uitrit, 26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ergakker 2 te Norg, het oprichten van een woning en het aanleggen van een uitrit, 26 maart 2021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33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3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3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26.325 564806.209</meta:user-defined>
    <meta:user-defined meta:name="DC.title">Besluit omgevingsvergunning , Bouwen , Bergakker 2 te Norg, het oprichten van een woning en het aanleggen van een uitrit, 26 maart 2021.</meta:user-defined>
    <meta:user-defined meta:name="OVERHEID.PostcodeHuisnummer/OVERHEIDop.postcodeHuisnummer">9331BW 14</meta:user-defined>
    <meta:user-defined meta:name="OVERHEIDop.straatnaam">Schatland</meta:user-defined>
    <meta:user-defined meta:name="OVERHEIDop.woonplaats">No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38</meta:user-defined>
    <meta:user-defined meta:name="OVERHEIDop.GmbID/DC.identifier">gmb-2021-103338</meta:user-defined>
    <meta:user-defined meta:name="OVERHEIDop.versieInformatie"/>
  </office:meta>
</office:document-meta>
</file>