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mgevingsvergunning , Bouwen Juffrouw Clewitsstraat 8 te Roden, het oprichten van een carport (legalisatie), 30 maart 2021;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vergunning hebben verleend.</text:p>
            <text:p text:style-name="common-al"/>
            <text:p text:style-name="common-al"/>
            <text:p text:style-name="common-al"/>
            <text:list text:style-name="id1-3-2-1-1-5">
              <text:list-item text:style-override="id1-3-2-1-1-5-1">
                <text:number>1.</text:number>
                <text:p text:style-name="al">Juffrouw Clewitsstraat 8 te Roden, het oprichten van een carport (legalisatie), 30 maart 2021;</text:p>
              </text:list-item>
            </text:list>
            <text:p text:style-name="common-al"/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03333</text:span><text:line-break/><text:date style:data-style-name="dag" text:fixed="true" text:date-value="2021-04-02"/><text:line-break/><text:date style:data-style-name="jaar" text:fixed="true" text:date-value="2021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3333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3333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2921 572066</meta:user-defined>
    <meta:user-defined meta:name="DC.title">Besluit omgevingsvergunning , Bouwen Juffrouw Clewitsstraat 8 te Roden, het oprichten van een carport (legalisatie), 30 maart 2021;</meta:user-defined>
    <meta:user-defined meta:name="OVERHEID.PostcodeHuisnummer/OVERHEIDop.postcodeHuisnummer">9302AH 8</meta:user-defined>
    <meta:user-defined meta:name="OVERHEIDop.straatnaam">Juffrouw Clewitsstraat</meta:user-defined>
    <meta:user-defined meta:name="OVERHEIDop.woonplaats">Roden</meta:user-defined>
    <meta:user-defined meta:name="DCTERMS.W3CDTF/DCTERMS.available">2021-04-02</meta:user-defined>
    <meta:user-defined meta:name="DCTERMS.W3CDTF/OVERHEIDop.jaargang">2021</meta:user-defined>
    <meta:user-defined meta:name="OVERHEIDop.publicationIssue">103333</meta:user-defined>
    <meta:user-defined meta:name="OVERHEIDop.GmbID/DC.identifier">gmb-2021-103333</meta:user-defined>
    <meta:user-defined meta:name="OVERHEIDop.versieInformatie"/>
  </office:meta>
</office:document-meta>
</file>