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bullet text:bullet-char="•" text:level="1">
        <style:list-level-properties text:min-label-width="10mm"/>
      </text:list-level-style-bullet>
    </text:list-style>
    <text:list-style style:name="id1-3-2-2-1-4-2-1-3-1">
      <text:list-level-style-bullet text:bullet-char="•" text:level="1">
        <style:list-level-properties text:min-label-width="10mm"/>
      </text:list-level-style-bullet>
    </text:list-style>
    <text:list-style style:name="id1-3-2-2-1-4-2-1-3-2">
      <text:list-level-style-bullet text:bullet-char="•" text:level="1">
        <style:list-level-properties text:min-label-width="10mm"/>
      </text:list-level-style-bullet>
    </text:list-style>
    <text:list-style style:name="id1-3-2-2-1-4-2-1-3-3">
      <text:list-level-style-bullet text:bullet-char="•" text:level="1">
        <style:list-level-properties text:min-label-width="10mm"/>
      </text:list-level-style-bullet>
    </text:list-style>
    <text:list-style style:name="id1-3-2-2-1-4-2-1-3-4">
      <text:list-level-style-bullet text:bullet-char="•" text:level="1">
        <style:list-level-properties text:min-label-width="10mm"/>
      </text:list-level-style-bullet>
    </text:list-style>
    <text:list-style style:name="id1-3-2-2-1-4-2-1-3-5">
      <text:list-level-style-bullet text:bullet-char="•" text:level="1">
        <style:list-level-properties text:min-label-width="10mm"/>
      </text:list-level-style-bullet>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2-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2-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3-2-5">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8-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8-2-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8-2-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8-2-1-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8-2-1-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8-2-1-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3-8-2-1-3-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8-2-1-3-1-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3-8-2-1-3-1-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3-8-2-1-3-1-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3-8-2-1-3-1-3-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3-8-2-1-3-1-3-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3-8-2-1-3-1-3-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3-8-2-1-3-1-3-17">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2-3-8-2-1-3-1-3-18">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2-3-8-2-1-3-1-3-19">
      <text:list-level-style-number style:num-format="" style:num-prefix="xix." text:level="1" text:start-value="24">
        <style:list-level-properties text:min-label-width="10mm"/>
      </text:list-level-style-number>
      <text:list-level-style-number style:num-format="" style:num-prefix="xix." text:level="2">
        <style:list-level-properties text:min-label-width="10mm" text:space-before="10mm"/>
      </text:list-level-style-number>
    </text:list-style>
    <text:list-style style:name="id1-3-2-2-3-8-2-1-3-1-3-2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3-8-2-1-3-1-3-21">
      <text:list-level-style-number style:num-format="" style:num-prefix="xxi." text:level="1" text:start-value="24">
        <style:list-level-properties text:min-label-width="10mm"/>
      </text:list-level-style-number>
      <text:list-level-style-number style:num-format="" style:num-prefix="xxi." text:level="2">
        <style:list-level-properties text:min-label-width="10mm" text:space-before="10mm"/>
      </text:list-level-style-number>
    </text:list-style>
    <text:list-style style:name="id1-3-2-2-3-8-2-1-3-1-3-22">
      <text:list-level-style-number style:num-format="" style:num-prefix="xxii." text:level="1" text:start-value="24">
        <style:list-level-properties text:min-label-width="10mm"/>
      </text:list-level-style-number>
      <text:list-level-style-number style:num-format="" style:num-prefix="xxii." text:level="2">
        <style:list-level-properties text:min-label-width="10mm" text:space-before="10mm"/>
      </text:list-level-style-number>
    </text:list-style>
    <text:list-style style:name="id1-3-2-2-3-8-2-1-3-1-3-23">
      <text:list-level-style-number style:num-format="" style:num-prefix="xxiii." text:level="1" text:start-value="24">
        <style:list-level-properties text:min-label-width="10mm"/>
      </text:list-level-style-number>
      <text:list-level-style-number style:num-format="" style:num-prefix="xxiii." text:level="2">
        <style:list-level-properties text:min-label-width="10mm" text:space-before="10mm"/>
      </text:list-level-style-number>
    </text:list-style>
    <text:list-style style:name="id1-3-2-2-3-8-2-1-3-1-3-24">
      <text:list-level-style-number style:num-format="" style:num-prefix="xxiv." text:level="1" text:start-value="24">
        <style:list-level-properties text:min-label-width="10mm"/>
      </text:list-level-style-number>
      <text:list-level-style-number style:num-format="" style:num-prefix="xxiv." text:level="2">
        <style:list-level-properties text:min-label-width="10mm" text:space-before="10mm"/>
      </text:list-level-style-number>
    </text:list-style>
    <text:list-style style:name="id1-3-2-2-3-8-2-1-3-1-3-25">
      <text:list-level-style-number style:num-format="" style:num-prefix="xxv." text:level="1" text:start-value="24">
        <style:list-level-properties text:min-label-width="10mm"/>
      </text:list-level-style-number>
      <text:list-level-style-number style:num-format="" style:num-prefix="xxv." text:level="2">
        <style:list-level-properties text:min-label-width="10mm" text:space-before="10mm"/>
      </text:list-level-style-number>
    </text:list-style>
    <text:list-style style:name="id1-3-2-2-3-8-2-1-3-1-3-26">
      <text:list-level-style-number style:num-format="" style:num-prefix="xxvi." text:level="1" text:start-value="24">
        <style:list-level-properties text:min-label-width="10mm"/>
      </text:list-level-style-number>
      <text:list-level-style-number style:num-format="" style:num-prefix="xxvi." text:level="2">
        <style:list-level-properties text:min-label-width="10mm" text:space-before="10mm"/>
      </text:list-level-style-number>
    </text:list-style>
    <text:list-style style:name="id1-3-2-2-3-8-2-1-3-1-3-27">
      <text:list-level-style-number style:num-format="" style:num-prefix="xxvii." text:level="1" text:start-value="24">
        <style:list-level-properties text:min-label-width="10mm"/>
      </text:list-level-style-number>
      <text:list-level-style-number style:num-format="" style:num-prefix="xxvii." text:level="2">
        <style:list-level-properties text:min-label-width="10mm" text:space-before="10mm"/>
      </text:list-level-style-number>
    </text:list-style>
    <text:list-style style:name="id1-3-2-2-3-8-2-1-3-1-3-28">
      <text:list-level-style-number style:num-format="" style:num-prefix="xxviii." text:level="1" text:start-value="24">
        <style:list-level-properties text:min-label-width="10mm"/>
      </text:list-level-style-number>
      <text:list-level-style-number style:num-format="" style:num-prefix="xxviii." text:level="2">
        <style:list-level-properties text:min-label-width="10mm" text:space-before="10mm"/>
      </text:list-level-style-number>
    </text:list-style>
    <text:list-style style:name="id1-3-2-2-3-8-2-1-3-1-3-29">
      <text:list-level-style-number style:num-format="" style:num-prefix="xxix." text:level="1" text:start-value="24">
        <style:list-level-properties text:min-label-width="10mm"/>
      </text:list-level-style-number>
      <text:list-level-style-number style:num-format="" style:num-prefix="xxix." text:level="2">
        <style:list-level-properties text:min-label-width="10mm" text:space-before="10mm"/>
      </text:list-level-style-number>
    </text:list-style>
    <text:list-style style:name="id1-3-2-2-3-8-2-1-3-1-3-30">
      <text:list-level-style-number style:num-format="" style:num-prefix="xxx." text:level="1" text:start-value="24">
        <style:list-level-properties text:min-label-width="10mm"/>
      </text:list-level-style-number>
      <text:list-level-style-number style:num-format="" style:num-prefix="xxx." text:level="2">
        <style:list-level-properties text:min-label-width="10mm" text:space-before="10mm"/>
      </text:list-level-style-number>
    </text:list-style>
    <text:list-style style:name="id1-3-2-2-3-8-2-1-3-1-3-31">
      <text:list-level-style-number style:num-format="" style:num-prefix="xxxi." text:level="1" text:start-value="24">
        <style:list-level-properties text:min-label-width="10mm"/>
      </text:list-level-style-number>
      <text:list-level-style-number style:num-format="" style:num-prefix="xxxi." text:level="2">
        <style:list-level-properties text:min-label-width="10mm" text:space-before="10mm"/>
      </text:list-level-style-number>
    </text:list-style>
    <text:list-style style:name="id1-3-2-2-3-8-2-1-3-1-3-32">
      <text:list-level-style-number style:num-format="" style:num-prefix="xxxii." text:level="1" text:start-value="24">
        <style:list-level-properties text:min-label-width="10mm"/>
      </text:list-level-style-number>
      <text:list-level-style-number style:num-format="" style:num-prefix="xxxii." text:level="2">
        <style:list-level-properties text:min-label-width="10mm" text:space-before="10mm"/>
      </text:list-level-style-number>
    </text:list-style>
    <text:list-style style:name="id1-3-2-2-3-8-2-1-3-1-3-33">
      <text:list-level-style-number style:num-format="" style:num-prefix="xxxiii." text:level="1" text:start-value="24">
        <style:list-level-properties text:min-label-width="10mm"/>
      </text:list-level-style-number>
      <text:list-level-style-number style:num-format="" style:num-prefix="xxxiii." text:level="2">
        <style:list-level-properties text:min-label-width="10mm" text:space-before="10mm"/>
      </text:list-level-style-number>
    </text:list-style>
    <text:list-style style:name="id1-3-2-2-3-8-2-1-3-1-3-34">
      <text:list-level-style-number style:num-format="" style:num-prefix="xxxiv." text:level="1" text:start-value="24">
        <style:list-level-properties text:min-label-width="10mm"/>
      </text:list-level-style-number>
      <text:list-level-style-number style:num-format="" style:num-prefix="xxxiv."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4-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8-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9-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9-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9-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9-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5-9-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5-9-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5-9-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5-9-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5-9-1-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5-9-1-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5-9-1-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5-9-1-3-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5-9-1-3-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5-9-1-3-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5-9-1-3-17">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5-9-1-3-18">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5-9-1-3-19">
      <text:list-level-style-number style:num-format="" style:num-prefix="xix." text:level="1" text:start-value="24">
        <style:list-level-properties text:min-label-width="10mm"/>
      </text:list-level-style-number>
      <text:list-level-style-number style:num-format="" style:num-prefix="xix." text:level="2">
        <style:list-level-properties text:min-label-width="10mm" text:space-before="10mm"/>
      </text:list-level-style-number>
    </text:list-style>
    <text:list-style style:name="id1-3-2-5-9-1-3-2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5-9-1-3-21">
      <text:list-level-style-number style:num-format="" style:num-prefix="xxi." text:level="1" text:start-value="24">
        <style:list-level-properties text:min-label-width="10mm"/>
      </text:list-level-style-number>
      <text:list-level-style-number style:num-format="" style:num-prefix="xxi." text:level="2">
        <style:list-level-properties text:min-label-width="10mm" text:space-before="10mm"/>
      </text:list-level-style-number>
    </text:list-style>
    <text:list-style style:name="id1-3-2-5-9-1-3-22">
      <text:list-level-style-number style:num-format="" style:num-prefix="xxii." text:level="1" text:start-value="24">
        <style:list-level-properties text:min-label-width="10mm"/>
      </text:list-level-style-number>
      <text:list-level-style-number style:num-format="" style:num-prefix="xxii." text:level="2">
        <style:list-level-properties text:min-label-width="10mm" text:space-before="10mm"/>
      </text:list-level-style-number>
    </text:list-style>
    <text:list-style style:name="id1-3-2-5-9-1-3-23">
      <text:list-level-style-number style:num-format="" style:num-prefix="xxiii." text:level="1" text:start-value="24">
        <style:list-level-properties text:min-label-width="10mm"/>
      </text:list-level-style-number>
      <text:list-level-style-number style:num-format="" style:num-prefix="xxiii." text:level="2">
        <style:list-level-properties text:min-label-width="10mm" text:space-before="10mm"/>
      </text:list-level-style-number>
    </text:list-style>
    <text:list-style style:name="id1-3-2-5-9-1-3-24">
      <text:list-level-style-number style:num-format="" style:num-prefix="xxiv." text:level="1" text:start-value="24">
        <style:list-level-properties text:min-label-width="10mm"/>
      </text:list-level-style-number>
      <text:list-level-style-number style:num-format="" style:num-prefix="xxiv." text:level="2">
        <style:list-level-properties text:min-label-width="10mm" text:space-before="10mm"/>
      </text:list-level-style-number>
    </text:list-style>
    <text:list-style style:name="id1-3-2-5-9-1-3-25">
      <text:list-level-style-number style:num-format="" style:num-prefix="xxv." text:level="1" text:start-value="24">
        <style:list-level-properties text:min-label-width="10mm"/>
      </text:list-level-style-number>
      <text:list-level-style-number style:num-format="" style:num-prefix="xxv." text:level="2">
        <style:list-level-properties text:min-label-width="10mm" text:space-before="10mm"/>
      </text:list-level-style-number>
    </text:list-style>
    <text:list-style style:name="id1-3-2-5-9-1-3-26">
      <text:list-level-style-number style:num-format="" style:num-prefix="xxvi." text:level="1" text:start-value="24">
        <style:list-level-properties text:min-label-width="10mm"/>
      </text:list-level-style-number>
      <text:list-level-style-number style:num-format="" style:num-prefix="xxvi." text:level="2">
        <style:list-level-properties text:min-label-width="10mm" text:space-before="10mm"/>
      </text:list-level-style-number>
    </text:list-style>
    <text:list-style style:name="id1-3-2-5-9-1-3-27">
      <text:list-level-style-number style:num-format="" style:num-prefix="xxvii." text:level="1" text:start-value="24">
        <style:list-level-properties text:min-label-width="10mm"/>
      </text:list-level-style-number>
      <text:list-level-style-number style:num-format="" style:num-prefix="xxvii." text:level="2">
        <style:list-level-properties text:min-label-width="10mm" text:space-before="10mm"/>
      </text:list-level-style-number>
    </text:list-style>
    <text:list-style style:name="id1-3-2-5-9-1-3-28">
      <text:list-level-style-number style:num-format="" style:num-prefix="xxviii." text:level="1" text:start-value="24">
        <style:list-level-properties text:min-label-width="10mm"/>
      </text:list-level-style-number>
      <text:list-level-style-number style:num-format="" style:num-prefix="xxviii." text:level="2">
        <style:list-level-properties text:min-label-width="10mm" text:space-before="10mm"/>
      </text:list-level-style-number>
    </text:list-style>
    <text:list-style style:name="id1-3-2-5-9-1-3-29">
      <text:list-level-style-number style:num-format="" style:num-prefix="xxix." text:level="1" text:start-value="24">
        <style:list-level-properties text:min-label-width="10mm"/>
      </text:list-level-style-number>
      <text:list-level-style-number style:num-format="" style:num-prefix="xxix." text:level="2">
        <style:list-level-properties text:min-label-width="10mm" text:space-before="10mm"/>
      </text:list-level-style-number>
    </text:list-style>
    <text:list-style style:name="id1-3-2-5-9-1-3-30">
      <text:list-level-style-number style:num-format="" style:num-prefix="xxx." text:level="1" text:start-value="24">
        <style:list-level-properties text:min-label-width="10mm"/>
      </text:list-level-style-number>
      <text:list-level-style-number style:num-format="" style:num-prefix="xxx." text:level="2">
        <style:list-level-properties text:min-label-width="10mm" text:space-before="10mm"/>
      </text:list-level-style-number>
    </text:list-style>
    <text:list-style style:name="id1-3-2-5-9-1-3-31">
      <text:list-level-style-number style:num-format="" style:num-prefix="xxxi." text:level="1" text:start-value="24">
        <style:list-level-properties text:min-label-width="10mm"/>
      </text:list-level-style-number>
      <text:list-level-style-number style:num-format="" style:num-prefix="xxxi."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9-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8-4">
      <text:list-level-style-bullet text:bullet-char="•" text:level="1">
        <style:list-level-properties text:min-label-width="10mm"/>
      </text:list-level-style-bullet>
    </text:list-style>
    <text:list-style style:name="id1-3-2-8-4-1">
      <text:list-level-style-bullet text:bullet-char="•" text:level="1">
        <style:list-level-properties text:min-label-width="10mm"/>
      </text:list-level-style-bullet>
    </text:list-style>
    <text:list-style style:name="id1-3-2-8-4-2">
      <text:list-level-style-bullet text:bullet-char="•" text:level="1">
        <style:list-level-properties text:min-label-width="10mm"/>
      </text:list-level-style-bullet>
    </text:list-style>
    <text:list-style style:name="id1-3-2-8-4-3">
      <text:list-level-style-bullet text:bullet-char="•" text:level="1">
        <style:list-level-properties text:min-label-width="10mm"/>
      </text:list-level-style-bullet>
    </text:list-style>
    <text:list-style style:name="id1-3-2-8-4-4">
      <text:list-level-style-bullet text:bullet-char="•" text:level="1">
        <style:list-level-properties text:min-label-width="10mm"/>
      </text:list-level-style-bullet>
    </text:list-style>
    <text:list-style style:name="id1-3-2-9-15">
      <text:list-level-style-bullet text:bullet-char="•" text:level="1">
        <style:list-level-properties text:min-label-width="10mm"/>
      </text:list-level-style-bullet>
    </text:list-style>
    <text:list-style style:name="id1-3-2-9-15-1">
      <text:list-level-style-bullet text:bullet-char="•" text:level="1">
        <style:list-level-properties text:min-label-width="10mm"/>
      </text:list-level-style-bullet>
    </text:list-style>
    <text:list-style style:name="id1-3-2-9-15-2">
      <text:list-level-style-bullet text:bullet-char="•" text:level="1">
        <style:list-level-properties text:min-label-width="10mm"/>
      </text:list-level-style-bullet>
    </text:list-style>
  </office:automatic-styles>
  <office:body>
    <office:text>
      <text:p text:style-name="new_page_staatscourant"/>
      <text:p text:style-name="single-kop-titel">Beleidsregels voor de toepassing van de Wet Bibob gemeente Goirle 2021</text:p>
      <text:section text:name="regeling_id1-3-2" text:style-name="regeling">
        <text:section text:name="aanhef_id1-3-2-1" text:style-name="aanhef">
          <text:section text:name="preambule_id1-3-2-1-1" text:style-name="preambule">
            <text:p text:style-name="al">De burgemeester en het college van burgemeester en wethouders van de gemeente Goirle, ieder voor zover het zijn bevoegdheden betreft; </text:p>
            <text:p text:style-name="al">overwegende, dat de Wet bevordering integriteitbeoordelingen door het openbaar bestuur hen beleidsruimte verschaft bij de besluitvorming omtrent het toepassen van hun uit deze wet voortvloeiende bevoegdheden;</text:p>
            <text:p text:style-name="al">gelet op het bepaalde in de Wet bevordering integriteitsbeoordelingen door het openbaar bestuur, artikel 4:81 van de Algemene wet bestuursrecht, de artikelen 3, 27 en 31 van de Drank- en Horecawet, artikel 30b van de Wet op de kansspelen, de artikelen 2.1 en 2.17 van de Wet algemene bepalingen omgevingsrecht, de artikelen 2:25, 2:28, 2:28a, 2:39, 2:81, 3:3 en 5:23 van de vigerende Algemene plaatselijke verordening gemeente Goirle en artikel 6 van de vigerende Algemene Subsidieverordening gemeente Goirle;</text:p>
            <text:p text:style-name="al">besluiten vast te stellen de ‘Beleidsregels voor de toepassing van de Wet Bibob gemeente Goirle 2021’.</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p text:style-name="al">In deze beleidsregels wordt, in aanvulling op de Wet bevordering integriteitsbeoordelingen door het openbaar bestuur, verstaan onder:</text:p>
              <text:list text:style-name="id1-3-2-2-1-2-3">
                <text:list-item text:style-override="id1-3-2-2-1-2-3-1">
                  <text:number>a.</text:number>
                  <text:p text:style-name="al">Aanvraag: de aanvraag om een beschikking zoals bedoeld in artikel 1 van de Wet Bibob. </text:p>
                </text:list-item>
                <text:list-item text:style-override="id1-3-2-2-1-2-3-2">
                  <text:number>b.</text:number>
                  <text:p text:style-name="al">Betrokkene: de aanvrager van een beschikking, de subsidie aanvrager/ ontvanger, de vergunninghouder, de gegadigde, de natuurlijke persoon of rechtspersoon aan wie door de gemeente een overheidsopdracht is of zal worden gegund of waarmee wordt onderhandeld over het aangaan van een overheidsopdracht, de onderaannemer, de natuurlijke persoon of rechtspersoon met wie door de gemeente een vastgoedtransactie is of zal worden aangegaan of met wie wordt onderhandeld over een dergelijke transactie, en de beoogd verkrijger van de erfpacht waarvoor toestemming is gevraagd als bedoeld in de begripsbepaling onder artikel 1, onder 1 sub 5 van de Wet Bibob.</text:p>
                </text:list-item>
                <text:list-item text:style-override="id1-3-2-2-1-2-3-3">
                  <text:number>c.</text:number>
                  <text:p text:style-name="al">Bureau: het Bureau bevordering integriteitsbeoordelingen door het openbaar bestuur, zoals bedoeld in artikel 8 van de Wet Bibob.</text:p>
                </text:list-item>
                <text:list-item text:style-override="id1-3-2-2-1-2-3-4">
                  <text:number>d.</text:number>
                  <text:p text:style-name="al">DHW: Drank- en horecawet.</text:p>
                </text:list-item>
                <text:list-item text:style-override="id1-3-2-2-1-2-3-5">
                  <text:number>e.</text:number>
                  <text:p text:style-name="al">Gegadigde: degene die zich heeft gemeld voor een aanbestedingsprocedure teneinde een aanbieding te doen, of heeft ingeschreven op een aanbestedingsprocedure dan wel in onderhandeling is getreden met een rechtspersoon met een overheidstaak, zoals bedoel in artikel 1 van de Wet Bibob.</text:p>
                </text:list-item>
                <text:list-item text:style-override="id1-3-2-2-1-2-3-6">
                  <text:number>f.</text:number>
                  <text:p text:style-name="al">Gemeente: De rechtspersoon met een overheidstaak is de gemeente Goirle. </text:p>
                </text:list-item>
                <text:list-item text:style-override="id1-3-2-2-1-2-3-7">
                  <text:number>g.</text:number>
                  <text:p text:style-name="al">Overheidsopdracht: een overheidsopdracht voor werken, een overheidsopdracht voor leveringen, een overheidsopdracht voor diensten of een raamovereenkomst als bedoeld in artikel 1.1 van de Aanbestedingswet 2012.</text:p>
                </text:list-item>
                <text:list-item text:style-override="id1-3-2-2-1-2-3-8">
                  <text:number>h.</text:number>
                  <text:p text:style-name="al">Rechtspersoon met een overheidstaak: het bestuursorgaan dat bevoegd is een beschikking te nemen terzake van een subsidie, alsmede een beschikking terzake van een vergunning, toekenning, goedkeuring, erkenning, registratie of ontheffing, een vastgoedtransactie te sluiten of een overheidsopdracht te gunnen. </text:p>
                </text:list-item>
                <text:list-item text:style-override="id1-3-2-2-1-2-3-9">
                  <text:number>i.</text:number>
                  <text:p text:style-name="al">RIEC: het Regionaal Informatie en Expertise Centrum. </text:p>
                </text:list-item>
                <text:list-item text:style-override="id1-3-2-2-1-2-3-10">
                  <text:number>j.</text:number>
                  <text:p text:style-name="al">Semi-overheidsinstanties: organisaties die ‘dicht tegen de overheid aan zitten’. Kenmerken voor semi-overheid zijn:</text:p>
                  <text:list text:style-name="id1-3-2-2-1-2-3-10-3">
                    <text:list-item text:style-override="id1-3-2-2-1-2-3-10-3-1">
                      <text:number>1.</text:number>
                      <text:p text:style-name="al">wettelijke taken en/of het dienen van een uitgesproken publiek belang, en;</text:p>
                    </text:list-item>
                    <text:list-item text:style-override="id1-3-2-2-1-2-3-10-3-2">
                      <text:number>2.</text:number>
                      <text:p text:style-name="al">een (flinke) publieke financiering.</text:p>
                    </text:list-item>
                  </text:list>
                </text:list-item>
                <text:list-item text:style-override="id1-3-2-2-1-2-3-11">
                  <text:number>k.</text:number>
                  <text:p text:style-name="al">Wet Bibob: de Wet bevordering integriteitsbeoordelingen door het openbaar bestuur. </text:p>
                </text:list-item>
              </text:list>
              <text:p text:style-name="al"/>
            </text:section>
            <text:section text:name="artikel_id1-3-2-2-1-3" text:style-name="artikel">
              <text:p text:style-name="artikel_kop_titel"><text:span text:style-name="artikel_kop_label">Artikel</text:span> <text:span text:style-name="artikel_kop_nr">1.2</text:span> Toepassing van de Wet Bibob in bijzondere situaties</text:p>
              <text:p text:style-name="al">Het bestuursorgaan kan, naast het genoemde toepassingsbereik in artikel 2.1, 2.2, 3.1c, 3.2b en bijbehorende bijlagen van dit beleid, ook overgaan tot een Bibob-onderzoek, als:</text:p>
              <text:list text:style-name="id1-3-2-2-1-3-3">
                <text:list-item text:style-override="id1-3-2-2-1-3-3-1">
                  <text:number>a.</text:number>
                  <text:p text:style-name="al">vanuit eigen informatie en/of, vanuit informatie van een of meerdere partners binnen het samenwerkingsverband RIEC en/of, vanuit het Openbaar Ministerie verkregen informatie als bedoeld in artikel 11 juncto 26 van de Wet Bibob, er duidelijke aanwijzingen zijn die het vermoeden rechtvaardigen, dat bij de aanvraag van een beschikking, wijziging of verleende beschikking of ten aanzien van de betrokkene bij het aangaan van een overheidsopdracht/ vastgoedtransactie of overeengekomen overheidsopdracht/ vastgoedtransactie sprake is van een mindere mate van gevaar dan wel een ernstige mate van gevaar als bedoeld in artikel 3 van de Wet Bibob.</text:p>
                </text:list-item>
                <text:list-item text:style-override="id1-3-2-2-1-3-3-2">
                  <text:number>b.</text:number>
                  <text:p text:style-name="al">bij navraag door het bestuursorgaan bij het Landelijk Bureau Bibob blijkt, dat over de betrokkene in de twee jaar voorafgaande aan de datum van indiening van een aanvraag om een beschikking terzake van een subsidie, vergunning, toekenning, goedkeuring, erkenning, registratie of ontheffing, het sluiten van een vastgoedtransactie of gunning van een overheidsopdracht door het Bureau een advies is uitgebracht of een aanvraag om een advies door het Bureau in behandeling is genomen.</text:p>
                </text:list-item>
              </text:list>
            </text:section>
            <text:section text:name="artikel_id1-3-2-2-1-4" text:style-name="artikel">
              <text:p text:style-name="artikel_kop_titel"> Artikel 1.3 Uitzonderingen</text:p>
              <text:list text:style-name="id1-3-2-2-1-4-2">
                <text:list-item text:style-override="id1-3-2-2-1-4-2-1">
                  <text:number>1.</text:number>
                  <text:p text:style-name="al">De Wet Bibob wordt in beginsel niet toegepast, ingeval de aanvraag voor een beschikking, wijziging of verleende beschikking afkomstig is van, of het aangaan van een overheidsopdracht of vastgoedtransactie of overeengekomen overheidsopdracht of vastgoedtransactie plaatsvindt met:</text:p>
                  <text:list text:style-name="id1-3-2-2-1-4-2-1-3">
                    <text:list-item text:style-override="id1-3-2-2-1-4-2-1-3-1">
                      <text:number>•</text:number>
                      <text:p text:style-name="al">overheidsinstanties;</text:p>
                    </text:list-item>
                    <text:list-item text:style-override="id1-3-2-2-1-4-2-1-3-2">
                      <text:number>•</text:number>
                      <text:p text:style-name="al">semi-overheidsinstanties;</text:p>
                    </text:list-item>
                    <text:list-item text:style-override="id1-3-2-2-1-4-2-1-3-3">
                      <text:number>•</text:number>
                      <text:p text:style-name="al">toegelaten woning(bouw)corporaties (door de Minister van Volkshuisvestiging conform het Woningbesluit 1932 middels een daartoe verstrekte vergunning toegelaten woning(bouw)corporaties);</text:p>
                    </text:list-item>
                    <text:list-item text:style-override="id1-3-2-2-1-4-2-1-3-4">
                      <text:number>•</text:number>
                      <text:p text:style-name="al">terrein beherende organisaties (zoals bijvoorbeeld Staatsbosbeheer, Natuurmonumenten en Brabants Landschap);</text:p>
                    </text:list-item>
                    <text:list-item text:style-override="id1-3-2-2-1-4-2-1-3-5">
                      <text:number>•</text:number>
                      <text:p text:style-name="al">door het college van burgemeester en wethouders van de gemeente Goirle bij (specifiek) besluit aangewezen aanvragers (b.v. Publiek-Private Samenwerking (PPS)-constructies van particuliere ondernemingen en overheid). </text:p>
                    </text:list-item>
                  </text:list>
                </text:list-item>
                <text:list-item text:style-override="id1-3-2-2-1-4-2-2">
                  <text:number>2.</text:number>
                  <text:p text:style-name="al">De in het eerste lid genoemde uitzonderingen gelden niet wanneer: </text:p>
                </text:list-item>
                <text:list-item text:style-override="id1-3-2-2-1-4-2-3">
                  <text:number>a.</text:number>
                  <text:p text:style-name="al">een indicatie of een vermoeden bestaat, dat een weigeringsgrond uit de Wet Bibob van toepassing is;</text:p>
                </text:list-item>
                <text:list-item text:style-override="id1-3-2-2-1-4-2-4">
                  <text:number>b.</text:number>
                  <text:p text:style-name="al">onderzocht wordt of een eerder aan de betrokkene verleende beschikking op grond van de Wet Bibob kan worden ingetrokken. </text:p>
                </text:list-item>
                <text:list-item text:style-override="id1-3-2-2-1-4-2-5">
                  <text:number>c.</text:number>
                  <text:p text:style-name="al">de officier van justitie de gemeente adviseert om bij een aanvraag, overheidsopdracht of vastgoedtransactie een advies aan het Bureau te vragen, of een situatie als bedoeld in artikel 1.2 van dit beleid aan de orde is. </text:p>
                </text:list-item>
              </text:list>
            </text:section>
            <text:section text:name="artikel_id1-3-2-2-1-5" text:style-name="artikel">
              <text:p text:style-name="artikel_kop_titel"><text:span text:style-name="artikel_kop_label">Artikel 1.4 Vragenformulier</text:span> </text:p>
              <text:list text:style-name="id1-3-2-2-1-5-2">
                <text:list-item text:style-override="id1-3-2-2-1-5-2-1">
                  <text:number>1.</text:number>
                  <text:p text:style-name="al">Een betrokkene aan wie een vragenformulier is uitgereikt, wordt een redelijke termijn gegeven (maximaal 4 weken) om in de gelegenheid te worden gesteld dit bij het bestuursorgaan in te dienen.</text:p>
                </text:list-item>
                <text:list-item text:style-override="id1-3-2-2-1-5-2-2">
                  <text:number>2.</text:number>
                  <text:p text:style-name="al">In gevallen waarin de gegevens die in de aanvraag en het krachtens artikel 7a, vijfde lid van de Wet Bibob vastgestelde formulier tijdens het onderzoek onvoldoende duidelijk en consistent blijken te zijn, kunnen daartoe door of namens het bestuursorgaan aangewezen medewerkers de betrokkene, zo nodig in een persoonlijk onderhoud, om een toelichting verzoeken en vragen stellen.</text:p>
                </text:list-item>
                <text:list-item text:style-override="id1-3-2-2-1-5-2-3">
                  <text:number>3.</text:number>
                  <text:p text:style-name="al">Indien een vragenformulier, volgens de daarin of daarbij gegeven aanwijzingen, onvolledig is ingevuld, niet alle verzochte bijlagen daaraan zijn toegevoegd of gegevens bevat waarvan aanstonds blijkt dat deze onjuist zijn, wordt de indiener krachtens artikel 4:5 van de Algemene wet bestuursrecht gedurende 3 weken de gelegenheid geboden tot herstel. Gedurende deze termijn is de beslistermijn krachtens artikel 4:15 van de Algemene wet bestuursrecht opgeschort. Zo nodig kan hierna nog een tweede hersteltermijn volgen.</text:p>
                </text:list-item>
                <text:list-item text:style-override="id1-3-2-2-1-5-2-4">
                  <text:number>4.</text:number>
                  <text:p text:style-name="al">Indien gedurende de hersteltermijn geen gebruik wordt gemaakt van de gelegenheid de gebreken op te heffen of de gevraagde extra informatie niet of onvolledig wordt aangeleverd en de ontbrekende en of onjuiste gegevens materieel van belang zijn voor de beoordeling van het vragenformulier, wordt dit gezien als een weigering door betrokkene. Deze weigering wordt beschouwd als een ernstige mate van gevaar zoals bedoeld in artikel 4 juncto 3 van de Wet Bibob. De verstrekte beschikking zal als gevolg daarvan worden ingetrokken en de aangevraagde beschikking zal buiten behandelen worden gesteld. Ook kan dit leiden tot het niet aangaan van een overeenkomst of dat een reeds aangegane overeenkomst wordt beëindig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Artikel</text:span> <text:span text:style-name="artikel_kop_nr">2.1</text:span> Toepassingsbereik bij nieuwe beschikkingen</text:p>
              <text:p text:style-name="al">Het bestuursorgaan past de wet in beginsel toe met betrekking tot aanvragen om een beschikking of wijziging van de beschikking zoals bedoeld in: </text:p>
              <text:list text:style-name="id1-3-2-2-2-2-3">
                <text:list-item text:style-override="id1-3-2-2-2-2-3-1">
                  <text:number>a.</text:number>
                  <text:p text:style-name="al">artikel 3 van de Drank- en Horecawet voor de uitoefening van het horecabedrijf, met inachtneming van de in bijlage 1 genoemde uitzonderingen;</text:p>
                </text:list-item>
                <text:list-item text:style-override="id1-3-2-2-2-2-3-2">
                  <text:number>b.</text:number>
                  <text:p text:style-name="al">artikel 30b van de Wet op de kansspelen voor het aanwezig hebben van één of meer kansspelautomaten;</text:p>
                </text:list-item>
                <text:list-item text:style-override="id1-3-2-2-2-2-3-3">
                  <text:number>c.</text:number>
                  <text:p text:style-name="al">artikel 2:25 van de Algemene plaatselijke verordening gemeente Goirle, voor zover de aanvraag ziet op vechtsportwedstrijden, vechtsportgala’s en evenementen van motorclubs;</text:p>
                </text:list-item>
                <text:list-item text:style-override="id1-3-2-2-2-2-3-4">
                  <text:number>d.</text:number>
                  <text:p text:style-name="al">artikel 2:28 van de Algemene plaatselijke verordening gemeente Goirle voor de exploitatie van een openbare inrichting, met in achtneming van de in bijlage 1 genoemde uitzondering;</text:p>
                </text:list-item>
                <text:list-item text:style-override="id1-3-2-2-2-2-3-5">
                  <text:number>e.</text:number>
                  <text:p text:style-name="al">artikel 2:28a van de Algemene plaatselijke verordening gemeente Goirle voor de exploitatie van een smart- of headshop;</text:p>
                </text:list-item>
                <text:list-item text:style-override="id1-3-2-2-2-2-3-6">
                  <text:number>f.</text:number>
                  <text:p text:style-name="al">artikel 2:39 van de Algemene plaatselijke verordening gemeente Goirle voor het exploiteren of doen exploiteren van een speelgelegenheid;</text:p>
                </text:list-item>
                <text:list-item text:style-override="id1-3-2-2-2-2-3-7">
                  <text:number>g.</text:number>
                  <text:p text:style-name="al">artikel 2:81 van de Algemene plaatselijke verordening gemeente Goirle voor het uitoefenen van een bedrijf in een door de burgemeester aangewezen gebouw of gebied voor door de burgemeester genoemde bedrijfsmatige activiteiten, of indien de uitoefening van het bedrijf een door de burgemeester aangewezen bedrijfsmatig activiteit betreft;</text:p>
                </text:list-item>
                <text:list-item text:style-override="id1-3-2-2-2-2-3-8">
                  <text:number>h.</text:number>
                  <text:p text:style-name="al">artikel 3:3 van de Algemene plaatselijke verordening gemeente Goirle voor de exploitatie van een seksbedrijf of seksinrichting ; </text:p>
                </text:list-item>
                <text:list-item text:style-override="id1-3-2-2-2-2-3-9">
                  <text:number>i.</text:number>
                  <text:p text:style-name="al">artikel 5:23 van de Algemene plaatselijke verordening gemeente Goirle voor het organiseren van een snuffelmarkt;</text:p>
                </text:list-item>
                <text:list-item text:style-override="id1-3-2-2-2-2-3-10">
                  <text:number>j.</text:number>
                  <text:p text:style-name="al">artikel 2.1, eerste lid, aanhef en onder a van de Wet algemene bepalingen omgevingsrecht (omgevingsvergunning voor de activiteit ‘bouwen’), met inachtneming van de in bijlage 2 uitgewerkte beleidsuitgangspunten en daarbij genoemde uitzonderingen; </text:p>
                </text:list-item>
                <text:list-item text:style-override="id1-3-2-2-2-2-3-11">
                  <text:number>k.</text:number>
                  <text:p text:style-name="al">artikel 2.1 eerste lid, aanhef en onder e van de Wet algemene bepalingen omgevingsrecht, voor zover dat onderdeel betrekking heeft op een inrichting zoals bedoeld in artikel 1.1 lid 1 van Wet algemene bepalingen omgevingsrecht (omgevingsvergunning voor inrichtingen Wet Milieubeheer), met inachtneming van de in bijlage 3 genoemde uitzonderingen;</text:p>
                </text:list-item>
                <text:list-item text:style-override="id1-3-2-2-2-2-3-12">
                  <text:number>l.</text:number>
                  <text:p text:style-name="al">artikel 2.1, eerste lid, aanhef en onder i van de Wet algemene bepalingen omgevingsrecht, voor zover dat onderdeel betrekking heeft op een activiteit waarvoor bij algemene maatregel van bestuur op grond van artikel 2.17 van de Wet algemene bepalingen omgevingsrecht is bepaald, dat de beschikking in het geval en onder de voorwaarden, bedoeld in artikel 3 van de Wet Bibob kan worden geweigerd (omgevingsvergunning beperkte milieutoets), met inachtneming van de in bijlage 3 genoemde uitzonderingen;</text:p>
                </text:list-item>
                <text:list-item text:style-override="id1-3-2-2-2-2-3-13">
                  <text:number>m.</text:number>
                  <text:p text:style-name="al">artikel 6 van de Algemene Subsidieverordening gemeente Goirle, met in achtneming van de in bijlage 4 genoemde uitgangspunten en uitzonderingen. </text:p>
                </text:list-item>
              </text:list>
            </text:section>
            <text:section text:name="artikel_id1-3-2-2-2-3" text:style-name="artikel">
              <text:p text:style-name="artikel_kop_titel"><text:span text:style-name="artikel_kop_label">Artikel 2.2 Toepassingsbereik bij verleende beschikkingen</text:span> </text:p>
              <text:p text:style-name="al">Het bestuursorgaan past de Wet Bibob in beginsel toe met betrekking tot verleende beschikkingen indien:</text:p>
              <text:list text:style-name="id1-3-2-2-2-3-3">
                <text:list-item text:style-override="id1-3-2-2-2-3-3-1">
                  <text:number>a.</text:number>
                  <text:p text:style-name="al">de verstrekte beschikking betrekking heeft op een locatie, die gelegen is in een concreet bepaald gebied, dat op basis van een daartoe genomen besluit van het bestuursorgaan na de verstrekking van de beschikking, is aangewezen als risicogebied;</text:p>
                </text:list-item>
                <text:list-item text:style-override="id1-3-2-2-2-3-3-2">
                  <text:number>b.</text:number>
                  <text:p text:style-name="al">de verstrekte beschikking onderdeel uitmaakt van een branche of onderdeel in deze branche, die op basis van een door het bestuursorgaan genomen besluit na de verstrekking van de beschikking is aangewezen als risicobranche;</text:p>
                </text:list-item>
                <text:list-item text:style-override="id1-3-2-2-2-3-3-3">
                  <text:number>c.</text:number>
                  <text:p text:style-name="al">bekend wordt, dat tegen betrokkene in een andere gemeente bij een Bibob-onderzoek, ten minste een mindere mate van gevaar is geconstateerd zoals bedoeld in artikel 3, zevende lid, van de Wet Bibob en aan betrokkene in de gemeente Goirle een soortgelijke beschikking is verleend. In geval aan betrokkene in meerdere gemeenten binnen het samenwerkingsverband RIEC eerder al een soortgelijke beschikking is verleend, zal het bestuur het RIEC om coördinatie in het Bibob-onderzoek verzoeken;</text:p>
                </text:list-item>
                <text:list-item text:style-override="id1-3-2-2-2-3-3-4">
                  <text:number>d.</text:number>
                  <text:p text:style-name="al">als vanuit eigen informatie en/of, vanuit informatie van een of meerdere partners binnen het samenwerkingsverband RIEC en/of, vanuit het Openbaar Ministerie verkregen informatie als bedoeld in artikel 11 juncto 26 van de Wet Bibob, er duidelijke aanwijzingen zijn die het vermoeden rechtvaardigen, dat bij het wijzigen van een schikking of verleende beschikking sprake is van een mindere mate van gevaar dan wel een ernstige mate van gevaar als bedoeld in artikel 3 van de Wet Bibob. </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Artikel</text:span> <text:span text:style-name="artikel_kop_nr">3.1</text:span> Toepassing bij aanbestedingen Artikel 3.1a Het aangaan en beëindigen van een overheidsopdracht </text:p>
              <text:list text:style-name="id1-3-2-2-3-2-2">
                <text:list-item text:style-override="id1-3-2-2-3-2-2-1">
                  <text:number>1.</text:number>
                  <text:p text:style-name="al">Voorafgaand aan het sluiten van een overheidsopdracht komt de gemeente contractsvrijheid toe. De gemeente heeft het daaruit voortvloeiende recht om geen overheidsopdracht met een gegadigde of betrokkene aan te gaan, mede of uitsluitend op basis van het feit dat de gemeente van oordeel is dat ten aanzien van die gegadigde of betrokkene een integriteitsrisico bestaat.</text:p>
                </text:list-item>
                <text:list-item text:style-override="id1-3-2-2-3-2-2-2">
                  <text:number>2.</text:number>
                  <text:p text:style-name="al">Met betrekking tot aanbestedingen bestaat een integriteitsrisico indien sprake is van een situatie als genoemd in artikel 2.86 van de Aanbestedingswet 2012. </text:p>
                </text:list-item>
                <text:list-item text:style-override="id1-3-2-2-3-2-2-3">
                  <text:number>3.</text:number>
                  <text:p text:style-name="al">Met betrekking tot aanbestedingen kan sprake zijn van een integriteitsrisico wanneer zich een van de situaties genoemd in artikel 2.87 van de Aanbestedingswet 2012 voordoet.</text:p>
                </text:list-item>
                <text:list-item text:style-override="id1-3-2-2-3-2-2-4">
                  <text:number>4.</text:number>
                  <text:p text:style-name="al">De gemeente kan, in aanvulling op artikel 2.86 lid 3 van de Aanbestedingswet 2012, gedragingen en omstandigheden van aan de gegadigde of betrokkene gelieerde partijen of personen bij de beoordeling van de vraag of sprake is van een integriteitsrisico betrekken. Onder gelieerde (rechts)personen wordt in ieder geval verstaan: </text:p>
                  <text:list text:style-name="id1-3-2-2-3-2-2-4-3">
                    <text:list-item text:style-override="id1-3-2-2-3-2-2-4-3-1">
                      <text:number>i.</text:number>
                      <text:p text:style-name="al">Direct of indirect leiding aan gegadigde of betrokkene geven of hebben gegeven; </text:p>
                    </text:list-item>
                    <text:list-item text:style-override="id1-3-2-2-3-2-2-4-3-2">
                      <text:number>ii.</text:number>
                      <text:p text:style-name="al">bij de uitvoering van de overheidsopdracht een belangrijke rol vervullen of hebben vervuld;</text:p>
                    </text:list-item>
                    <text:list-item text:style-override="id1-3-2-2-3-2-2-4-3-3">
                      <text:number>iii.</text:number>
                      <text:p text:style-name="al">over gegadigde of betrokkene direct of indirect zeggenschap hebben of hebben gehad;</text:p>
                    </text:list-item>
                    <text:list-item text:style-override="id1-3-2-2-3-2-2-4-3-4">
                      <text:number>iv.</text:number>
                      <text:p text:style-name="al">aan gegadigde of betrokkene direct of indirect vermogen verschaffen of hebben verschaft;</text:p>
                    </text:list-item>
                    <text:list-item text:style-override="id1-3-2-2-3-2-2-4-3-5">
                      <text:number>v.</text:number>
                      <text:p text:style-name="al">onderdeel zijn of zijn geweest van dezelfde groep als bedoeld in artikel 2:24b BW;</text:p>
                    </text:list-item>
                    <text:list-item text:style-override="id1-3-2-2-3-2-2-4-3-6">
                      <text:number>vi.</text:number>
                      <text:p text:style-name="al">direct of indirect in een zakelijk samenwerkingsverband tot gegadigde of betrokkene staan of hebben gestaan;</text:p>
                    </text:list-item>
                    <text:list-item text:style-override="id1-3-2-2-3-2-2-4-3-7">
                      <text:number>vii.</text:number>
                      <text:p text:style-name="al">op gegadigde of betrokkene anderszins direct of indirect invloed uitoefenen of hebben uitgeoefend;</text:p>
                    </text:list-item>
                    <text:list-item text:style-override="id1-3-2-2-3-2-2-4-3-8">
                      <text:number>viii.</text:number>
                      <text:p text:style-name="al">degene die redelijkerwijs met betrokkene of gegadigde gelijk kunnen worden gesteld op grond van hun feitelijke invloed op betrokkene of gegadigde.</text:p>
                    </text:list-item>
                  </text:list>
                </text:list-item>
                <text:list-item text:style-override="id1-3-2-2-3-2-2-5">
                  <text:number>5.</text:number>
                  <text:p text:style-name="al">De gemeente kan in overeenkomsten een integriteitsclausule opnemen, op basis waarvan zij onder meer het recht heeft om de gegadigde of betrokkene gedurende de looptijd van de overeenkomst te screenen en de overeenkomst op te schorten of tussentijds te beëindigen vanwege een integriteitsrisico of het feit dat door de gegadigde of betrokkene onvoldoende medewerking aan een screening of aan het wegnemen van het integriteitsrisico wordt verleend. De gemeente kan tevens bedingen dat de overeenkomst kan worden opgeschort c.q. ontbonden op de gronden vermeld in artikel 3 van de Wet Bibob. Indien de gegadigde of betrokkene de integriteitsclausule niet accepteert, is de gemeente gerechtigd de onderhandelingen of besprekingen te beëindigen. </text:p>
                </text:list-item>
              </text:list>
              <text:p text:style-name="al"/>
            </text:section>
            <text:section text:name="artikel_id1-3-2-2-3-3" text:style-name="artikel">
              <text:p text:style-name="artikel_kop_titel"><text:span text:style-name="artikel_kop_label">Artikel</text:span> <text:span text:style-name="artikel_kop_nr">3.1b</text:span> Ernstige fouten in de uitoefening van het beroep</text:p>
              <text:list text:style-name="id1-3-2-2-3-3-2">
                <text:list-item text:style-override="id1-3-2-2-3-3-2-1">
                  <text:number>1.</text:number>
                  <text:p text:style-name="al">Onder ernstige fouten in de uitoefening van het beroep als bedoeld in artikel 2.87 lid 1 aanhef en onder c van de Aanbestedingswet 2012 verstaat de gemeente in ieder geval het in de uitoefening van het beroep of bedrijf: </text:p>
                  <text:list text:style-name="id1-3-2-2-3-3-2-1-3">
                    <text:list-item text:style-override="id1-3-2-2-3-3-2-1-3-1">
                      <text:number>a.</text:number>
                      <text:p text:style-name="al">handelen of nalaten waardoor de lichamelijke integriteit van werknemers of andere personen ernstig in gevaar wordt gebracht;</text:p>
                    </text:list-item>
                    <text:list-item text:style-override="id1-3-2-2-3-3-2-1-3-2">
                      <text:number>b.</text:number>
                      <text:p text:style-name="al">begaan van overtredingen op het gebied van milieuwetgeving;</text:p>
                    </text:list-item>
                    <text:list-item text:style-override="id1-3-2-2-3-3-2-1-3-3">
                      <text:number>c.</text:number>
                      <text:p text:style-name="al">als gevolg van grove nalatigheid, opzet of bewuste roekeloosheid onrechtmatig handelen waardoor ernstige schade is of kan ontstaan;</text:p>
                    </text:list-item>
                    <text:list-item text:style-override="id1-3-2-2-3-3-2-1-3-4">
                      <text:number>d.</text:number>
                      <text:p text:style-name="al">het begaan van gedragingen in strijd met voor het beroep of bedrijf van gegadigde of betrokkene relevante wet- en regelgeving, mededingingsrecht, tuchtregels, toezichtregels, gedragsregels of gedragscodes;</text:p>
                    </text:list-item>
                    <text:list-item text:style-override="id1-3-2-2-3-3-2-1-3-5">
                      <text:number>e.</text:number>
                      <text:p text:style-name="al">het verrichten van werkzaamheden die in strijd zijn met de openbare orde;</text:p>
                    </text:list-item>
                    <text:list-item text:style-override="id1-3-2-2-3-3-2-1-3-6">
                      <text:number>f.</text:number>
                      <text:p text:style-name="al">alle andere delicten en gedragingen of omstandigheden die naar hun aard zijn aan te merken als ernstige fout in de uitoefening van het beroep.</text:p>
                    </text:list-item>
                  </text:list>
                </text:list-item>
                <text:list-item text:style-override="id1-3-2-2-3-3-2-2">
                  <text:number>2.</text:number>
                  <text:p text:style-name="al">In aanvulling op het in het eerste lid bepaalde acht de gemeente een ernstige fout in de uitoefening van het beroep aanwezig indien er, al dan niet blijkend uit een Bibob-advies, gevaar bestaat dat een overheidsopdracht door de gegadigde of betrokkene mede zal worden gebruikt om:</text:p>
                </text:list-item>
                <text:list-item text:style-override="id1-3-2-2-3-3-2-3">
                  <text:number>ix.</text:number>
                  <text:p text:style-name="al">uit gepleegde strafbare feiten verkregen of te verkrijgen, op geld waardeerbare voordelen te benutten,</text:p>
                </text:list-item>
                <text:list-item text:style-override="id1-3-2-2-3-3-2-4">
                  <text:number>x.</text:number>
                  <text:p text:style-name="al">strafbare feiten te plegen of,</text:p>
                </text:list-item>
                <text:list-item text:style-override="id1-3-2-2-3-3-2-5">
                  <text:number>xi.</text:number>
                  <text:p text:style-name="al">teneinde een overheidsopdracht te sluiten een strafbaar feit is gepleegd.</text:p>
                </text:list-item>
              </text:list>
            </text:section>
            <text:section text:name="artikel_id1-3-2-2-3-4" text:style-name="artikel">
              <text:p text:style-name="artikel_kop_titel"><text:span text:style-name="artikel_kop_label">Artikel 3.1c Toepassingsbereik </text:span> </text:p>
              <text:list text:style-name="id1-3-2-2-3-4-2">
                <text:list-item text:style-override="id1-3-2-2-3-4-2-1">
                  <text:number>1.</text:number>
                  <text:p text:style-name="al">De gemeente zal de Wet Bibob toepassen bij overheidsopdrachten die volgens de drempelwaarden van de Europese richtlijnen als openbaar moeten worden aanbesteed. Voor deze categorieën overheidsopdrachten betekent dit dat toepassing van de Bibob beleidsregels plaatsvindt bij een openbare aanbesteding met een (gezamenlijke) opdrachtwaarde van € 500.000,- (excl. omzetbelasting). </text:p>
                </text:list-item>
                <text:list-item text:style-override="id1-3-2-2-3-4-2-2">
                  <text:number>2.</text:number>
                  <text:p text:style-name="al">De gemeente kan de Wet Bibob toepassen bij een overheidsopdracht in geval van een overheidsopdracht voor de opvang, begeleiding en het beschermd wonen voor kwetsbare burgers, waarbij het specifiek gaat om zorgaanbieders waarmee nog niet eerder een overheidsopdracht is aangegaan. Bij volgende overheidsopdrachten met dezelfde gegadigde of betrokkene vindt een Bibob-onderzoek signaal gestuurd plaats ex artikel 1.2 van dit beleid.</text:p>
                </text:list-item>
                <text:list-item text:style-override="id1-3-2-2-3-4-2-3">
                  <text:number>3.</text:number>
                  <text:p text:style-name="al">Bij een gunning van een overheidsopdracht of reeds gegunde overheidsopdracht met een (gezamenlijke) opdrachtwaarde onder het bedrag als bedoeld in lid 1 kan de gemeente overgaan tot een Bibob-onderzoek wanneer er sprake is van een situatie als bedoeld in artikel 1.2 van dit beleid. </text:p>
                </text:list-item>
              </text:list>
              <text:p text:style-name="al"/>
            </text:section>
            <text:section text:name="artikel_id1-3-2-2-3-5" text:style-name="artikel">
              <text:p text:style-name="artikel_kop_titel"><text:span text:style-name="artikel_kop_label">Artikel</text:span> <text:span text:style-name="artikel_kop_nr">3.1d</text:span> Gevolgen onderzoek</text:p>
              <text:list text:style-name="id1-3-2-2-3-5-2">
                <text:list-item text:style-override="id1-3-2-2-3-5-2-1">
                  <text:number>1.</text:number>
                  <text:p text:style-name="al">De uitkomst van een eigen onderzoek bij de gunning van een overheidsopdracht kan voor de gemeente aanleiding zijn om een gegadigde of betrokkene van een opdracht uit te sluiten, om in de overeenkomst inzake de gunning van een overheidsopdracht nadere, al dan niet ontbindende, voorwaarden op te nemen of om als voorwaarde op te nemen dat onderaannemers alleen met toestemming van de gemeente kunnen worden gecontracteerd en dat in dat kader een bibob-advies kan worden gevraagd. </text:p>
                </text:list-item>
                <text:list-item text:style-override="id1-3-2-2-3-5-2-2">
                  <text:number>2.</text:number>
                  <text:p text:style-name="al">De gemeente kan de voorwaarden, bedoeld in het eerste lid, ook in de overeenkomst opnemen, indien wordt voldaan aan één of meer van de volgende voorwaarden: </text:p>
                  <text:list text:style-name="id1-3-2-2-3-5-2-2-3">
                    <text:list-item text:style-override="id1-3-2-2-3-5-2-2-3-1">
                      <text:number>a.</text:number>
                      <text:p text:style-name="al">de gemeente heeft het eigen onderzoek nog niet afgerond op het moment van het sluiten van de overeenkomst; </text:p>
                    </text:list-item>
                    <text:list-item text:style-override="id1-3-2-2-3-5-2-2-3-2">
                      <text:number>b.</text:number>
                      <text:p text:style-name="al">het eigen onderzoek van de gemeente heeft geleid tot het aanvragen van een advies bij het Landelijk Bureau Bibob, maar dit advies is nog niet ontvangen of de procedure tot het verwerken van het advies is door de gemeente nog niet afgerond; </text:p>
                    </text:list-item>
                    <text:list-item text:style-override="id1-3-2-2-3-5-2-2-3-3">
                      <text:number>c.</text:number>
                      <text:p text:style-name="al">er zijn aanwijzingen dat de gegadigde of betrokkene waarmee de overeenkomst wordt of is aangegaan binnen de looptijd van de opdracht geheel of ten dele in handen komt van een andere eigenaar. </text:p>
                    </text:list-item>
                  </text:list>
                </text:list-item>
              </text:list>
            </text:section>
            <text:section text:name="artikel_id1-3-2-2-3-6" text:style-name="artikel">
              <text:p text:style-name="artikel_kop_titel"><text:span text:style-name="artikel_kop_label">Artikel</text:span> <text:span text:style-name="artikel_kop_nr">3.1e</text:span> Afweging</text:p>
              <text:list text:style-name="id1-3-2-2-3-6-2">
                <text:list-item text:style-override="id1-3-2-2-3-6-2-1">
                  <text:number>1.</text:number>
                  <text:p text:style-name="al">Bij de beslissing om een gegadigde of betrokkene vanwege het bestaan van een integriteitsrisico</text:p>
                  <text:list text:style-name="id1-3-2-2-3-6-2-1-3">
                    <text:list-item text:style-override="id1-3-2-2-3-6-2-1-3-1">
                      <text:number>a.</text:number>
                      <text:p text:style-name="al">uit te sluiten van de kans op gunning van een overheidsopdracht of, </text:p>
                    </text:list-item>
                    <text:list-item text:style-override="id1-3-2-2-3-6-2-1-3-2">
                      <text:number>b.</text:number>
                      <text:p text:style-name="al">gesloten overheidsopdracht te beëindigen, maakt de gemeente altijd een afweging tussen het integriteitsrisico en de maatregel. </text:p>
                    </text:list-item>
                  </text:list>
                </text:list-item>
                <text:list-item text:style-override="id1-3-2-2-3-6-2-2">
                  <text:number>1.</text:number>
                  <text:p text:style-name="al">Bij deze afweging worden de volgende aspecten betrokken: </text:p>
                  <text:list text:style-name="id1-3-2-2-3-6-2-2-3">
                    <text:list-item text:style-override="id1-3-2-2-3-6-2-2-3-1">
                      <text:number>a.</text:number>
                      <text:p text:style-name="al">de maatregelen die een gegadigde of betrokkene heeft getroffen om herhaling van het integriteitsrisico te voorkomen;</text:p>
                    </text:list-item>
                    <text:list-item text:style-override="id1-3-2-2-3-6-2-2-3-2">
                      <text:number>b.</text:number>
                      <text:p text:style-name="al">de zwaarte van het integriteitsrisico in kwestie;</text:p>
                    </text:list-item>
                    <text:list-item text:style-override="id1-3-2-2-3-6-2-2-3-3">
                      <text:number>c.</text:number>
                      <text:p text:style-name="al">het totale aantal integriteitsrisico’s of onderliggende delicten of kwesties;</text:p>
                    </text:list-item>
                    <text:list-item text:style-override="id1-3-2-2-3-6-2-2-3-4">
                      <text:number>d.</text:number>
                      <text:p text:style-name="al">de verstreken tijd sinds het zich voordoen van het integriteitsrisico;</text:p>
                    </text:list-item>
                    <text:list-item text:style-override="id1-3-2-2-3-6-2-2-3-5">
                      <text:number>e.</text:number>
                      <text:p text:style-name="al">de vraag of er reeds een (passende) sanctie is opgelegd naar aanleiding van het integriteitsrisico in kwestie;</text:p>
                    </text:list-item>
                    <text:list-item text:style-override="id1-3-2-2-3-6-2-2-3-6">
                      <text:number>f.</text:number>
                      <text:p text:style-name="al">de mate van betrokkenheid van leidinggevenden of sleutelpersoneel bij het integriteitsrisico.</text:p>
                    </text:list-item>
                  </text:list>
                </text:list-item>
                <text:list-item text:style-override="id1-3-2-2-3-6-2-3">
                  <text:number>2.</text:number>
                  <text:p text:style-name="al">Indien de gemeente voornemens is om een overeenkomst te beëindigen wegens een integriteitsrisico, wordt de gegadigde of betrokkene eerst in de gelegenheid gesteld op het voornemen te reageren.</text:p>
                </text:list-item>
              </text:list>
              <text:p text:style-name="al"/>
            </text:section>
            <text:section text:name="artikel_id1-3-2-2-3-7" text:style-name="artikel">
              <text:p text:style-name="artikel_kop_titel"><text:span text:style-name="artikel_kop_label">Artikel</text:span> <text:span text:style-name="artikel_kop_nr">3.2</text:span> Toepassing bij vastgoedtransacties</text:p>
              <text:p text:style-name="al">
              <text:span text:style-name="nadrukvet">Artikel 3.2a Het sluiten van een vastgoedtransactie</text:span>
            </text:p>
              <text:list text:style-name="id1-3-2-2-3-7-3">
                <text:list-item text:style-override="id1-3-2-2-3-7-3-1">
                  <text:number>1.</text:number>
                  <text:p text:style-name="al">Voorafgaand aan het sluiten van een vastgoedtransactie komt de gemeente altijd contractsvrijheid toe. De gemeente heeft het daaruit voortvloeiende recht om geen transactie met een gegadigde of betrokkene aan te gaan, mede of uitsluitend op basis van het feit dat de gemeente van oordeel is dat ten aanzien van die gegadigde of betrokkene een integriteitsrisico bestaat.</text:p>
                </text:list-item>
                <text:list-item text:style-override="id1-3-2-2-3-7-3-2">
                  <text:number>2.</text:number>
                  <text:p text:style-name="al">Met betrekking tot vastgoedtransacties bestaat een integriteitsrisico als uit Bibob-onderzoek blijkt dat er sprake is van enige mate of ernstig gevaar als bedoeld in artikel 3 van de Wet Bibob. </text:p>
                </text:list-item>
                <text:list-item text:style-override="id1-3-2-2-3-7-3-3">
                  <text:number>3.</text:number>
                  <text:p text:style-name="al">De gemeente kan gedragingen en omstandigheden van aan de gegadigde of betrokkene gelieerde partijen of personen bij de beoordeling van de vraag of er sprake is van een integriteitsrisico betrekken. Onder gelieerde partijen wordt in ieder geval verstaan: </text:p>
                  <text:list text:style-name="id1-3-2-2-3-7-3-3-3">
                    <text:list-item text:style-override="id1-3-2-2-3-7-3-3-3-1">
                      <text:number>a.</text:number>
                      <text:p text:style-name="al">direct of indirect leiding aan gegadigde of betrokkene geven of hebben gegeven; </text:p>
                    </text:list-item>
                    <text:list-item text:style-override="id1-3-2-2-3-7-3-3-3-2">
                      <text:number>b.</text:number>
                      <text:p text:style-name="al">bij de vastgoedtransactie een belangrijke rol vervullen of hebben vervuld;</text:p>
                    </text:list-item>
                    <text:list-item text:style-override="id1-3-2-2-3-7-3-3-3-3">
                      <text:number>c.</text:number>
                      <text:p text:style-name="al">over gegadigde of betrokkene direct of indirect zeggenschap hebben of hebben gehad;</text:p>
                    </text:list-item>
                    <text:list-item text:style-override="id1-3-2-2-3-7-3-3-3-4">
                      <text:number>d.</text:number>
                      <text:p text:style-name="al">aan gegadigde of betrokkene direct of indirect vermogen verschaffen of hebben verschaft;</text:p>
                    </text:list-item>
                    <text:list-item text:style-override="id1-3-2-2-3-7-3-3-3-5">
                      <text:number>e.</text:number>
                      <text:p text:style-name="al">onderdeel zijn of zijn geweest van dezelfde groep als bedoeld in artikel 2:24b BW;</text:p>
                    </text:list-item>
                    <text:list-item text:style-override="id1-3-2-2-3-7-3-3-3-6">
                      <text:number>f.</text:number>
                      <text:p text:style-name="al">in een zakelijk samenwerkingsverband tot gegadigde of betrokkene staan of hebben gestaan;</text:p>
                    </text:list-item>
                    <text:list-item text:style-override="id1-3-2-2-3-7-3-3-3-7">
                      <text:number>g.</text:number>
                      <text:p text:style-name="al">op gegadigde of betrokkene anderszins direct of indirect invloed uitoefenen of hebben uitgeoefend;</text:p>
                    </text:list-item>
                    <text:list-item text:style-override="id1-3-2-2-3-7-3-3-3-8">
                      <text:number>h.</text:number>
                      <text:p text:style-name="al">degene die redelijkerwijs met betrokkene of gegadigde gelijk kunnen worden gesteld op grond van hun feitelijke invloed op betrokkene of gegadigde.</text:p>
                    </text:list-item>
                  </text:list>
                </text:list-item>
                <text:list-item text:style-override="id1-3-2-2-3-7-3-4">
                  <text:number>4.</text:number>
                  <text:p text:style-name="al">De gemeente kan in overeenkomsten een integriteitsclausule opnemen, op basis waarvan zij onder meer het recht heeft om de gegadigde of betrokkene gedurende de looptijd van de overeenkomst te screenen en de overeenkomst op te schorten of tussentijds te beëindigen vanwege een integriteitsrisico of het feit dat door de gegadigde of betrokkene onvoldoende medewerking aan een screening of aan het wegnemen van het integriteitsrisico wordt verleend. De gemeente kan tevens bedingen dat de overeenkomst kan worden opgeschort c.q. ontbonden op de gronden vermeld in artikel 3 van de Wet Bibob. Indien de gegadigde of betrokkene de integriteitsclausule niet accepteert, is de gemeente gerechtigd de onderhandelingen of besprekingen te beëindigen. </text:p>
                </text:list-item>
              </text:list>
            </text:section>
            <text:section text:name="artikel_id1-3-2-2-3-8" text:style-name="artikel">
              <text:p text:style-name="artikel_kop_titel"><text:span text:style-name="artikel_kop_label"> Artikel 3.2b Toepassingsbereik Bibob-onderzoek</text:span> </text:p>
              <text:list text:style-name="id1-3-2-2-3-8-2">
                <text:list-item text:style-override="id1-3-2-2-3-8-2-1">
                  <text:number>1.</text:number>
                  <text:p text:style-name="al">In geval van een vastgoedtransactie als bedoeld in artikel 1 van de Wet Bibob vindt een Bibob-onderzoek plaats wanneer deze betrekking heeft op de volgende risicocategorieën, risicogebieden en / of het genoemde bijzondere geval: </text:p>
                  <text:list text:style-name="id1-3-2-2-3-8-2-1-3">
                    <text:list-item text:style-override="id1-3-2-2-3-8-2-1-3-1">
                      <text:number>A.</text:number>
                      <text:p text:style-name="al">Risicocategorieën:</text:p>
                      <text:list text:style-name="id1-3-2-2-3-8-2-1-3-1-3">
                        <text:list-item text:style-override="id1-3-2-2-3-8-2-1-3-1-3-1">
                          <text:number>i.</text:number>
                          <text:p text:style-name="al">Inrichtingen waarin bedrijfsmatig, in een omvang alsof zij bedrijfsmatig was of anders dan om niet:</text:p>
                        </text:list-item>
                        <text:list-item text:style-override="id1-3-2-2-3-8-2-1-3-1-3-2">
                          <text:number>ii.</text:number>
                          <text:p text:style-name="al">logies wordt verstrekt (waaronder hotels, kamerverhuurbedrijven, pensions)</text:p>
                        </text:list-item>
                        <text:list-item text:style-override="id1-3-2-2-3-8-2-1-3-1-3-3">
                          <text:number>iii.</text:number>
                          <text:p text:style-name="al">dranken worden geschonken (waaronder horecabedrijven), of </text:p>
                        </text:list-item>
                        <text:list-item text:style-override="id1-3-2-2-3-8-2-1-3-1-3-4">
                          <text:number>iv.</text:number>
                          <text:p text:style-name="al">rookwaren of spijzen (waaronder coffeeshops) voor directe consumptie worden verstrekt;</text:p>
                        </text:list-item>
                        <text:list-item text:style-override="id1-3-2-2-3-8-2-1-3-1-3-5">
                          <text:number>v.</text:number>
                          <text:p text:style-name="al">Voor het publiek toegankelijke, besloten ruimten waarin bedrijfsmatig, in een omvang alsof zij bedrijfsmatig was of anders dan om niet seksuele handelingen worden verricht, seksuele diensten worden aangeboden of vertoningen van erotisch-pornografische aard plaatsvinden (waaronder prostitutiebedrijven, darkrooms, seksbioscopen, sekswinkels, erotische massagesalons);</text:p>
                        </text:list-item>
                        <text:list-item text:style-override="id1-3-2-2-3-8-2-1-3-1-3-6">
                          <text:number>vi.</text:number>
                          <text:p text:style-name="al">Een natuurlijke persoon, een groep van natuurlijke personen of een rechtspersoon die bedrijfsmatig, in een omvang alsof zij bedrijfsmatig was of anders dan om niet seksuele handelingen verricht of seksuele diensten aanbiedt in een andere ruimte dan de bedrijfsruimte (waaronder escortbedrijven);</text:p>
                        </text:list-item>
                        <text:list-item text:style-override="id1-3-2-2-3-8-2-1-3-1-3-7">
                          <text:number>vii.</text:number>
                          <text:p text:style-name="al">Inrichtingen die in het maatschappelijk verkeer worden aangeduid als smartshops, coffeeshop of headshops;</text:p>
                        </text:list-item>
                        <text:list-item text:style-override="id1-3-2-2-3-8-2-1-3-1-3-8">
                          <text:number>viii.</text:number>
                          <text:p text:style-name="al">Inrichtingen die zijn bestemd om het publiek de gelegenheid te geven een spel door middel van speelautomaten te beoefenen als bedoeld in artikel 30c, eerste lid, onderdeel b, van de Wet op de kansspelen (waaronder speelautomatenhallen en gamecenters);</text:p>
                        </text:list-item>
                        <text:list-item text:style-override="id1-3-2-2-3-8-2-1-3-1-3-9">
                          <text:number>ix.</text:number>
                          <text:p text:style-name="al">Afvalbewerkings- en verwerkingsbedrijven;</text:p>
                        </text:list-item>
                        <text:list-item text:style-override="id1-3-2-2-3-8-2-1-3-1-3-10">
                          <text:number>x.</text:number>
                          <text:p text:style-name="al">Autohandel (verkoop en verhuur);</text:p>
                        </text:list-item>
                        <text:list-item text:style-override="id1-3-2-2-3-8-2-1-3-1-3-11">
                          <text:number>xi.</text:number>
                          <text:p text:style-name="al">Beauty-, wellness- en saunabedrijven;</text:p>
                        </text:list-item>
                        <text:list-item text:style-override="id1-3-2-2-3-8-2-1-3-1-3-12">
                          <text:number>xii.</text:number>
                          <text:p text:style-name="al">Bedrijfsverzamelgebouwen;</text:p>
                        </text:list-item>
                        <text:list-item text:style-override="id1-3-2-2-3-8-2-1-3-1-3-13">
                          <text:number>xiii.</text:number>
                          <text:p text:style-name="al">Cadeauwinkels; </text:p>
                        </text:list-item>
                        <text:list-item text:style-override="id1-3-2-2-3-8-2-1-3-1-3-14">
                          <text:number>xiv.</text:number>
                          <text:p text:style-name="al">Cultureel erfgoed;</text:p>
                        </text:list-item>
                        <text:list-item text:style-override="id1-3-2-2-3-8-2-1-3-1-3-15">
                          <text:number>xv.</text:number>
                          <text:p text:style-name="al">Dienstverleners, zoals bv kapsalons, belwinkels, internetcafés en niet-geregistreerde uitzendbureaus;</text:p>
                        </text:list-item>
                        <text:list-item text:style-override="id1-3-2-2-3-8-2-1-3-1-3-16">
                          <text:number>xvi.</text:number>
                          <text:p text:style-name="al">Energiecorporaties; </text:p>
                        </text:list-item>
                        <text:list-item text:style-override="id1-3-2-2-3-8-2-1-3-1-3-17">
                          <text:number>xvii.</text:number>
                          <text:p text:style-name="al">Gemeentelijke panden, bij verkoop met een koopsom van &gt; 500.000 euro of meer;</text:p>
                        </text:list-item>
                        <text:list-item text:style-override="id1-3-2-2-3-8-2-1-3-1-3-18">
                          <text:number>xviii.</text:number>
                          <text:p text:style-name="al">In- en exportbedrijven (handelsondernemingen; schoenen, kleren, onderdelen);</text:p>
                        </text:list-item>
                        <text:list-item text:style-override="id1-3-2-2-3-8-2-1-3-1-3-19">
                          <text:number>xix.</text:number>
                          <text:p text:style-name="al">Infrastructurele werken;</text:p>
                        </text:list-item>
                        <text:list-item text:style-override="id1-3-2-2-3-8-2-1-3-1-3-20">
                          <text:number>xx.</text:number>
                          <text:p text:style-name="al">Klusbedrijven;</text:p>
                        </text:list-item>
                        <text:list-item text:style-override="id1-3-2-2-3-8-2-1-3-1-3-21">
                          <text:number>xxi.</text:number>
                          <text:p text:style-name="al">Maneges, paardenhouderijen, stoeterijen, of fokken van c.q. handelen in paarden (in de ruimste zin van het woord);</text:p>
                        </text:list-item>
                        <text:list-item text:style-override="id1-3-2-2-3-8-2-1-3-1-3-22">
                          <text:number>xxii.</text:number>
                          <text:p text:style-name="al">Sloopbedrijven;</text:p>
                        </text:list-item>
                        <text:list-item text:style-override="id1-3-2-2-3-8-2-1-3-1-3-23">
                          <text:number>xxiii.</text:number>
                          <text:p text:style-name="al">Snel laadstations;</text:p>
                        </text:list-item>
                        <text:list-item text:style-override="id1-3-2-2-3-8-2-1-3-1-3-24">
                          <text:number>xxiv.</text:number>
                          <text:p text:style-name="al">Sportscholen;</text:p>
                        </text:list-item>
                        <text:list-item text:style-override="id1-3-2-2-3-8-2-1-3-1-3-25">
                          <text:number>xxv.</text:number>
                          <text:p text:style-name="al">Transportondernemingen;</text:p>
                        </text:list-item>
                        <text:list-item text:style-override="id1-3-2-2-3-8-2-1-3-1-3-26">
                          <text:number>xxvi.</text:number>
                          <text:p text:style-name="al">Vastgoedbedrijven;</text:p>
                        </text:list-item>
                        <text:list-item text:style-override="id1-3-2-2-3-8-2-1-3-1-3-27">
                          <text:number>xxvii.</text:number>
                          <text:p text:style-name="al">Vrijplaatsen (locaties waar en/of groepen waartegen een effectief overheidsoptreden wordt belemmerd, leidend tot een maatschappelijk ongewenste situatie, waarbij aanwijzingen bestaan voor het aanwezig zijn van strafbare gedragingen waaronder (fiscale) fraude en waarbij we spreken over handhavingsknelpunten. De belemmering betreft soms een bestaande of vermeende dreiging, soms een sociaal-culturele hindernis);</text:p>
                        </text:list-item>
                        <text:list-item text:style-override="id1-3-2-2-3-8-2-1-3-1-3-28">
                          <text:number>xxviii.</text:number>
                          <text:p text:style-name="al">Vuurwerkbranche.</text:p>
                        </text:list-item>
                        <text:list-item text:style-override="id1-3-2-2-3-8-2-1-3-1-3-29">
                          <text:number>xxix.</text:number>
                          <text:p text:style-name="al">Zonneparken;</text:p>
                        </text:list-item>
                        <text:list-item text:style-override="id1-3-2-2-3-8-2-1-3-1-3-30">
                          <text:number>xxx.</text:number>
                          <text:p text:style-name="al">Woon-/zorgkantoren waar bedrijfsmatig zorg wordt verleend;</text:p>
                        </text:list-item>
                        <text:list-item text:style-override="id1-3-2-2-3-8-2-1-3-1-3-31">
                          <text:number>xxxi.</text:number>
                          <text:p text:style-name="al">Zorgaanbieders;</text:p>
                        </text:list-item>
                        <text:list-item text:style-override="id1-3-2-2-3-8-2-1-3-1-3-32">
                          <text:number>xxxii.</text:number>
                          <text:p text:style-name="al">PGB (persoonsgebonden budget)-bureaus;</text:p>
                        </text:list-item>
                        <text:list-item text:style-override="id1-3-2-2-3-8-2-1-3-1-3-33">
                          <text:number>xxxiii.</text:number>
                          <text:p text:style-name="al">Wisselkantoren;</text:p>
                        </text:list-item>
                        <text:list-item text:style-override="id1-3-2-2-3-8-2-1-3-1-3-34">
                          <text:number>xxxiv.</text:number>
                          <text:p text:style-name="al">Categorieën die een sterke relatie hebben met het bovenstaande.</text:p>
                        </text:list-item>
                      </text:list>
                    </text:list-item>
                    <text:list-item text:style-override="id1-3-2-2-3-8-2-1-3-2">
                      <text:number>B.</text:number>
                      <text:p text:style-name="al">Risicogebieden:</text:p>
                    </text:list-item>
                  </text:list>
                </text:list-item>
                <text:list-item text:style-override="id1-3-2-2-3-8-2-2">
                  <text:number>i.</text:number>
                  <text:p text:style-name="al">Bedrijventerreinen;</text:p>
                </text:list-item>
                <text:list-item text:style-override="id1-3-2-2-3-8-2-3">
                  <text:number>ii.</text:number>
                  <text:p text:style-name="al">Recreatieterreinen;</text:p>
                </text:list-item>
                <text:list-item text:style-override="id1-3-2-2-3-8-2-4">
                  <text:number>iii.</text:number>
                  <text:p text:style-name="al">Winkelcentra.</text:p>
                  <text:list text:style-name="id1-3-2-2-3-8-2-4-3">
                    <text:list-item text:style-override="id1-3-2-2-3-8-2-4-3-1">
                      <text:number>C.</text:number>
                      <text:p text:style-name="al">Bijzondere gevallen:</text:p>
                    </text:list-item>
                  </text:list>
                </text:list-item>
                <text:list-item text:style-override="id1-3-2-2-3-8-2-5">
                  <text:number>i.</text:number>
                  <text:p text:style-name="al">Indien er aanwijzingen zijn of een vermoeden dat de financiering geheel of gedeeltelijk plaatsvindt of zal plaatsvinden via crowdfunding, sponsoring of giften. Aanwijzingen voor of een vermoeden van financiering middels crowdfunding, sponsoring of giften kunnen aanwezig zijn wanneer er sprake is van een situatie als bedoeld in artikel 1.2 van dit beleid.</text:p>
                </text:list-item>
              </text:list>
              <text:p text:style-name="al">NB.: Bovenstaande opsomming van risicocategorieën en risicogebieden is niet limitatief. Deze risicocategorieën en risicogebieden kunnen, indien nieuwe ontwikkelingen dit noodzakelijk maken, door het college van burgemeester en wethouders worden aangepast.</text:p>
              <text:list text:style-name="id1-3-2-2-3-8-4">
                <text:list-item text:style-override="id1-3-2-2-3-8-4-1">
                  <text:number>2.</text:number>
                  <text:p text:style-name="al">Bij een vastgoedtransactie als bedoeld in artikel 1, aanhef en onder o, sub 1, van de Wet Bibob, voor zover het betreft het vestigen, vervreemden of wijzigen van een zakelijk recht en valt binnen de genoemde risicocategorieën en /of gebieden van lid 1, wordt een Bibob-onderzoek uitgevoerd wanneer:</text:p>
                </text:list-item>
                <text:list-item text:style-override="id1-3-2-2-3-8-4-2">
                  <text:number>i.</text:number>
                  <text:p text:style-name="al">het aankoop- of verkoopbedrag van de betrokken onroerende zaak € 500.000,- of meer bedraagt; of</text:p>
                </text:list-item>
                <text:list-item text:style-override="id1-3-2-2-3-8-4-3">
                  <text:number>ii.</text:number>
                  <text:p text:style-name="al">de taxatiewaarde van de betrokken onroerende zaak voor wat betreft opstal € 500.000,- of meer (exclusief belastingen) bedraagt; of</text:p>
                </text:list-item>
                <text:list-item text:style-override="id1-3-2-2-3-8-4-4">
                  <text:number>iii.</text:number>
                  <text:p text:style-name="al">de taxatiewaarde van de betrokken onroerende zaak voor wat betreft erfpacht € 500.000,- of meer (exclusief belastingen) bedraagt.</text:p>
                  <text:list text:style-name="id1-3-2-2-3-8-4-4-3">
                    <text:list-item text:style-override="id1-3-2-2-3-8-4-4-3-1">
                      <text:number>1.</text:number>
                      <text:p text:style-name="al">Bij een vastgoedtransactie als bedoeld in artikel 1, aanhef en onder o, sub 2, van de Wet Bibob wordt een Bibob-onderzoek uitgevoerd wanneer de betrokken onroerende zaak valt binnen de genoemde risicocategorieën en /of gebieden van lid 1 en de WOZ-waarde €500.000,- of meer bedraagt, tenzij:</text:p>
                      <text:list text:style-name="id1-3-2-2-3-8-4-4-3-1-3">
                        <text:list-item text:style-override="id1-3-2-2-3-8-4-4-3-1-3-1">
                          <text:number>a.</text:number>
                          <text:p text:style-name="al">de huur of verhuur van het object naar aard van korte duur is;</text:p>
                        </text:list-item>
                        <text:list-item text:style-override="id1-3-2-2-3-8-4-4-3-1-3-2">
                          <text:number>b.</text:number>
                          <text:p text:style-name="al">het gaat om verhuur ten behoeve van educatieve, maatschappelijke en culturele doeleinden.</text:p>
                        </text:list-item>
                      </text:list>
                    </text:list-item>
                    <text:list-item text:style-override="id1-3-2-2-3-8-4-4-3-2">
                      <text:number>2.</text:number>
                      <text:p text:style-name="al">Bij een vastgoedtransactie als bedoeld in artikel 1, aanhef en onder o, sub 3, van de Wet Bibob, voor zover het betreft het verlenen van een gebruikrecht en valt binnen de genoemde risicocategorieën en /of gebieden van lid 1, wordt een Bibob-onderzoek uitgevoerd wanneer de pacht € 500.000,- of meer bedraagt, tenzij het gaat om korte pacht.</text:p>
                    </text:list-item>
                  </text:list>
                </text:list-item>
              </text:list>
            </text:section>
            <text:section text:name="artikel_id1-3-2-2-3-9" text:style-name="artikel">
              <text:p text:style-name="artikel_kop_titel"><text:span text:style-name="artikel_kop_label">Artikel</text:span> <text:span text:style-name="artikel_kop_nr">3.2c</text:span> Gevolgen onderzoek</text:p>
              <text:list text:style-name="id1-3-2-2-3-9-2">
                <text:list-item text:style-override="id1-3-2-2-3-9-2-1">
                  <text:number>1.</text:number>
                  <text:p text:style-name="al">De uitkomst van een eigen onderzoek bij een vastgoedtransactie kan voor de gemeente aanleiding zijn om geen transactie aan te gaan met een gegadigde of betrokkene of, om in de transactie nadere, al dan niet ontbindende, voorwaarden op te nemen. </text:p>
                </text:list-item>
                <text:list-item text:style-override="id1-3-2-2-3-9-2-2">
                  <text:number>2.</text:number>
                  <text:p text:style-name="al">De gemeente kan de voorwaarden, bedoeld in het eerste lid, ook in de transactie opnemen, indien sprake is van de volgende gevallen: </text:p>
                  <text:list text:style-name="id1-3-2-2-3-9-2-2-3">
                    <text:list-item text:style-override="id1-3-2-2-3-9-2-2-3-1">
                      <text:number>a.</text:number>
                      <text:p text:style-name="al">de gemeente heeft het eigen onderzoek nog niet afgerond op het moment van het sluiten van de overeenkomst; </text:p>
                    </text:list-item>
                    <text:list-item text:style-override="id1-3-2-2-3-9-2-2-3-2">
                      <text:number>b.</text:number>
                      <text:p text:style-name="al">het eigen onderzoek van de gemeente heeft geleid tot het aanvragen van een advies bij het Landelijk Bureau Bibob, maar dit advies is nog niet ontvangen of de procedure tot het verwerken van het advies is door de gemeente nog niet afgerond; </text:p>
                    </text:list-item>
                    <text:list-item text:style-override="id1-3-2-2-3-9-2-2-3-3">
                      <text:number>c.</text:number>
                      <text:p text:style-name="al">er zijn aanwijzingen dat de gegadigde of betrokkene waarmee de overeenkomst wordt of is aangegaan binnen de looptijd van de opdracht geheel of ten dele in handen komt van een andere eigenaar. </text:p>
                    </text:list-item>
                  </text:list>
                </text:list-item>
              </text:list>
            </text:section>
            <text:section text:name="artikel_id1-3-2-2-3-10" text:style-name="artikel">
              <text:p text:style-name="artikel_kop_titel"><text:span text:style-name="artikel_kop_label">Artikel</text:span> <text:span text:style-name="artikel_kop_nr">3.2d</text:span> Afweging </text:p>
              <text:list text:style-name="id1-3-2-2-3-10-2">
                <text:list-item text:style-override="id1-3-2-2-3-10-2-1">
                  <text:number>1.</text:number>
                  <text:p text:style-name="al">Bij de beslissing om met een gegadigde of betrokkene vanwege het bestaan van een integriteitsrisico geen transactie aan te gaan, maakt de gemeente altijd een afweging tussen het integriteitsrisico en de maatregel. </text:p>
                </text:list-item>
                <text:list-item text:style-override="id1-3-2-2-3-10-2-2">
                  <text:number>2.</text:number>
                  <text:p text:style-name="al">Bij deze afweging worden de volgende aspecten betrokken: </text:p>
                  <text:list text:style-name="id1-3-2-2-3-10-2-2-3">
                    <text:list-item text:style-override="id1-3-2-2-3-10-2-2-3-1">
                      <text:number>a.</text:number>
                      <text:p text:style-name="al">de maatregelen die een gegadigde of betrokkene heeft getroffen om herhaling van het integriteitsrisico te voorkomen;</text:p>
                    </text:list-item>
                    <text:list-item text:style-override="id1-3-2-2-3-10-2-2-3-2">
                      <text:number>b.</text:number>
                      <text:p text:style-name="al">de zwaarte van het integriteitsrisico in kwestie;</text:p>
                    </text:list-item>
                    <text:list-item text:style-override="id1-3-2-2-3-10-2-2-3-3">
                      <text:number>c.</text:number>
                      <text:p text:style-name="al">het totale aantal integriteitsrisico’s of onderliggende delicten of kwesties;</text:p>
                    </text:list-item>
                    <text:list-item text:style-override="id1-3-2-2-3-10-2-2-3-4">
                      <text:number>d.</text:number>
                      <text:p text:style-name="al">de verstreken tijd sinds het zich voordoen van het integriteitsrisico;</text:p>
                    </text:list-item>
                    <text:list-item text:style-override="id1-3-2-2-3-10-2-2-3-5">
                      <text:number>e.</text:number>
                      <text:p text:style-name="al">de vraag of er reeds een (passende) sanctie is opgelegd naar aanleiding van het integriteitsrisico in kwestie;</text:p>
                    </text:list-item>
                    <text:list-item text:style-override="id1-3-2-2-3-10-2-2-3-6">
                      <text:number>f.</text:number>
                      <text:p text:style-name="al">de mate van betrokkenheid van leidinggevenden of sleutelpersoneel bij het integriteitsrisico. </text:p>
                    </text:list-item>
                  </text:list>
                </text:list-item>
                <text:list-item text:style-override="id1-3-2-2-3-10-2-3">
                  <text:number>3.</text:number>
                  <text:p text:style-name="al">Indien de gemeente voornemens is om een overeenkomst te beëindigen wegens een integriteitsrisico, wordt de gegadigde of betrokkene eerst in de gelegenheid gesteld op het voornemen te reager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trekken oude beleidsregels</text:p>
              <text:p text:style-name="al">De “Beleidslijn Wet Bibob 2006” is met de inwerkingtreding van deze beleidsregel ingetrokken. </text:p>
            </text:section>
            <text:section text:name="artikel_id1-3-2-2-4-3" text:style-name="artikel">
              <text:p text:style-name="artikel_kop_titel"><text:span text:style-name="artikel_kop_label">Artikel</text:span> <text:span text:style-name="artikel_kop_nr">4.2</text:span> Inwerkingtreding</text:p>
              <text:p text:style-name="al">Deze beleidsregel treedt in werking met ingang van de dag na de bekendmaking ervan.</text:p>
            </text:section>
            <text:section text:name="artikel_id1-3-2-2-4-4" text:style-name="artikel">
              <text:p text:style-name="artikel_kop_titel"><text:span text:style-name="artikel_kop_label">Artikel</text:span> <text:span text:style-name="artikel_kop_nr">4.3</text:span> Overgangsbepaling</text:p>
              <text:p text:style-name="al">Deze beleidslijn is van toepassing op ontvangen aanvragen voor beschikkingen, subsidies, aangevangen onderhandelingen voor vastgoedtransacties en overheidsopdrachten, en op reeds verleende beschikkingen, subsidies, aangegane vastgoedtransacties en gegunde overheidsopdrachten, vanaf de datum van inwerkingtreding.</text:p>
            </text:section>
            <text:section text:name="artikel_id1-3-2-2-4-5" text:style-name="artikel">
              <text:p text:style-name="artikel_kop_titel"><text:span text:style-name="artikel_kop_label">Artikel</text:span> <text:span text:style-name="artikel_kop_nr">4.4</text:span> Citeertitel </text:p>
              <text:p text:style-name="al">Deze beleidsregels kunnen worden aangehaald als “Beleidsregels voor toepassing van de Wet Bibob gemeente Goirle 2021”.</text:p>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op 5 januari 2021,</text:span></text:p>
            <text:p><text:span text:style-name="functie"/></text:p>
            <text:p><text:span text:style-name="functie">Het college van burgemeester en wethouders van de gemeente Goirle,</text:span></text:p>
            <text:p><text:span text:style-name="functie">Jolie Hasselman, Secretaris </text:span></text:p>
            <text:p><text:span text:style-name="functie">Mark van Stappershoef, Burgemeester </text:span></text:p>
            <text:p><text:span text:style-name="functie">De burgemeester van de gemeente Goirle,</text:span></text:p>
            <text:p><text:span text:style-name="functie">Mark van Stappershoef</text:span></text:p>
          </text:section>
        </text:section>
        <text:section text:name="bijlage_id1-3-2-4" text:style-name="bijlage">
          <text:p text:style-name="bijlage_top"/>
          <text:p text:style-name="hoofdstuk_kop"><text:span text:style-name="label">Bijlage</text:span> <text:span text:style-name="nr">1:</text:span> toepassingscriteria geldend voor de uitvoering van het Bibob-onderzoek bij de aanvraag voor een beschikking als bedoeld in artikel 3, eerste lid, van de DHW en artikel 2:28 van de Algemene Plaatselijke Verordening gemeente Goirle.</text:p>
          <text:p text:style-name="al">Uitgaande van het doel van de Wet Bibob, het waarborgen van de integriteit van het bestuursorgaan door het voorkomen van ongewild faciliteren van criminele activiteiten en daarmee het tegenhouden van vergunningen waarbij een bepaalde mate van criminele beïnvloeding te verwachten valt, zal de uitvoering van het Bibob-onderzoek niet plaatsvinden bij aanvragen van:</text:p>
          <text:list text:style-name="id1-3-2-4-3">
            <text:list-item text:style-override="id1-3-2-4-3-1">
              <text:number>a.</text:number>
              <text:p text:style-name="al">Een slijtersbedrijf, een slijtlokaliteit en een para-commerciële rechtspersonen zoals bedoeld in artikel 1, eerste lid van de DHW, tenzij er sprake is van een situatie, zoals genoemd in artikel 1.2.</text:p>
            </text:list-item>
            <text:list-item text:style-override="id1-3-2-4-3-2">
              <text:number>b.</text:number>
              <text:p text:style-name="al">een wijziging of toevoeging van een terras behorende bij de inrichting.</text:p>
            </text:list-item>
            <text:list-item text:style-override="id1-3-2-4-3-3">
              <text:number>c.</text:number>
              <text:p text:style-name="al">artikel 30a van de Drank- en Horecawet voor de melding van een wijziging van een leidinggevende op het aanhangsel van de Drank- en horecawetvergunning.</text:p>
            </text:list-item>
          </text:list>
        </text:section>
        <text:section text:name="bijlage_id1-3-2-5" text:style-name="bijlage">
          <text:p text:style-name="bijlage_top"/>
          <text:p text:style-name="hoofdstuk_kop"><text:span text:style-name="label">Bijlage</text:span> <text:span text:style-name="nr">2:</text:span> toepassingscriteria geldend voor de uitvoering van het Bibob-onderzoek bij de aanvraag voor een beschikking als bedoeld in artikel 2.1, eerste lid, aanhef en onder a van de Wet algemene bepalingen omgevingsrecht (omgevingsvergunning voor de activiteit bouwen)</text:p>
          <text:p text:style-name="al">Uitgaande van het doel van de Wet Bibob, het waarborgen van de integriteit van het bestuursorgaan door het voorkomen van ongewild faciliteren van criminele activiteiten en daarmee het tegenhouden van vergunningen waarbij een bepaalde mate van criminele beïnvloeding te verwachten valt, zal de uitvoering van het Bibob-onderzoek plaatsvinden bij aanvragen, die vallen onder één van de hierna genoemde gevallen:</text:p>
          <text:p text:style-name="al"/>
          <text:p text:style-name="al">A. Bouwsom </text:p>
          <text:p text:style-name="al">in geval van een aanvraag voor een omgevingsvergunning voor de activiteit bouwen, waarbij sprake is van een bouwsom van meer dan € 500.000,-- (exclusief btw). De bouwsom wordt door de gemeente berekend. </text:p>
          <text:p text:style-name="al"/>
          <text:p text:style-name="al">B. Risicocategorieën </text:p>
          <text:p text:style-name="al">indien de bouwsom meer bedraagt dan € 50.000,- (exclusief btw) en minder bedraagt dan of gelijk is aan € 500.000,- (exclusief btw) en waarbij sprake is van een of meerdere onderstaande risicocategorieën:</text:p>
          <text:list text:style-name="id1-3-2-5-9">
            <text:list-item text:style-override="id1-3-2-5-9-1">
              <text:number>a.</text:number>
              <text:p text:style-name="al">Risicocategorieën:</text:p>
              <text:list text:style-name="id1-3-2-5-9-1-3">
                <text:list-item text:style-override="id1-3-2-5-9-1-3-1">
                  <text:number>i.</text:number>
                  <text:p text:style-name="al">Inrichtingen waarin bedrijfsmatig, in een omvang alsof zij bedrijfsmatig was of anders dan om niet:</text:p>
                  <text:list text:style-name="id1-3-2-5-9-1-3-1-3">
                    <text:list-item text:style-override="id1-3-2-5-9-1-3-1-3-1">
                      <text:number>1.</text:number>
                      <text:p text:style-name="al">logies wordt verstrekt (waaronder hotels, kamerverhuurbedrijven, pensions)</text:p>
                    </text:list-item>
                    <text:list-item text:style-override="id1-3-2-5-9-1-3-1-3-2">
                      <text:number>2.</text:number>
                      <text:p text:style-name="al">dranken worden geschonken (waaronder horecabedrijven), of </text:p>
                    </text:list-item>
                    <text:list-item text:style-override="id1-3-2-5-9-1-3-1-3-3">
                      <text:number>3.</text:number>
                      <text:p text:style-name="al">rookwaren of spijzen (waaronder coffeeshops) voor directe consumptie worden verstrekt;</text:p>
                    </text:list-item>
                  </text:list>
                </text:list-item>
                <text:list-item text:style-override="id1-3-2-5-9-1-3-2">
                  <text:number>ii.</text:number>
                  <text:p text:style-name="al">Voor het publiek toegankelijke, besloten ruimten waarin bedrijfsmatig, in een omvang alsof zij bedrijfsmatig was of anders dan om niet seksuele handelingen worden verricht, seksuele diensten worden aangeboden of vertoningen van erotisch-pornografische aard plaatsvinden (waaronder prostitutiebedrijven, darkrooms, seksbioscopen, sekswinkels, erotische massagesalons);</text:p>
                </text:list-item>
                <text:list-item text:style-override="id1-3-2-5-9-1-3-3">
                  <text:number>iii.</text:number>
                  <text:p text:style-name="al">Een natuurlijke persoon, een groep van natuurlijke personen of een rechtspersoon die bedrijfsmatig, in een omvang alsof zij bedrijfsmatig was of anders dan om niet seksuele handelingen verricht of seksuele diensten aanbiedt in een andere ruimte dan de bedrijfsruimte (waaronder escortbedrijven);</text:p>
                </text:list-item>
                <text:list-item text:style-override="id1-3-2-5-9-1-3-4">
                  <text:number>iv.</text:number>
                  <text:p text:style-name="al">Inrichtingen die in het maatschappelijk verkeer worden aangeduid als smartshops, coffeeshop of headshops;</text:p>
                </text:list-item>
                <text:list-item text:style-override="id1-3-2-5-9-1-3-5">
                  <text:number>v.</text:number>
                  <text:p text:style-name="al">Inrichtingen die zijn bestemd om het publiek de gelegenheid te geven een spel door middel van speelautomaten te beoefenen als bedoeld in artikel 30c, eerste lid, onderdeel b, van de Wet op de kansspelen (waaronder speelautomatenhallen en gamecenters);</text:p>
                </text:list-item>
                <text:list-item text:style-override="id1-3-2-5-9-1-3-6">
                  <text:number>vi.</text:number>
                  <text:p text:style-name="al">Afvalbewerkings- en verwerkingsbedrijven;</text:p>
                </text:list-item>
                <text:list-item text:style-override="id1-3-2-5-9-1-3-7">
                  <text:number>vii.</text:number>
                  <text:p text:style-name="al">Autohandel (verkoop en verhuur);</text:p>
                </text:list-item>
                <text:list-item text:style-override="id1-3-2-5-9-1-3-8">
                  <text:number>viii.</text:number>
                  <text:p text:style-name="al">Beauty-, wellness- en saunabedrijven;</text:p>
                </text:list-item>
                <text:list-item text:style-override="id1-3-2-5-9-1-3-9">
                  <text:number>ix.</text:number>
                  <text:p text:style-name="al">Bedrijfsverzamelgebouwen;</text:p>
                </text:list-item>
                <text:list-item text:style-override="id1-3-2-5-9-1-3-10">
                  <text:number>x.</text:number>
                  <text:p text:style-name="al">Cadeauwinkels;</text:p>
                </text:list-item>
                <text:list-item text:style-override="id1-3-2-5-9-1-3-11">
                  <text:number>xi.</text:number>
                  <text:p text:style-name="al">Cultureel erfgoed;</text:p>
                </text:list-item>
                <text:list-item text:style-override="id1-3-2-5-9-1-3-12">
                  <text:number>xii.</text:number>
                  <text:p text:style-name="al">Dienstverleners, zoals bv kapsalons, belwinkels, internetcafés en niet-geregistreerde uitzendbureaus;</text:p>
                </text:list-item>
                <text:list-item text:style-override="id1-3-2-5-9-1-3-13">
                  <text:number>xiii.</text:number>
                  <text:p text:style-name="al">Energiecorporaties; </text:p>
                </text:list-item>
                <text:list-item text:style-override="id1-3-2-5-9-1-3-14">
                  <text:number>xiv.</text:number>
                  <text:p text:style-name="al">Gemeentelijke panden; </text:p>
                </text:list-item>
                <text:list-item text:style-override="id1-3-2-5-9-1-3-15">
                  <text:number>xv.</text:number>
                  <text:p text:style-name="al">In- en exportbedrijven (handelsondernemingen; schoenen, kleren, onderdelen);</text:p>
                </text:list-item>
                <text:list-item text:style-override="id1-3-2-5-9-1-3-16">
                  <text:number>xvi.</text:number>
                  <text:p text:style-name="al">Infrastructurele werken;</text:p>
                </text:list-item>
                <text:list-item text:style-override="id1-3-2-5-9-1-3-17">
                  <text:number>xvii.</text:number>
                  <text:p text:style-name="al">Klusbedrijven;</text:p>
                </text:list-item>
                <text:list-item text:style-override="id1-3-2-5-9-1-3-18">
                  <text:number>xviii.</text:number>
                  <text:p text:style-name="al">Maneges, paardenhouderijen, stoeterijen, of fokken van c.q. handelen in paarden (in de ruimste zin van het woord);</text:p>
                </text:list-item>
                <text:list-item text:style-override="id1-3-2-5-9-1-3-19">
                  <text:number>xix.</text:number>
                  <text:p text:style-name="al">Sloopbedrijven;</text:p>
                </text:list-item>
                <text:list-item text:style-override="id1-3-2-5-9-1-3-20">
                  <text:number>xx.</text:number>
                  <text:p text:style-name="al">Snel laadstations;</text:p>
                </text:list-item>
                <text:list-item text:style-override="id1-3-2-5-9-1-3-21">
                  <text:number>xxi.</text:number>
                  <text:p text:style-name="al">Sportscholen;</text:p>
                </text:list-item>
                <text:list-item text:style-override="id1-3-2-5-9-1-3-22">
                  <text:number>xxii.</text:number>
                  <text:p text:style-name="al">Transportondernemingen;</text:p>
                </text:list-item>
                <text:list-item text:style-override="id1-3-2-5-9-1-3-23">
                  <text:number>xxiii.</text:number>
                  <text:p text:style-name="al">Vastgoedbedrijven;</text:p>
                </text:list-item>
                <text:list-item text:style-override="id1-3-2-5-9-1-3-24">
                  <text:number>xxiv.</text:number>
                  <text:p text:style-name="al">Vrijplaatsen (locaties waar en/of groepen waartegen een effectief overheidsoptreden wordt belemmerd, leidend tot een maatschappelijk ongewenste situatie, waarbij aanwijzingen bestaan voor het aanwezig zijn van strafbare gedragingen waaronder (fiscale) fraude en waarbij we spreken over handhavingsknelpunten. De belemmering betreft soms een bestaande of vermeende dreiging, soms een sociaal-culturele hindernis);</text:p>
                </text:list-item>
                <text:list-item text:style-override="id1-3-2-5-9-1-3-25">
                  <text:number>xxv.</text:number>
                  <text:p text:style-name="al">Vuurwerkbranche.</text:p>
                </text:list-item>
                <text:list-item text:style-override="id1-3-2-5-9-1-3-26">
                  <text:number>xxvi.</text:number>
                  <text:p text:style-name="al">Zonneparken;</text:p>
                </text:list-item>
                <text:list-item text:style-override="id1-3-2-5-9-1-3-27">
                  <text:number>xxvii.</text:number>
                  <text:p text:style-name="al">Wisselkantoren;</text:p>
                </text:list-item>
                <text:list-item text:style-override="id1-3-2-5-9-1-3-28">
                  <text:number>xxviii.</text:number>
                  <text:p text:style-name="al">Woon-/zorgkantoren waar bedrijfsmatig zorg wordt verleend;</text:p>
                </text:list-item>
                <text:list-item text:style-override="id1-3-2-5-9-1-3-29">
                  <text:number>xxix.</text:number>
                  <text:p text:style-name="al">Zorgaanbieders;</text:p>
                </text:list-item>
                <text:list-item text:style-override="id1-3-2-5-9-1-3-30">
                  <text:number>xxx.</text:number>
                  <text:p text:style-name="al">PGB (persoonsgebonden budget)-bureaus;</text:p>
                </text:list-item>
                <text:list-item text:style-override="id1-3-2-5-9-1-3-31">
                  <text:number>xxxi.</text:number>
                  <text:p text:style-name="al">Categorieën die een sterke relatie hebben met het bovenstaande.</text:p>
                </text:list-item>
              </text:list>
            </text:list-item>
            <text:list-item text:style-override="id1-3-2-5-9-2">
              <text:number>b.</text:number>
              <text:p text:style-name="al">Risicogebieden:</text:p>
              <text:list text:style-name="id1-3-2-5-9-2-3">
                <text:list-item text:style-override="id1-3-2-5-9-2-3-1">
                  <text:number>i.</text:number>
                  <text:p text:style-name="al">Bedrijventerreinen;</text:p>
                </text:list-item>
                <text:list-item text:style-override="id1-3-2-5-9-2-3-2">
                  <text:number>ii.</text:number>
                  <text:p text:style-name="al">Recreatieterreinen;</text:p>
                </text:list-item>
                <text:list-item text:style-override="id1-3-2-5-9-2-3-3">
                  <text:number>iii.</text:number>
                  <text:p text:style-name="al">Winkelcentra.</text:p>
                </text:list-item>
              </text:list>
            </text:list-item>
          </text:list>
          <text:p text:style-name="al">NB.: Bovenstaande opsomming van risicocategorieën is niet limitatief. Deze risicocategorieën kunnen, indien nieuwe ontwikkelingen dit noodzakelijk maken, door het college van burgemeester en wethouders worden aangepast.</text:p>
          <text:p text:style-name="al"/>
          <text:p text:style-name="al">C. Bijzondere gevallen </text:p>
          <text:list text:style-name="id1-3-2-5-13">
            <text:list-item text:style-override="id1-3-2-5-13-1">
              <text:number>•</text:number>
              <text:p text:style-name="al">Vanaf de 4e aanvraag op jaarbasis van dezelfde aanvrager en/of betrokkene met een bouwsom van meer dan € 50.000,- en minder dan € 500.000,-. </text:p>
            </text:list-item>
            <text:list-item text:style-override="id1-3-2-5-13-2">
              <text:number>•</text:number>
              <text:p text:style-name="al">In geval reeds aanvang is genomen met de realisatie van een vergunningsplichtig bouwwerk, zonder dat daarvoor de vereiste vergunning is aangevraagd en de bouwsom meer bedraagt dan € 50.000,- (exclusief btw) en minder bedraagt dan of gelijk is aan € 500.000,- (exclusief btw).</text:p>
            </text:list-item>
            <text:list-item text:style-override="id1-3-2-5-13-3">
              <text:number>•</text:number>
              <text:p text:style-name="al">Indien er aanwijzingen zijn of een vermoeden dat de financiering geheel of gedeeltelijk plaatsvindt of zal plaatsvinden via crowdfunding, sponsoring of giften. Aanwijzingen voor of een vermoeden van financiering middels crowdfunding, sponsoring of giften kunnen aanwezig zijn wanneer er sprake is van een situatie als bedoeld in artikel 1.2 van dit beleid.</text:p>
            </text:list-item>
          </text:list>
          <text:p text:style-name="al">D. Risicogebied</text:p>
          <text:p text:style-name="al">Indien de bouwsom meer bedraagt dan € 50.000,- (exclusief btw) en minder bedraagt dan of gelijk is aan € 500.000,- (exclusief btw) en de aanvraag een locatie betreft die gelegen is in een door het college van burgemeesters en wethouders aangewezen risicogebied. </text:p>
          <text:p text:style-name="al"/>
        </text:section>
        <text:section text:name="bijlage_id1-3-2-6" text:style-name="bijlage">
          <text:p text:style-name="bijlage_top"/>
          <text:p text:style-name="hoofdstuk_kop"><text:span text:style-name="label">Bijlage</text:span> <text:span text:style-name="nr">3:</text:span> toepassingscriteria geldend voor de uitvoering van het Bibob-onderzoek bij de aanvraag voor een beschikking als bedoeld in: </text:p>
          <text:p text:style-name="al"/>
        </text:section>
        <text:section text:name="bijlage_id1-3-2-7" text:style-name="bijlage">
          <text:p text:style-name="bijlage_top"/>
          <text:p text:style-name="hoofdstuk_kop"><text:span text:style-name="label"/> <text:span text:style-name="nr"/> - artikel 2.1 eerste lid, aanhef en onder e van de Wet algemene bepalingen omgevingsrecht, voor zover dat onderdeel betrekking heeft op een inrichting als bedoeld in artikel 1.1 lid 1 van die wet (omgevingsvergunning inrichtingen Wet Milieubeheer), en;</text:p>
          <text:p text:style-name="al"/>
        </text:section>
        <text:section text:name="bijlage_id1-3-2-8" text:style-name="bijlage">
          <text:p text:style-name="bijlage_top"/>
          <text:p text:style-name="hoofdstuk_kop"><text:span text:style-name="label"/> <text:span text:style-name="nr"/> - artikel 2.1, eerste lid, aanhef en onder i van de Wet algemene bepalingen omgevingsrecht, voor zover dat onderdeel betrekking heeft op een activiteit waarvoor bij algemene maatregel van bestuur op grond van artikel 2.17 van de Wet algemene bepalingen omgevingsrecht is bepaald, dat de beschikking in het geval en onder de voorwaarden, bedoeld in artikel 3 van de wet kan worden geweigerd (omgevingsvergunning beperkte milieutoets).</text:p>
          <text:p text:style-name="al"/>
          <text:p text:style-name="al">Uitgaande van het doel van de Wet Bibob, het waarborgen van de integriteit van het bestuursorgaan door het voorkomen van ongewild faciliteren van criminele activiteiten en daarmee het tegenhouden van vergunningen waarbij een bepaalde mate van criminele beïnvloeding te verwachten valt, zal de uitvoering van het Bibob-onderzoek plaatsvinden wanneer de betreffende inrichting behoort tot de sector:</text:p>
          <text:list text:style-name="id1-3-2-8-4">
            <text:list-item text:style-override="id1-3-2-8-4-1">
              <text:number>•</text:number>
              <text:p text:style-name="al">afval*;</text:p>
            </text:list-item>
            <text:list-item text:style-override="id1-3-2-8-4-2">
              <text:number>•</text:number>
              <text:p text:style-name="al">vuurwerk;</text:p>
            </text:list-item>
            <text:list-item text:style-override="id1-3-2-8-4-3">
              <text:number>•</text:number>
              <text:p text:style-name="al">transport;</text:p>
            </text:list-item>
            <text:list-item text:style-override="id1-3-2-8-4-4">
              <text:number>•</text:number>
              <text:p text:style-name="al">automobielbranche.</text:p>
            </text:list-item>
          </text:list>
          <text:p text:style-name="al"/>
          <text:p text:style-name="al">*:inclusief inrichtingen waar bewerking, verwerking of recycling van afval of reststoffen een belangrijk onderdeel van het productieproces is.</text:p>
        </text:section>
        <text:section text:name="bijlage_id1-3-2-9" text:style-name="bijlage">
          <text:p text:style-name="bijlage_top"/>
          <text:p text:style-name="hoofdstuk_kop"><text:span text:style-name="label">Bijlage</text:span> <text:span text:style-name="nr">4:</text:span> toepassingscriteria geldend voor de uitvoering van het Bibob-onderzoek bij de aanvraag voor een beschikking als bedoeld in artikel 6 van de Algemene Subsidieverordening gemeente Goirle.</text:p>
          <text:p text:style-name="al">Uitgaande van het doel van de Wet Bibob, het waarborgen van de integriteit van het bestuursorgaan</text:p>
          <text:p text:style-name="al">door het voorkomen van ongewild faciliteren van criminele activiteiten en daarmee het tegenhouden</text:p>
          <text:p text:style-name="al">van vergunningen waarbij een bepaalde mate van criminele beïnvloeding te verwachten valt, zal de</text:p>
          <text:p text:style-name="al">uitvoering van het Bibob-onderzoek plaatsvinden bij aanvragen voor subsidies. Gezien de vele </text:p>
          <text:p text:style-name="al">subsidieaanvragen die de gemeente Goirle jaarlijks ontvangt en het diffuse karakter van deze</text:p>
          <text:p text:style-name="al">subsidies, is besloten om niet alle aanvragen standaard aan een Bibob-onderzoek te onderwerpen.</text:p>
          <text:p text:style-name="al"/>
          <text:p text:style-name="al">Subsidieaanvragen kunnen worden onderverdeeld in twee categorieën, zogenaamde structurele en</text:p>
          <text:p text:style-name="al">incidentele subsidies. Een structurele subsidie is een subsidie voor een, al dan niet langdurige, activiteit</text:p>
          <text:p text:style-name="al">die jaarlijks terugkeert. Een incidentele subsidie is een subsidie voor een activiteit met een eenmalig</text:p>
          <text:p text:style-name="al">karakter. </text:p>
          <text:p text:style-name="al"/>
          <text:p text:style-name="al">De volgende incidentele subsidies worden onderworpen aan een Bibob-onderzoek:</text:p>
          <text:list text:style-name="id1-3-2-9-15">
            <text:list-item text:style-override="id1-3-2-9-15-1">
              <text:number>•</text:number>
              <text:p text:style-name="al">de gevraagde subsidie bedraagt € 50.000,- of meer;</text:p>
            </text:list-item>
            <text:list-item text:style-override="id1-3-2-9-15-2">
              <text:number>•</text:number>
              <text:p text:style-name="al">de gevraagde subsidie leidt ertoe dat aan de betrokkene over één boekjaar € 50.000,- of meer aan subsidie wordt verstrekt door de gemeente Goirle.</text:p>
            </text:list-item>
          </text:list>
          <text:p text:style-name="al"/>
          <text:p text:style-name="al">De incidentele subsidieaanvraag onder dit bedrag of subsidieaanvragen van structurele aard</text:p>
          <text:p text:style-name="al">worden steekproefsgewijs aan een Bibob-onderzoek onderworpen en/of wanneer er signalen zijn</text:p>
          <text:p text:style-name="al">ontvangen die wijzen op criminele beïnvloeding of -activiteiten. Deze signalen kunnen bijvoorbeeld</text:p>
          <text:p text:style-name="al">betrekking hebben op de samenstelling van het bestuur of de leiding van de aanvragen de instantie</text:p>
          <text:p text:style-name="al">(criminele antecedenten), de financiële situatie van aanvragende instantie (schulden, in surseance) of</text:p>
          <text:p text:style-name="al">ongebruikelijke financiering van het niet-gesubsidieerde deel.</text:p>
        </text:section>
        <text:section text:name="bijlage_id1-3-2-10" text:style-name="bijlage">
          <text:p text:style-name="bijlage_top"/>
          <text:p text:style-name="hoofdstuk_kop"><text:span text:style-name="label"/> <text:span text:style-name="nr"/> </text:p>
          <text:p text:style-name="al"/>
        </text:section>
        <text:section text:name="bijlage_id1-3-2-11"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033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Goirle</meta:user-defined>
    <meta:user-defined meta:name="OVERHEID.Informatietype/DC.type">officiële publicatie</meta:user-defined>
    <meta:user-defined meta:name="OVERHEIDgvop.Informatietype/DC.type">Beleidsregels</meta:user-defined>
    <meta:user-defined meta:name="OVERHEID.Gemeente/DCTERMS.publisher">Goirle</meta:user-defined>
    <meta:user-defined meta:name="OVERHEID.Gemeente/OVERHEID.authority">Goirle</meta:user-defined>
    <meta:user-defined meta:name="OVERHEID.TaxonomieBeleidsagenda/OVERHEID.category">Openbare orde en veiligheid | Organisatie en beleid</meta:user-defined>
    <meta:user-defined meta:name="DC.source">Wet bevordering integriteitsbeoordelingen door het openbaar bestuur]|[1.0:c:BWBR0013798&amp;g=2020-08-01</meta:user-defined>
    <meta:user-defined meta:name="DCTERMS.alternative">Beleidsregels voor toepassing van de Wet Bibob gemeente Goirle 2021</meta:user-defined>
    <dc:language>nl</dc:language>
    <meta:user-defined meta:name="OVERHEID.Gemeente/DC.spatial">Goirle</meta:user-defined>
    <meta:user-defined meta:name="DC.title">Beleidsregels voor de toepassing van de Wet Bibob gemeente Goirle 2021</meta:user-defined>
    <meta:user-defined meta:name="DCTERMS.W3CDTF/DCTERMS.available">2021-01-13</meta:user-defined>
    <meta:user-defined meta:name="DCTERMS.W3CDTF/OVERHEIDop.jaargang">2021</meta:user-defined>
    <meta:user-defined meta:name="OVERHEIDop.publicationIssue">10333</meta:user-defined>
    <meta:user-defined meta:name="OVERHEIDop.betreftRegeling">CVDR652916_1</meta:user-defined>
    <meta:user-defined meta:name="xs:date/OVERHEIDop.startdatum">2021-01-14</meta:user-defined>
    <meta:user-defined meta:name="OVERHEIDop.GmbID/DC.identifier">gmb-2021-10333</meta:user-defined>
    <meta:user-defined meta:name="OVERHEIDop.versieInformatie"/>
  </office:meta>
</office:document-meta>
</file>