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weg 115, 2020-09239, pand energiezuinig renoveren met als streven duurzaam energie label-A in 2021, gedeeltelijk slopen van begane grond, creëren van nevenentree en kappen van 2 bomen op voorerf i.v.m. zicht op pand en belemmering daglicht en onderhoud, verzonden 30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2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2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2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27.7 488915.968</meta:user-defined>
    <meta:user-defined meta:name="DC.title">Haarlem, verleende omgevingsvergunning Oudeweg 115, 2020-09239, pand energiezuinig renoveren met als streven duurzaam energie label-A in 2021, gedeeltelijk slopen van begane grond, creëren van nevenentree en kappen van 2 bomen op voorerf i.v.m. zicht op pand en belemmering daglicht en onderhoud, verzonden 30 maart 2021</meta:user-defined>
    <meta:user-defined meta:name="OVERHEID.PostcodeHuisnummer/OVERHEIDop.postcodeHuisnummer">2031CC 115</meta:user-defined>
    <meta:user-defined meta:name="OVERHEIDop.straatnaam">Oudeweg</meta:user-defined>
    <meta:user-defined meta:name="OVERHEIDop.woonplaats">Haarlem</meta:user-defined>
    <meta:user-defined meta:name="DCTERMS.W3CDTF/DCTERMS.available">2021-04-02</meta:user-defined>
    <meta:user-defined meta:name="DCTERMS.W3CDTF/OVERHEIDop.jaargang">2021</meta:user-defined>
    <meta:user-defined meta:name="OVERHEIDop.publicationIssue">103324</meta:user-defined>
    <meta:user-defined meta:name="OVERHEIDop.GmbID/DC.identifier">gmb-2021-103324</meta:user-defined>
    <meta:user-defined meta:name="OVERHEIDop.versieInformatie"/>
  </office:meta>
</office:document-meta>
</file>