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 Nobellaan 2-4 Kolham, Verleende omgevingsvergunning (reguliere procedure) Z2020-000112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B. Nobellaan 2-4,  9615 TM Kolham, kadastrale gemeente Slochteren, sectie U, perceelnummer 282 en 2882, voor het bouwen van een McDonald's restaurant, 30 maart 2021.</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331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451.509 577164.7</meta:user-defined>
    <meta:user-defined meta:name="DC.title">A.B. Nobellaan 2-4 Kolham, Verleende omgevingsvergunning (reguliere procedure) Z2020-00011239</meta:user-defined>
    <meta:user-defined meta:name="OVERHEID.PostcodeHuisnummer/OVERHEIDop.postcodeHuisnummer">9615TM 1</meta:user-defined>
    <meta:user-defined meta:name="OVERHEIDop.straatnaam">A.B. Nobellaan</meta:user-defined>
    <meta:user-defined meta:name="OVERHEIDop.woonplaats">Kolham</meta:user-defined>
    <meta:user-defined meta:name="DCTERMS.W3CDTF/DCTERMS.available">2021-04-02</meta:user-defined>
    <meta:user-defined meta:name="DCTERMS.W3CDTF/OVERHEIDop.jaargang">2021</meta:user-defined>
    <meta:user-defined meta:name="OVERHEIDop.publicationIssue">103312</meta:user-defined>
    <meta:user-defined meta:name="OVERHEIDop.GmbID/DC.identifier">gmb-2021-103312</meta:user-defined>
    <meta:user-defined meta:name="OVERHEIDop.versieInformatie"/>
  </office:meta>
</office:document-meta>
</file>