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irbuslaan 2,3,4 en 5, 1119 MA Schiphol-Rijk, BRE Logistics Schiphol I B.V., het wijzigen van de reeds verleende vergunning (OLO-4455257), waarbij de wijziging bestaat uit het gewijzigd uitvoeren van de gevels waarbij de linkerzijgevel wordt voorzien van extra docks en het inpandig wijzigen van de indeling van Warehouse 4 ten behoeve van extra kantoorruimten, datum besluit: 26-03-2021, zaak 10025745, OLO-nummer: 5687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331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1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1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3095.016 478154.634</meta:user-defined>
    <meta:user-defined meta:name="DC.title">Verleende omgevingsvergunning, Airbuslaan 2,3,4 en 5, 1119 MA Schiphol-Rijk, BRE Logistics Schiphol I B.V., het wijzigen van de reeds verleende vergunning (OLO-4455257), waarbij de wijziging bestaat uit het gewijzigd uitvoeren van de gevels waarbij de linkerzijgevel wordt voorzien van extra docks en het inpandig wijzigen van de indeling van Warehouse 4 ten behoeve van extra kantoorruimten, datum besluit: 26-03-2021, zaak 10025745, OLO-nummer: 5687101.</meta:user-defined>
    <meta:user-defined meta:name="OVERHEID.PostcodeHuisnummer/OVERHEIDop.postcodeHuisnummer">1119MA 2</meta:user-defined>
    <meta:user-defined meta:name="OVERHEIDop.straatnaam">Airbuslaan</meta:user-defined>
    <meta:user-defined meta:name="OVERHEIDop.woonplaats">Schiphol-Rijk</meta:user-defined>
    <meta:user-defined meta:name="DCTERMS.W3CDTF/DCTERMS.available">2021-04-02</meta:user-defined>
    <meta:user-defined meta:name="DCTERMS.W3CDTF/OVERHEIDop.jaargang">2021</meta:user-defined>
    <meta:user-defined meta:name="OVERHEIDop.publicationIssue">103311</meta:user-defined>
    <meta:user-defined meta:name="OVERHEIDop.GmbID/DC.identifier">gmb-2021-103311</meta:user-defined>
    <meta:user-defined meta:name="OVERHEIDop.versieInformatie"/>
  </office:meta>
</office:document-meta>
</file>