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n.a.v. ontwerpvergunning) Brandveiliggebruik , Hoofdstraat 21 te Peize, het brandveilig gebruiken van het pand, 2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
            <text:list text:style-name="id1-3-2-1-1-3">
              <text:list-item text:style-override="id1-3-2-1-1-3-1">
                <text:number>1.</text:number>
                <text:p text:style-name="al">Hoofdstraat 21 te Peize, het brandveilig gebruiken van het pand, 25 maart 2021.</text:p>
                <text:p text:style-name="al"/>
              </text:list-item>
            </text:list>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331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9169.267 574091.957</meta:user-defined>
    <meta:user-defined meta:name="DC.title">Besluit omgevingsvergunnin(n.a.v. ontwerpvergunning) Brandveiliggebruik , Hoofdstraat 21 te Peize, het brandveilig gebruiken van het pand, 25 maart 2021.</meta:user-defined>
    <meta:user-defined meta:name="OVERHEID.PostcodeHuisnummer/OVERHEIDop.postcodeHuisnummer">9321CC 21</meta:user-defined>
    <meta:user-defined meta:name="OVERHEIDop.straatnaam">Hoofdstraat</meta:user-defined>
    <meta:user-defined meta:name="OVERHEIDop.woonplaats">Peize</meta:user-defined>
    <meta:user-defined meta:name="DCTERMS.W3CDTF/DCTERMS.available">2021-04-02</meta:user-defined>
    <meta:user-defined meta:name="DCTERMS.W3CDTF/OVERHEIDop.jaargang">2021</meta:user-defined>
    <meta:user-defined meta:name="OVERHEIDop.publicationIssue">103310</meta:user-defined>
    <meta:user-defined meta:name="OVERHEIDop.GmbID/DC.identifier">gmb-2021-103310</meta:user-defined>
    <meta:user-defined meta:name="OVERHEIDop.versieInformatie"/>
  </office:meta>
</office:document-meta>
</file>