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Weigering omgevingsvergunning, het kappen van een beuk en een paardenkastanje,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 Oisterwijk, </text:span>het kappen van een beuk en een paardenkastanje. Dossiernummer 2020-0809. Verzonden aan aanvrager 30-12-2020. (Activiteit;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058.217 399097.959</meta:user-defined>
    <meta:user-defined meta:name="DC.title">Weigering omgevingsvergunning, het kappen van een beuk en een paardenkastanje, Gemullehoekenweg 60, Oisterwijk</meta:user-defined>
    <meta:user-defined meta:name="OVERHEID.PostcodeHuisnummer/OVERHEIDop.postcodeHuisnummer">5061MA 15</meta:user-defined>
    <meta:user-defined meta:name="OVERHEIDop.straatnaam">Gemullehoeken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033</meta:user-defined>
    <meta:user-defined meta:name="OVERHEIDop.GmbID/DC.identifier">gmb-2021-1033</meta:user-defined>
    <meta:user-defined meta:name="OVERHEIDop.versieInformatie"/>
  </office:meta>
</office:document-meta>
</file>