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126, 2021-00002, bouwen van dakopbouw en aanbouw met dakterras, ontheffing handelen in strijd met regels ruimtelijke ordening, verzonden 2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28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8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8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89.533 489737.168</meta:user-defined>
    <meta:user-defined meta:name="DC.title">Haarlem, verleende omgevingsvergunning Saenredamstraat 126, 2021-00002, bouwen van dakopbouw en aanbouw met dakterras, ontheffing handelen in strijd met regels ruimtelijke ordening, verzonden 29 maart 2021</meta:user-defined>
    <meta:user-defined meta:name="OVERHEID.PostcodeHuisnummer/OVERHEIDop.postcodeHuisnummer">2023ZZ 126</meta:user-defined>
    <meta:user-defined meta:name="OVERHEIDop.straatnaam">Saenredamstraat</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285</meta:user-defined>
    <meta:user-defined meta:name="OVERHEIDop.GmbID/DC.identifier">gmb-2021-103285</meta:user-defined>
    <meta:user-defined meta:name="OVERHEIDop.versieInformatie"/>
  </office:meta>
</office:document-meta>
</file>