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plaatsen van een reclamebord - Zegeweg 101, 6628AR Altforst (19-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8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44.252 430154.58</meta:user-defined>
    <meta:user-defined meta:name="DC.title">Gemeente West Maas en Waal - Een omgevingsvergunningsaanvraag is buitenbehandeling gelaten voor het plaatsen van een reclamebord - Zegeweg 101, 6628AR Altforst (19-3-2021)</meta:user-defined>
    <meta:user-defined meta:name="OVERHEID.PostcodeHuisnummer/OVERHEIDop.postcodeHuisnummer">6628AR 1</meta:user-defined>
    <meta:user-defined meta:name="OVERHEIDop.straatnaam">Zegeweg</meta:user-defined>
    <meta:user-defined meta:name="OVERHEIDop.woonplaats">Altfor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81</meta:user-defined>
    <meta:user-defined meta:name="OVERHEIDop.GmbID/DC.identifier">gmb-2021-103281</meta:user-defined>
    <meta:user-defined meta:name="OVERHEIDop.versieInformatie"/>
  </office:meta>
</office:document-meta>
</file>