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88-1-3-4-6-1-1">
      <style:table-column-properties/>
    </style:style>
    <style:style style:family="table-column" style:parent-style-name="colspec" style:name="id1-3-2-5-88-1-3-4-6-1-2">
      <style:table-column-properties/>
    </style:style>
    <style:style style:family="table-column" style:parent-style-name="colspec" style:name="id1-3-2-5-88-1-3-4-6-1-3">
      <style:table-column-properties/>
    </style:style>
    <text:list-style style:name="id1-3-2-5-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Purmerend 2021</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artikel 35 Participatiewet;</text:p>
              </text:list-item>
            </text:list>
            <text:p text:style-name="al"/>
            <text:p text:style-name="al">Besluit vast te stellen de:</text:p>
            <text:p text:style-name="al"/>
            <text:p text:style-name="al">
            <text:span text:style-name="nadrukvet">Beleidsregels Tijdelijke Ondersteuning Noodzakelijke Kosten (TONK) Purmerend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beschikbare geldmiddelen:</text:span> geldmiddelen waarover de aanvrager (en partner) beschikt of redelijkerwijs kan beschikken: zoals contant geld, geld op betaal- en spaarrekeningen, cryptovaluta, de waarde van effecten;</text:p>
              </text:list-item>
              <text:list-item text:style-override="id1-3-2-2-1-3-2">
                <text:number>b.</text:number>
                <text:p text:style-name="al">
                <text:span text:style-name="nadrukcur">college: </text:span>college van burgemeester en wethouders van de gemeente Purmerend;</text:p>
              </text:list-item>
              <text:list-item text:style-override="id1-3-2-2-1-3-3">
                <text:number>c.</text:number>
                <text:p text:style-name="al">
                <text:span text:style-name="nadrukcur">draagkracht:</text:span> dat deel van het inkomen en vermogen dat boven de voor de leefvorm toepasselijke bijstandsnorm en vrij te laten vermogen ligt;</text:p>
              </text:list-item>
              <text:list-item text:style-override="id1-3-2-2-1-3-4">
                <text:number>d.</text:number>
                <text:p text:style-name="al">
                <text:span text:style-name="nadrukcur">het huidige inkomen:</text:span> het in aanmerking te nemen inkomen als bedoeld in artikel 1, onder f, in de maand januari 2021 of in de maand dat er recht bestaat op een tegemoetkoming TONK; </text:p>
              </text:list-item>
              <text:list-item text:style-override="id1-3-2-2-1-3-5">
                <text:number>e.</text:number>
                <text:p text:style-name="al">
                <text:span text:style-name="nadrukcur">het huidige vermogen:</text:span> de beschikbare geldmiddelen van de aanvrager (en partner) per 1 januari 2021, of de eerste dag van de maand dat er recht bestaat op een tegemoetkoming TONK;</text:p>
              </text:list-item>
              <text:list-item text:style-override="id1-3-2-2-1-3-6">
                <text:number>f.</text:number>
                <text:p text:style-name="al">
                <text:span text:style-name="nadrukcur">Kostendelende medebewoner:</text:span> de medebewoner zoals bedoeld in artikel 19a van de wet; </text:p>
              </text:list-item>
              <text:list-item text:style-override="id1-3-2-2-1-3-7">
                <text:number>g.</text:number>
                <text:p text:style-name="al">
                <text:span text:style-name="nadrukcur">inwoner:</text:span> een belanghebbende die zijn woonplaats als bedoeld in artikel 40, eerste lid, van de wet, in Purmerend heeft;</text:p>
              </text:list-item>
              <text:list-item text:style-override="id1-3-2-2-1-3-8">
                <text:number>h.</text:number>
                <text:p text:style-name="al">
                <text:span text:style-name="nadrukcur">in aanmerking te nemen inkomen:</text:span> het volledige inkomen waarover een inwoner (en part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9">
                <text:number>i.</text:number>
                <text:p text:style-name="al">
                <text:span text:style-name="nadrukcur">voor de leefvorm toepasselijke bijstandsnorm: </text:span>130% van de bijstandsnorm (tot AOW leeftijd) die van toepassing zou zijn in de leefsituatie van de inwoner als recht zou bestaan op algemene bijstand, waarbij geen rekening wordt gehouden met de kostendelersnorm;</text:p>
              </text:list-item>
              <text:list-item text:style-override="id1-3-2-2-1-3-10">
                <text:number>j.</text:number>
                <text:p text:style-name="al">
                <text:span text:style-name="nadrukcur">vrij te laten vermogen: </text:span>het vermogen genoemd in artikel 34 lid 3 van de wet;</text:p>
              </text:list-item>
              <text:list-item text:style-override="id1-3-2-2-1-3-11">
                <text:number>k.</text:number>
                <text:p text:style-name="al">
                <text:span text:style-name="nadrukcur">wet: </text:span>Participatiewet;</text:p>
              </text:list-item>
              <text:list-item text:style-override="id1-3-2-2-1-3-12">
                <text:number>l.</text:number>
                <text:p text:style-name="al">
                <text:span text:style-name="nadrukcur">woonkosten: </text:span>de kosten als bedoeld in artikel 4.</text:p>
              </text:list-item>
            </text:list>
          </text:section>
          <text:section text:name="artikel_id1-3-2-2-2" text:style-name="artikel">
            <text:p text:style-name="artikel_kop_titel"><text:span text:style-name="artikel_kop_label">Artikel</text:span> <text:span text:style-name="artikel_kop_nr">2</text:span> Voorwaarden tegemoetkoming TONK</text:p>
            <text:p text:style-name="al">Een inwoner, die kan aantonen dat hij de woonkosten niet kan dragen als gevolg van een terugval in inkomsten wegens de coronacrisis, heeft recht op een tegemoetkoming TONK. </text:p>
            <text:p text:style-name="al">Het inkomen is niet toereikend om deze kosten te dragen als:</text:p>
            <text:list text:style-name="id1-3-2-2-2-4">
              <text:list-item text:style-override="id1-3-2-2-2-4-1">
                <text:number>a.</text:number>
                <text:p text:style-name="al">het huidige inkomen lager of gelijk is aan de voor de leefvorm toepasselijke bijstands-norm en het huidige vermogen niet meer bedraagt dan het voor de leefvorm toepasselijke vrij te laten vermogen als bedoeld in artikel 34, derde lid, van de wet; of </text:p>
              </text:list-item>
              <text:list-item text:style-override="id1-3-2-2-2-4-2">
                <text:number>b.</text:number>
                <text:p text:style-name="al">als er sprake is van een hoger inkomen en/of vermogen, maar dat de aanwezige draagkracht lager is dan de berekende tegemoetkoming TONK op grond van artikel 5 lid 1 en 2.</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De aanvraag voor de tegemoetkoming kan worden ingediend door middel van een door het college beschikbaar gesteld formulier.</text:p>
              </text:list-item>
              <text:list-item text:style-override="id1-3-2-2-3-2-2">
                <text:number>2.</text:number>
                <text:p text:style-name="al">Aanvrager verstrekt bij de aanvraag de volgende stukken:</text:p>
                <text:list text:style-name="id1-3-2-2-3-2-2-3">
                  <text:list-item text:style-override="id1-3-2-2-3-2-2-3-1">
                    <text:number>a.</text:number>
                    <text:p text:style-name="al">bewijzen van het inkomen over de maand waarop de tegemoetkoming TONK in moet gaan; </text:p>
                  </text:list-item>
                  <text:list-item text:style-override="id1-3-2-2-3-2-2-3-2">
                    <text:number>b.</text:number>
                    <text:p text:style-name="al">bewijzen van het vermogen per ingangsdatum aanvraag;</text:p>
                  </text:list-item>
                  <text:list-item text:style-override="id1-3-2-2-3-2-2-3-3">
                    <text:number>c.</text:number>
                    <text:p text:style-name="al">de bewijzen van de woonkosten.</text:p>
                  </text:list-item>
                </text:list>
              </text:list-item>
              <text:list-item text:style-override="id1-3-2-2-3-2-3">
                <text:number>3.</text:number>
                <text:p text:style-name="al">Een aanvraag tegemoetkoming TONK kan worden ingediend tot uiterlijk 30 juni 2021.</text:p>
              </text:list-item>
              <text:list-item text:style-override="id1-3-2-2-3-2-4">
                <text:number>4.</text:number>
                <text:p text:style-name="al">Een aanvraag die is ingediend voor 1 mei 2021, kan met terugwerkende kracht tot 1 januari 2021 worden toegekend, mits op die datum recht bestaat op een tegemoetkoming TONK. </text:p>
              </text:list-item>
              <text:list-item text:style-override="id1-3-2-2-3-2-5">
                <text:number>5.</text:number>
                <text:p text:style-name="al">Aanvragen die worden ingediend na 1 mei 2021 gaan in op de 1e dag van de maand waarin de aanvraag is ingediend. </text:p>
              </text:list-item>
            </text:list>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text:p>
            <text:list text:style-name="id1-3-2-2-4-3">
              <text:list-item text:style-override="id1-3-2-2-4-3-1">
                <text:number>a.</text:number>
                <text:p text:style-name="al">huur van een door de aanvrager bewoonde woning; of</text:p>
              </text:list-item>
              <text:list-item text:style-override="id1-3-2-2-4-3-2">
                <text:number>b.</text:number>
                <text:p text:style-name="al">rente van de afgesloten hypotheek voor een door de aanvrager bewoonde woning. </text:p>
              </text:list-item>
              <text:list-item text:style-override="id1-3-2-2-4-3-3">
                <text:number>c.</text:number>
                <text:p text:style-name="al">elektriciteit en gas verbonden aan de door de aanvrager bewoonde woning.</text:p>
              </text:list-item>
            </text:list>
          </text:section>
          <text:section text:name="artikel_id1-3-2-2-5" text:style-name="artikel">
            <text:p text:style-name="artikel_kop_titel"><text:span text:style-name="artikel_kop_label">Artikel</text:span> <text:span text:style-name="artikel_kop_nr">5</text:span> Hoogte tegemoetkoming TONK</text:p>
            <text:list text:style-name="id1-3-2-2-5-2">
              <text:list-item text:style-override="id1-3-2-2-5-2-1">
                <text:number>1.</text:number>
                <text:p text:style-name="al">De hoogte van de tegemoetkoming TONK per maand wordt als volgt berekend:</text:p>
                <text:list text:style-name="id1-3-2-2-5-2-1-3">
                  <text:list-item text:style-override="id1-3-2-2-5-2-1-3-1">
                    <text:number>a.</text:number>
                    <text:p text:style-name="al">Het eigen aandeel in de woonlasten (artikel 4 onder a en b) waarover geen tegemoetkoming wordt berekend bedraagt € 430,-; </text:p>
                  </text:list-item>
                  <text:list-item text:style-override="id1-3-2-2-5-2-1-3-2">
                    <text:number>b.</text:number>
                    <text:p text:style-name="al">bij aanwezigheid van kostendelende medebewoner(s) wordt € 150,- per kostendelende medebewoner in mindering gebracht op de kosten als bedoeld in artikel 4 onder a en b;</text:p>
                  </text:list-item>
                  <text:list-item text:style-override="id1-3-2-2-5-2-1-3-3">
                    <text:number>c.</text:number>
                    <text:p text:style-name="al">de tegemoetkoming bedraagt 90% van de kosten tussen de € 430,- en € 800,-;</text:p>
                  </text:list-item>
                  <text:list-item text:style-override="id1-3-2-2-5-2-1-3-4">
                    <text:number>d.</text:number>
                    <text:p text:style-name="al">de tegemoetkoming bedraagt 60% van de kosten vanaf € 800,-.</text:p>
                  </text:list-item>
                </text:list>
              </text:list-item>
              <text:list-item text:style-override="id1-3-2-2-5-2-2">
                <text:number>2.</text:number>
                <text:p text:style-name="al">Zijn de kosten van artikel 4 onder c. hoger dan € 150,- dan kan voor de meerkosten ook een tegemoetkoming worden verstrekt.</text:p>
              </text:list-item>
              <text:list-item text:style-override="id1-3-2-2-5-2-3">
                <text:number>3.</text:number>
                <text:p text:style-name="al">De maximale tegemoetkoming TONK (optelsom artikel 5 lid 1 onder c en d en lid 2) bedraagt € 573,- per maand.</text:p>
              </text:list-item>
              <text:list-item text:style-override="id1-3-2-2-5-2-4">
                <text:number>4.</text:number>
                <text:p text:style-name="al">Het huidige inkomen boven de voor de leefvorm toepasselijke bijstandsnorm en het huidige vermogen boven het vrij te laten bescheiden vermogen TONK wordt volledig in mindering gebracht op berekende tegemoetkoming TONK. </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1">
                <text:number>1.</text:number>
                <text:p text:style-name="al">De tegemoetkoming wordt verstrekt voor ten hoogste de periode van 1 januari tot 1 juli 2021.</text:p>
              </text:list-item>
              <text:list-item text:style-override="id1-3-2-2-6-2-2">
                <text:number>2.</text:number>
                <text:p text:style-name="al">De tegemoetkoming TONK wordt verleend om niet.</text:p>
              </text:list-item>
              <text:list-item text:style-override="id1-3-2-2-6-2-3">
                <text:number>3.</text:number>
                <text:p text:style-name="al">In afwijking van het tweede lid, wordt de tegemoetkoming TONK verleend in de vorm van een geldlening als: </text:p>
                <text:list text:style-name="id1-3-2-2-6-2-3-3">
                  <text:list-item text:style-override="id1-3-2-2-6-2-3-3-1">
                    <text:number>a.</text:number>
                    <text:p text:style-name="al">redelijkerwijs kan worden aangenomen dat de inwoner op korte termijn over voldoende middelen zal beschikken om over de betreffende periode in de woonkosten te voorzien;</text:p>
                  </text:list-item>
                  <text:list-item text:style-override="id1-3-2-2-6-2-3-3-2">
                    <text:number>b.</text:number>
                    <text:p text:style-name="al">de noodzaak tot het verlenen van een tegemoetkoming TONK het gevolg is van een tekortschietend besef van verantwoordelijkheid voor de voorziening in het bestaan.</text:p>
                  </text:list-item>
                </text:list>
              </text:list-item>
            </text:list>
          </text:section>
          <text:section text:name="artikel_id1-3-2-2-7" text:style-name="artikel">
            <text:p text:style-name="artikel_kop_titel"><text:span text:style-name="artikel_kop_label">Artikel</text:span> <text:span text:style-name="artikel_kop_nr">7</text:span> Betaling tegemoetkoming TONK</text:p>
            <text:p text:style-name="al">Een tegemoetkoming TONK wordt per kwartaal uitbetaald.</text:p>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 in aanmerking komt voor de tegemoetkoming TONK, geen verhuisverplichting op. </text:p>
          </text:section>
          <text:section text:name="artikel_id1-3-2-2-9" text:style-name="artikel">
            <text:p text:style-name="artikel_kop_titel"><text:span text:style-name="artikel_kop_label">Artikel</text:span> <text:span text:style-name="artikel_kop_nr">9</text:span> Inwerkingtreding en intrekking beleidsregels en toepassingsbereik</text:p>
            <text:list text:style-name="id1-3-2-2-9-2">
              <text:list-item text:style-override="id1-3-2-2-9-2-1">
                <text:number>1.</text:number>
                <text:p text:style-name="al">De beleidsregels treden in werking met ingang van (de dag na publicatie in het Gemeenteblad) en werken terug tot en met 1 januari 2021.</text:p>
              </text:list-item>
              <text:list-item text:style-override="id1-3-2-2-9-2-2">
                <text:number>2.</text:number>
                <text:p text:style-name="al">De beleidsregels worden ingetrokken op 1 juli 2021.</text:p>
              </text:list-item>
              <text:list-item text:style-override="id1-3-2-2-9-2-3">
                <text:number>3.</text:number>
                <text:p text:style-name="al">De “Beleidsregels bijzondere bijstand, kindregeling en maatschappelijke participatie Purmerend 2019” zijn niet van toepassing bij een aanvraag voor een tegemoetkoming TONK.</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tijdelijke ondersteuning noodzakelijke kosten Purmerend 2021. </text:p>
            <text:p text:style-name="al"/>
            <text:p text:style-name="al"/>
            <text:p text:style-name="al">Purmerend, 16 maart 2021</text:p>
            <text:p text:style-name="al">Burgemeester en wethouders van Purmerend,</text:p>
            <text:p text:style-name="al">De secretaris,</text:p>
            <text:p text:style-name="al">G. Blom</text:p>
            <text:p text:style-name="al">de burgemeester,</text:p>
            <text:p text:style-name="al">D. Bijl</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Algemene toelichting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2021 tot en met 30 juni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slechts een gezamenlijk recht op een tegemoetkoming TONK hebben.</text:p>
          <text:p text:style-name="al"/>
          <text:p text:style-name="al">
          <text:span text:style-name="nadrukvet">Inlichtingenplicht</text:span>
        </text:p>
          <text:p text:style-name="al">De inlichtingenplicht geldt voor de TONK onverkort (artikel 17 Participatiewet). Di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voorwaarden.</text:p>
          <text:p text:style-name="al"/>
          <text:p text:style-name="al">Als achteraf blijkt dat op basis van onjuiste informatie ten onrechte of een te hoog bedrag aan bijstand is verstrekt, dan gaat het college over tot terugvordering. </text:p>
          <text:p text:style-name="al"/>
          <text:p text:style-name="al">
          <text:span text:style-name="nadrukvet">Hardheidclausule</text:span>
        </text:p>
          <text:p text:style-name="al">Het college is gehouden van eigen beleidsregels af te wijken als toepassing ervan in een individueel geval wegens bijzondere omstandigheden onevenredig is in verhouding tot de met de beleidsregel te dienen doelen. Dit is geregeld in artikel 4:84 Awb. Omdat dit al volgt uit de Awb is het niet nodig om in de beleidsregels zelf een hardheidsclausule op te nemen.</text:p>
          <text:p text:style-name="al"/>
          <text:p text:style-name="al"/>
        </text:section>
        <text:section text:name="nota-toelichting_id1-3-2-5" text:style-name="nota-toelichting">
          <text:p text:style-name="kop_level0">Artikelsgewijze toelichting</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Het huidig inkomen en het huidige vermogen</text:span>
        </text:p>
          <text:p text:style-name="al">Bij het bepalen of een inwoner in aanmerking komt voor een tegemoetkoming TONK is het huidige inkomen van belang. Het college definieert het huidige inkomen als het in aanmerking te nemen inkomen in de maand januari 2021 of in de maand dat er recht bestaat op een tegemoetkoming TONK. </text:p>
          <text:p text:style-name="al"/>
          <text:p text:style-name="al">Voor het huidige vermogen wordt rekening gehouden met de beschikbare geldmiddelen. Op 1 januari 2021 of de eerste dag van de maand dat er recht bestaat op een tegemoetkoming TONK. Hierbij kan gedacht worden aan:</text:p>
          <text:list text:style-name="id1-3-2-5-10">
            <text:list-item text:style-override="id1-3-2-5-10-1">
              <text:number>-</text:number>
              <text:p text:style-name="al">contant geld;</text:p>
            </text:list-item>
            <text:list-item text:style-override="id1-3-2-5-10-2">
              <text:number>-</text:number>
              <text:p text:style-name="al">geld op betaal- en spaarrekeningen;</text:p>
            </text:list-item>
            <text:list-item text:style-override="id1-3-2-5-10-3">
              <text:number>-</text:number>
              <text:p text:style-name="al">cryptovaluta (zoals bitcoins);</text:p>
            </text:list-item>
            <text:list-item text:style-override="id1-3-2-5-10-4">
              <text:number>-</text:number>
              <text:p text:style-name="al">de waarde van effecten (hierbij gaat het om beleggingsrekeningen met aandelen, obligaties, en opties en effecten in depot).</text:p>
            </text:list-item>
          </text:list>
          <text:p text:style-name="al">Voor het huidige vermogen wordt geen rekening gehouden met overwaarde in de eigen woning of vermogen in bedrijf. Ook de waarde van een auto / motor blijft buiten beschouwing.</text:p>
          <text:p text:style-name="al"/>
          <text:p text:style-name="al">
          <text:span text:style-name="nadrukvet">Draagkracht</text:span>
        </text:p>
          <text:p text:style-name="al">130% van de bijstandsnorm is het uitgangspunt. Dat geldt ook voor het maximum vrij te laten vermogen.</text:p>
          <text:p text:style-name="al">Heeft de aanvrager een hoger inkomen en/of meer vermogen dan men volgens deze beleidsregels mag hebben, dan dient het meerdere volledig te worden verrekend met de berekende tegemoetkoming. Resteert er nog een bedrag aan tegemoetkoming, dan wordt deze uitgekeerd. Is de draagkracht te hoog, zal de aanvraag worden afgewezen.</text:p>
          <text:p text:style-name="al"/>
          <text:p text:style-name="al">
          <text:span text:style-name="nadrukvet">Kostendelende</text:span>
          <text:span text:style-name="nadrukvet"> medebewoner</text:span>
        </text:p>
          <text:p text:style-name="al">In de Participatiewet wordt er rekening gehouden met de kostendelersregeling. Bij één kostendeler halveert de bijstandsnorm en bij twee kostendelers bestaat er recht op 43,3% van de bijstandsnorm.</text:p>
          <text:p text:style-name="al">In deze beleidsregels wordt voor het bepalen van de bijstandsnorm geen rekening gehouden met de kostendelersnorm.</text:p>
          <text:p text:style-name="al">Wel is de kostendelersnorm van invloed op de hoogte voor de tegemoetkoming Tonk van de woonlasten.</text:p>
          <text:p text:style-name="al"/>
          <text:p text:style-name="al">
          <text:span text:style-name="nadrukvet">Inwoner </text:span>
        </text:p>
          <text:p text:style-name="al">Een belanghebbende heeft recht jegens het college van de gemeente waar hij zijn woonplaats heeft (artikel 40, eerste lid, van de wet). Hiermee is rekening gehouden met de definitie van het begrip inwoner. </text:p>
          <text:p text:style-name="al"/>
          <text:p text:style-name="al">
          <text:span text:style-name="nadrukvet">In aanmerking te nemen inkomen</text:span>
        </text:p>
          <text:p text:style-name="al">Het volledige inkomen waarover een inwoner redelijkerwijs kan beschikken als bedoeld in artikel 32, eerste lid, van de wet wordt in aanmerking genomen. </text:p>
          <text:p text:style-name="al">Bij het in aanmerking te nemen inkomen kan in ieder geval worden gedacht aan:</text:p>
          <text:list text:style-name="id1-3-2-5-28">
            <text:list-item text:style-override="id1-3-2-5-28-1">
              <text:number>a.</text:number>
              <text:p text:style-name="al">inkomen uit arbeid;</text:p>
            </text:list-item>
            <text:list-item text:style-override="id1-3-2-5-28-2">
              <text:number>b.</text:number>
              <text:p text:style-name="al">heffingskortingen (inkomensafhankelijke combinatiekorting of algemene heffingskorting);</text:p>
            </text:list-item>
            <text:list-item text:style-override="id1-3-2-5-28-3">
              <text:number>c.</text:number>
              <text:p text:style-name="al">inkomen uit de eigen onderneming;</text:p>
            </text:list-item>
            <text:list-item text:style-override="id1-3-2-5-28-4">
              <text:number>d.</text:number>
              <text:p text:style-name="al">inkomen uit een uitkering;</text:p>
            </text:list-item>
            <text:list-item text:style-override="id1-3-2-5-28-5">
              <text:number>e.</text:number>
              <text:p text:style-name="al">inkomen uit verhuur; en </text:p>
            </text:list-item>
            <text:list-item text:style-override="id1-3-2-5-28-6">
              <text:number>f.</text:number>
              <text:p text:style-name="al">inkomen uit partner- en/of kinderalimentatie.</text:p>
            </text:list-item>
          </text:list>
          <text:p text:style-name="al"/>
          <text:p text:style-name="al">
          <text:span text:style-name="nadrukondlijn">Inkomen voor zelfstandigen</text:span>
        </text:p>
          <text:p text:style-name="al">Het inkomen moet worden berekend per maand. Dit geldt ook voor zelfstandigen. Voor zelfstandigen kan dit inkomen worden berekend conform de regels van de Tijdelijke overbruggingsregeling zelfstandig ondernemers. (Tozo) Het inkomen uit het bedrijf of zelfstandig beroep dat in aanmerking wordt genomen voor de Tozo betreft de netto beloning van de zelfstandige. Hierbij gaat het om het bedrag van de omzet (factuurbedrag) minus omzetbelasting, minus zakelijke kosten en minus het forfaitair percentage als bedoeld in artikel 6 lid 2 Tozo.</text:p>
          <text:p text:style-name="al"/>
          <text:p text:style-name="al">
          <text:span text:style-name="nadrukvet">Artikel 2. Voorwaarden tegemoetkoming TONK</text:span>
        </text:p>
          <text:p text:style-name="al">Een tegemoetkoming TONK is bedoeld voor huishoudens:</text:p>
          <text:list text:style-name="id1-3-2-5-35">
            <text:list-item text:style-override="id1-3-2-5-35-1">
              <text:number>•</text:number>
              <text:p text:style-name="al">die door de huidige omstandigheden als gevolg van het coronavirus te maken hebben met een onvoorzienbare en onvermijdelijke terugval in hun inkomen;</text:p>
            </text:list-item>
            <text:list-item text:style-override="id1-3-2-5-35-2">
              <text:number>•</text:number>
              <text:p text:style-name="al">die daardoor noodzakelijke kosten zoals woonkosten niet meer kunnen voldoen, en</text:p>
            </text:list-item>
            <text:list-item text:style-override="id1-3-2-5-35-3">
              <text:number>•</text:number>
              <text:p text:style-name="al">waarvoor andere regelingen niet of onvoldoende uitkomst bieden. Een verzoek tot huurverlaging bij de verhuurder of verzoek tot betaalpauze bij de hypotheekverstrekker valt hier ook onder.</text:p>
            </text:list-item>
          </text:list>
          <text:p text:style-name="al">Het college heeft - hiermee rekening houdend – in artikel 2 voorwaarden opgesteld waaronder recht bestaat op een tegemoetkoming TONK. </text:p>
          <text:p text:style-name="al"/>
          <text:p text:style-name="al">
          <text:span text:style-name="nadrukondlijn">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Er bestaat geen recht op een tegemoetkoming TONK wanneer een beroep kan worden gedaan op een voorliggende voorziening (artikel 15 Participatiewet). </text:p>
          <text:p text:style-name="al"/>
          <text:p text:style-name="al">Het college kan geen tegemoetkoming TONK verstrekken als een inwoner een beroep kan doen op een voorliggende voorziening die gezien haar aard en doel geacht wordt passend en toereikend te zijn. Er kan samenloop zijn met andere regelingen uit het steun- en herstelpakket van het Rijk zoals de Tozo. Een inwoner die Tozo-uitkering ontvangt, is niet bij voorbaat uitgesloten voor de tegemoetkoming TONK.</text:p>
          <text:p text:style-name="al"/>
          <text:p text:style-name="al">Let op! Een vergoeding op basis van de TVL of NOW wordt niet beschouwd als een voorliggende voorziening voor de kosten waarin de tegemoetkoming TONK voorziet. </text:p>
          <text:p text:style-name="al"/>
          <text:p text:style-name="al">Wanneer is vastgesteld dat de aanvrager tot de kring van rechthebbenden behoort, dan moet worden getoetst aan de voorwaarden van artikel 35 Participatiewet. Het college moet bij een aanvraag om een tegemoetkoming TONK, net als bij een aanvraag om bijzondere bijstand, altijd de volgende 4 vragen in een dwingende volgorde beantwoorden om vast te stellen of recht bestaat op bijzondere bijstand: </text:p>
          <text:p text:style-name="al"/>
          <text:list text:style-name="id1-3-2-5-49">
            <text:list-item text:style-override="id1-3-2-5-49-1">
              <text:number>1.</text:number>
              <text:p text:style-name="al"> Doen de kosten zich voor?</text:p>
              <text:p text:style-name="al">Zie artikel 4 op welke kosten de tegemoetkoming TONK betrekking heeft.</text:p>
              <text:p text:style-name="al"> Zo ja, beoordeel dan vraag 2. Zo nee, wijs de aanvraag af.</text:p>
            </text:list-item>
            <text:list-item text:style-override="id1-3-2-5-49-2">
              <text:number>2.</text:number>
              <text:p text:style-name="al"> Zijn de kosten in het individuele geval noodzakelijk? </text:p>
              <text:p text:style-name="al">De tegemoetkoming TONK voorziet alleen in de kosten van een door de aanvrager zelf bewoonde woning (zie artikel 4). Alleen die kosten worden gezien als noodzakelijk. </text:p>
              <text:p text:style-name="al">Zo ja, beoordeel dan vraag 3. Zo nee, wijs de aanvraag af.</text:p>
            </text:list-item>
            <text:list-item text:style-override="id1-3-2-5-49-3">
              <text:number>3.</text:number>
              <text:p text:style-name="al"> Vloeien de kosten voort uit bijzondere individuele omstandigheden? </text:p>
              <text:p text:style-name="al">De aanvrager zal moeten verklaren en onderbouwen dat de terugval in inkomen het gevolg is van de coronacrisis. </text:p>
              <text:p text:style-name="al">Zo ja, beoordeel dan vraag 4, zo nee wijs de aanvraag af.</text:p>
            </text:list-item>
            <text:list-item text:style-override="id1-3-2-5-49-4">
              <text:number>4.</text:number>
              <text:p text:style-name="al"> Kunnen de kosten worden voldaan uit de bijstandsnorm, de individuele inkomenstoeslag, het vermogen en het inkomen voor zover dit meer bedraagt dan de bijstandsnorm? </text:p>
              <text:p text:style-name="al">Zo nee, wijs de aanvraag toe. Zo ja, wijs de aanvraag af.</text:p>
            </text:list-item>
          </text:list>
          <text:p text:style-name="al"/>
          <text:p text:style-name="al">
          <text:span text:style-name="nadrukondlijn">Voorwaarden uit beleidsregels</text:span>
        </text:p>
          <text:p text:style-name="al">Een inwoner heeft recht op een tegemoetkoming TONK als hij de woonkosten niet kan dragen als gevolg van een terugval in inkomsten wegens de coronacrisis. Daarbij is vereist dat betaling van die kosten niet mogelijk is uit:</text:p>
          <text:p text:style-name="al">- het huidige inkomen boven voor de leefvorm toepasselijke bijstandsnorm € 1.328,17 voor een alleenstaande en alleenstaande ouder en € 1.897,38 voor gehuwden/ samenwonenden (inkomen exclusief vakantietoeslag); en </text:p>
          <text:p text:style-name="al">- het huidige vermogen boven € 6.295,- voor een alleenstaande en € 12.590,- voor een alleenstaande ouder en gehuwden/samenwonenden.</text:p>
          <text:p text:style-name="al"/>
          <text:p text:style-name="al">
          <text:span text:style-name="nadrukvet">Artikel 3. Aanvraag</text:span>
        </text:p>
          <text:p text:style-name="al">In dit artikel is neergelegd op welke wijze de aanvraag moet worden ingediend (eerste lid). Ook is bepaald welke stukken de aanvrager moet verstrekken bij de aanvraag (tweede lid). </text:p>
          <text:p text:style-name="al"/>
          <text:p text:style-name="al">Een aanvraag tegemoetkoming TONK kan worden ingediend uiterlijk op 30 juni 2021 (derde lid). Dat is immers de laatste dag van de periode waarop de TONK geldt. Met ingang van 1 juli 2021 worden deze (tijdelijke) beleidsregels in principe ingetrokken.</text:p>
          <text:p text:style-name="al"/>
          <text:p text:style-name="al">
          <text:span text:style-name="nadrukondlijn">Lid 4: terugwerkende kracht mogelijk</text:span>
        </text:p>
          <text:p text:style-name="al">Uitgangspunt in de Participatiewet is dat bijstandsverlening met terugwerkende kracht in principe niet is toegestaan (artikel 44, eerste lid, van de wet). In deze beleidsregels wordt hier een beperkte uitzondering op gemaakt. </text:p>
          <text:p text:style-name="al"/>
          <text:p text:style-name="al">De TONK geldt voor de periode 1 januari 2021 tot en met 30 juni 2021. Omdat deze beleidsregels nog niet waren vastgesteld op 1 januari 2021, vindt het college het nodig om een aanvraag met terugwerkende kracht te kunnen toekennen. Om inwoners enigszins de tijd te geven een aanvraag in te dienen, is ervoor gekozen om een aanvraag die is ingediend uiterlijk op (30 april 2021), toe te kennen met terugwerkende kracht per 1 januari 2021. Wanneer er op 1 januari 2021 nog geen recht op een tegemoetkoming TONK bestaat, dan wordt de aanvraag geacht te zijn ingediend op de eerstvolgende datum waarop wel recht bestaat op een tegemoetkoming TONK.</text:p>
          <text:p text:style-name="al"/>
          <text:p text:style-name="al">
          <text:span text:style-name="nadrukondlijn">Lid 5: Aanvragen na 1 mei 2021</text:span>
        </text:p>
          <text:p text:style-name="al">Aanvragen die na 1 mei worden ingediend, gaan in op de 1e van de dag van de maand waarin de aanvraag is ingediend. Dit sluit aan bij de bijzondere bijstand.</text:p>
          <text:p text:style-name="al"/>
          <text:p text:style-name="al">
          <text:span text:style-name="nadrukvet">Artikel 4. Welke kosten komen in aanmerking voor een tegemoetkoming TONK</text:span>
        </text:p>
          <text:p text:style-name="al">Het kabinet heeft bij de invoering van de TONK gedacht aan huishoudens die in problemen raken met de betaling van noodzakelijke kosten, waaronder woonkosten. De tegemoetkoming TONK kan daarom voorzien in de kosten van: </text:p>
          <text:list text:style-name="id1-3-2-5-71">
            <text:list-item text:style-override="id1-3-2-5-71-1">
              <text:number>a.</text:number>
              <text:p text:style-name="al"> huur van een woning; of</text:p>
            </text:list-item>
            <text:list-item text:style-override="id1-3-2-5-71-2">
              <text:number>b.</text:number>
              <text:p text:style-name="al"> rente in verband met een voor de financiering van de woning afgesloten hypotheek.</text:p>
            </text:list-item>
            <text:list-item text:style-override="id1-3-2-5-71-3">
              <text:number>c.</text:number>
              <text:p text:style-name="al"> elektriciteit en gas verbonden aan de door de aanvrager bewoonde woning.</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
          <text:span text:style-name="nadrukondlijn">Kosten van huur</text:span>
        </text:p>
          <text:p text:style-name="al">Met betrekking tot de kosten van huur van de woning gaat het niet om de kale huur maar om de all-in prijs. Dit betekent dat eventuele algemene servicekosten in aanmerking kunnen komen voor een tegemoetkoming. Hiervoor kiest het college in verband met een eenvoudige uitvoering van de TONK. </text:p>
          <text:p text:style-name="al"/>
          <text:p text:style-name="al">
          <text:span text:style-name="nadrukondlijn">Kosten eigen woning</text:span>
        </text:p>
          <text:p text:style-name="al">Naast de rente wordt ook een forfaitair bedrag van € 50,- opgenomen voor de kosten van riool, waterschapslasten eigenaar, opstalverzekering brand en OZB-eigenaar.</text:p>
          <text:p text:style-name="al"/>
          <text:p text:style-name="al">
          <text:span text:style-name="nadrukondlijn">Kosten elektriciteit en gas</text:span>
        </text:p>
          <text:p text:style-name="al">Het kabinet heeft aangegeven dat onder woonkosten ook de kosten van elektriciteit, gas en water kunnen vallen. </text:p>
          <text:p text:style-name="al">Het college kiest ervoor om een forfaitair bedrag van € 150,- toe te passen voor gas en elektra, gebaseerd op Nibud normen. Voor water wordt geen tegemoetkoming verstrekt omdat geacht wordt dat deze kosten uit de voor de leefvorm toepasselijke bijstandsnorm betaald kunnen worden.</text:p>
          <text:p text:style-name="al"/>
          <text:p text:style-name="al">
          <text:span text:style-name="nadrukondlijn">Andere kosten</text:span>
        </text:p>
          <text:p text:style-name="al">Het kan ook nodig zijn om andere kosten te vergoeden. Daarin voorziet de TONK niet. Een aanvraag zal op basis van de reguliere bijzondere bijstand moeten worden gedaan.</text:p>
          <text:p text:style-name="al"/>
          <text:p text:style-name="al">
          <text:span text:style-name="nadrukvet">Artikel 5 Hoogte tegemoetkoming TONK</text:span>
        </text:p>
          <text:list text:style-name="id1-3-2-5-88">
            <text:list-item text:style-override="id1-3-2-5-88-1">
              <text:number>1.</text:number>
              <text:p text:style-name="al"> De hoogte van de tegemoetkoming TONK per maand wordt als volgt berekend:</text:p>
              <text:list text:style-name="id1-3-2-5-88-1-3">
                <text:list-item text:style-override="id1-3-2-5-88-1-3-1">
                  <text:number>a.</text:number>
                  <text:p text:style-name="al"> Het eigen aandeel in de woonlasten (artikel 4 onder a en b) waarover geen tegemoetkoming wordt berekend bedraagt € 430,-; </text:p>
                </text:list-item>
                <text:list-item text:style-override="id1-3-2-5-88-1-3-2">
                  <text:number>b.</text:number>
                  <text:p text:style-name="al"> bij aanwezigheid van kostendelende medebewoner(s) wordt € 150,- per kostendelende medebewoner in mindering gebracht op de kosten als bedoeld in artikel 4 onder a en b;</text:p>
                </text:list-item>
                <text:list-item text:style-override="id1-3-2-5-88-1-3-3">
                  <text:number>c.</text:number>
                  <text:p text:style-name="al"> de tegemoetkoming bedraagt 90% van de kosten tussen de € 430 en € 800,-;</text:p>
                </text:list-item>
                <text:list-item text:style-override="id1-3-2-5-88-1-3-4">
                  <text:number>d.</text:number>
                  <text:p text:style-name="al"> de tegemoetkoming bedraagt 60% van de kosten vanaf € 800,-.</text:p>
                  <text:p text:style-name="al">Voorbeeld:</text:p>
                  <text:p text:style-name="al">Woonlasten € 1.200 </text:p>
                  <text:p text:style-name="al"/>
                  <text:p><draw:frame draw:style-name="lidiv"><draw:text-box ofo:max-width="15.3cm" ofo:min-height="1cm" ofo:min-width="5cm"><text:section text:name="table_id1-3-2-5-88-1-3-4-6" text:style-name="table"><text:p text:style-name="table_top"/>
                  <table:table table:style-name="tgroup">
                    <table:table-column table:style-name="id1-3-2-5-88-1-3-4-6-1-1"/>
                    <table:table-column table:style-name="id1-3-2-5-88-1-3-4-6-1-2"/>
                    <table:table-column table:style-name="id1-3-2-5-88-1-3-4-6-1-3"/>
                    
                      <table:table-row table:style-name="row">
                        <table:table-cell table:style-name="entry" table:number-rows-spanned="1" table:number-columns-spanned="1">
                          <text:p text:style-name="table_al">Tegemoetkoming: </text:p>
                        </table:table-cell>
                        <table:table-cell table:style-name="entry" table:number-rows-spanned="1" table:number-columns-spanned="1">
                          <text:p text:style-name="table_al">0% tot € 43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 van (€ 430 tot € 800,- = € 370,-) =</text:p>
                        </table:table-cell>
                        <table:table-cell table:style-name="entry" table:number-rows-spanned="1" table:number-columns-spanned="1">
                          <text:p text:style-name="table_al"> € 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 van (€ 800 tot € 1.200,- = 400,-) = </text:p>
                        </table:table-cell>
                        <table:table-cell table:style-name="entry" table:number-rows-spanned="1" table:number-columns-spanned="1">
                          <text:p text:style-name="table_al">
                            <text:span text:style-name="nadrukondlijn">€ 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Maximale tegemoetkoming:</text:span>
                          </text:p>
                        </table:table-cell>
                        <table:table-cell table:style-name="entry" table:number-rows-spanned="1" table:number-columns-spanned="1">
                          <text:p text:style-name="table_al">
                            <text:span text:style-name="nadrukvet"> € 573,-</text:span>
                          </text:p>
                        </table:table-cell>
                      </table:table-row>
                    
                  </table:table>
                <text:p text:style-name="table_bottom"/></text:section></draw:text-box></draw:frame></text:p>
                </text:list-item>
              </text:list>
            </text:list-item>
          </text:list>
          <text:p text:style-name="al"/>
          <text:list text:style-name="id1-3-2-5-90">
            <text:list-item text:style-override="id1-3-2-5-90-1">
              <text:number>2.</text:number>
              <text:p text:style-name="al"> Zijn de kosten van artikel 4 onder c. hoger dan € 150,- dan kan voor de meerkosten ook een tegemoetkoming worden verstrekt. De meerkosten worden opgeteld bij de tegemoetkoming voor de huur of eigen woning.</text:p>
            </text:list-item>
            <text:list-item text:style-override="id1-3-2-5-90-2">
              <text:number>3.</text:number>
              <text:p text:style-name="al"> Hier is bepaald dat de maximale tegemoetkoming TONK (optelsom artikel 5 lid 1 onder c en d en lid 2) € 573,- per maand bedraagt.</text:p>
            </text:list-item>
            <text:list-item text:style-override="id1-3-2-5-90-3">
              <text:number>4.</text:number>
              <text:p text:style-name="al"> Het inkomen boven € 1.328,17 voor een alleenstaande en alleenstaande ouder en € 1.897,38 voor gehuwden / samenwonenden (inkomen exclusief vakantietoeslag) wordt volledig in mindering gebracht op de berekende tegemoetkoming TONK.</text:p>
              <text:p text:style-name="al">Hetzelfde geldt voor het aanwezige vermogen boven € 6.295,- voor een alleenstaande en € 12.590,- voor een alleenstaande ouder en gehuwden/samenwonenden. </text:p>
            </text:list-item>
          </text:list>
          <text:p text:style-name="al"/>
          <text:p text:style-name="al">
          <text:span text:style-name="nadrukvet">Artikel 6. Duur en vorm</text:span>
        </text:p>
          <text:p text:style-name="al">
          <text:span text:style-name="nadrukondlijn">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p text:style-name="al">
          <text:span text:style-name="nadrukondlijn">Vorm</text:span>
        </text:p>
          <text:p text:style-name="al">Het uitgangspunt is dat de tegemoetkoming TONK om niet verstrekt wordt. Dit betekent dat belanghebbende de tegemoetkoming niet hoeft terug te betalen. De tegemoetkoming TONK kan ook in de vorm van een lening worden vertrekt als belanghebbende op korte termijn over voldoende middelen zal beschikken om de kosten zelf te dragen of de noodzaak tot bijstandsverlening het gevolg is van een tekortschietend besef van verantwoordelijkheid.</text:p>
          <text:p text:style-name="al"/>
          <text:p text:style-name="al">
          <text:span text:style-name="nadrukvet">Artikel 7. Betaling tegemoetkoming TONK </text:span>
        </text:p>
          <text:p text:style-name="al">In dit artikel is de betaling van de tegemoetkoming TONK geregeld. </text:p>
          <text:p text:style-name="al">De betaling vindt per kwartaal plaats, dus betaling over 1 januari 2021 t/m 31 maart 2021. Bij latere ingangsdatum en/of eerdere beëindiging vindt betaling naar rato plaats.</text:p>
          <text:p text:style-name="al">Betaling vindt plaats binnen 14 dagen nadat het besluit is genomen.</text:p>
          <text:p text:style-name="al"/>
          <text:p text:style-name="al">
          <text:span text:style-name="nadrukvet">Artikel 8. Geen verhuisplicht</text:span>
        </text:p>
          <text:p text:style-name="al">Het college legt geen verhuisverplichting op bij de verstrekking van een tegemoetkoming TONK. Dit past immers niet bij het doel van deze tijdelijke tegemoetkoming in verband met de coronacrisis. </text:p>
          <text:p text:style-name="al"/>
          <text:p text:style-name="al">
          <text:span text:style-name="nadrukvet">Artikel 9. Inwerkingtreding en intrekking beleidsregels </text:span>
        </text:p>
          <text:p text:style-name="al">De TONK geldt voorlopig van 1 januari 2021 tot 1 juli 2021. Hiermee is rekening gehouden bij de inwerkintreding met terugwerkende kracht van deze beleidsregels en de intrekking ervan per 1 juli 2021. Mocht het kabinet besluiten dat de TONK langer van kracht moet zijn, dan zal het college overgaan tot verlenging van de beleidsregels en dit tijdig kenbaar maken.</text:p>
          <text:p text:style-name="al"/>
          <text:p text:style-name="al">
          <text:span text:style-name="nadrukondlijn">Toepassingsbereik reguliere beleidsregels bijzondere bijstand</text:span>
        </text:p>
          <text:p text:style-name="al">In verband met de tegemoetkoming TONK is het nodig om af te wijken van de huidige Beleidsregels bijzondere bijstand. Daarom is in het derde lid bepaald dat de de “Beleidsregels bijzondere bijstand, kindregeling en maatschappelijke participatie Purmerend 2019” niet van toepassing zijn bij een aanvraag voor een tegemoetkoming TONK.</text:p>
          <text:p text:style-name="al"/>
          <text:p text:style-name="al">
          <text:span text:style-name="nadrukvet">Artikel 10.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27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543652</meta:user-defined>
    <meta:user-defined meta:name="DCTERMS.alternative">Beleidsregels tijdelijke ondersteuning noodzakelijke kosten Purmerend 2021</meta:user-defined>
    <dc:language>nl</dc:language>
    <meta:user-defined meta:name="OVERHEID.Gemeente/DC.spatial">Purmerend</meta:user-defined>
    <meta:user-defined meta:name="DC.title">Beleidsregels Tijdelijke ondersteuning noodzakelijke kosten (TONK) Purmerend 2021</meta:user-defined>
    <meta:user-defined meta:name="DCTERMS.W3CDTF/DCTERMS.available">2021-04-02</meta:user-defined>
    <meta:user-defined meta:name="DCTERMS.W3CDTF/OVERHEIDop.jaargang">2021</meta:user-defined>
    <meta:user-defined meta:name="OVERHEIDop.publicationIssue">103275</meta:user-defined>
    <meta:user-defined meta:name="OVERHEIDop.betreftRegeling">CVDR656230_1</meta:user-defined>
    <meta:user-defined meta:name="xs:date/OVERHEIDop.startdatum">2021-04-03</meta:user-defined>
    <meta:user-defined meta:name="xs:date/OVERHEIDop.einddatum">2021-07-01</meta:user-defined>
    <meta:user-defined meta:name="OVERHEIDop.GmbID/DC.identifier">gmb-2021-103275</meta:user-defined>
    <meta:user-defined meta:name="OVERHEIDop.versieInformatie"/>
  </office:meta>
</office:document-meta>
</file>