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randveiliggebruik KC De Plantage - Kuyckshof 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randveiliggebruik KC De Plantage, Kuyckshof 0, , in Meteren (2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808</meta:user-defined>
    <dc:language>nl</dc:language>
    <meta:user-defined meta:name="OVERHEID.EPSG28992/DC.spatial">148435.363 431267.691</meta:user-defined>
    <meta:user-defined meta:name="DC.title">Gemeente West Betuwe - aanvraag omgevingsvergunning - Brandveiliggebruik KC De Plantage - Kuyckshof 0, Meteren</meta:user-defined>
    <meta:user-defined meta:name="OVERHEID.PostcodeHuisnummer/OVERHEIDop.postcodeHuisnummer">4194AG 17</meta:user-defined>
    <meta:user-defined meta:name="OVERHEIDop.straatnaam">Kuyckshof</meta:user-defined>
    <meta:user-defined meta:name="OVERHEIDop.woonplaats">Met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57</meta:user-defined>
    <meta:user-defined meta:name="OVERHEIDop.GmbID/DC.identifier">gmb-2021-103257</meta:user-defined>
    <meta:user-defined meta:name="OVERHEIDop.versieInformatie"/>
  </office:meta>
</office:document-meta>
</file>