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Donk 2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pril 2021 het besluit genomen om de omgevingsvergunning op de locatie Donk 2A te Kessel op verzoek van de vergunninghouder in te trekken. De intrekking is geregistreerd onder zaaknummer 18942330994. De ingetrokken vergunning betreft de volgende onderdelen:</text:p>
            <text:p text:style-name="common-al">-milieu</text:p>
            <text:p text:style-name="common-al">
            <text:span text:style-name="nadrukvet">Meer informatie?</text:span>
          </text:p>
            <text:p text:style-name="common-al">Het besluit en de bijbehorende stukken liggen vanaf 7 april 2021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7 april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24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4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4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933.31 368617.06</meta:user-defined>
    <meta:user-defined meta:name="DC.title">Intrekking omgevingsvergunning Donk 2A te Kessel</meta:user-defined>
    <meta:user-defined meta:name="OVERHEID.PostcodeHuisnummer/OVERHEIDop.postcodeHuisnummer">5995PL 2</meta:user-defined>
    <meta:user-defined meta:name="OVERHEIDop.straatnaam">Donk</meta:user-defined>
    <meta:user-defined meta:name="OVERHEIDop.woonplaats">Kessel</meta:user-defined>
    <meta:user-defined meta:name="DCTERMS.W3CDTF/DCTERMS.available">2021-04-06</meta:user-defined>
    <meta:user-defined meta:name="DCTERMS.W3CDTF/OVERHEIDop.jaargang">2021</meta:user-defined>
    <meta:user-defined meta:name="OVERHEIDop.publicationIssue">103245</meta:user-defined>
    <meta:user-defined meta:name="OVERHEIDop.GmbID/DC.identifier">gmb-2021-103245</meta:user-defined>
    <meta:user-defined meta:name="OVERHEIDop.versieInformatie"/>
  </office:meta>
</office:document-meta>
</file>