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lbert Schweitzerlaan 8, 2020-09774, bouwen van tijdelijke lokalen bij SBO De Satelliet, ontheffing handelen in strijd met regels ruimtelijke ordening,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43</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43</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43</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92.994 485370.312</meta:user-defined>
    <meta:user-defined meta:name="DC.title">Haarlem, verleende omgevingsvergunning Albert Schweitzerlaan 8, 2020-09774, bouwen van tijdelijke lokalen bij SBO De Satelliet, ontheffing handelen in strijd met regels ruimtelijke ordening, verzonden 29 maart 2021</meta:user-defined>
    <meta:user-defined meta:name="OVERHEID.PostcodeHuisnummer/OVERHEIDop.postcodeHuisnummer">2037RS 8</meta:user-defined>
    <meta:user-defined meta:name="OVERHEIDop.straatnaam">Albert Schweitzerlaan</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43</meta:user-defined>
    <meta:user-defined meta:name="OVERHEIDop.GmbID/DC.identifier">gmb-2021-103243</meta:user-defined>
    <meta:user-defined meta:name="OVERHEIDop.versieInformatie"/>
  </office:meta>
</office:document-meta>
</file>