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43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1 een aanvraag voor een omgevingsvergunning ontvangen. Dit betreft het vergroten en plaatsen van een kap op het bijgebouw ter plaatse van de Bloemendaalseweg 43c in Gouda. De aanvraag is geregistreerd onder kenmerk 20210981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24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4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4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06.52 449303.37</meta:user-defined>
    <meta:user-defined meta:name="DC.title">Kennisgeving ontvangst aanvraag omgevingsvergunning Bloemendaalseweg 43c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1-04-02</meta:user-defined>
    <meta:user-defined meta:name="DCTERMS.W3CDTF/OVERHEIDop.jaargang">2021</meta:user-defined>
    <meta:user-defined meta:name="OVERHEIDop.publicationIssue">103242</meta:user-defined>
    <meta:user-defined meta:name="OVERHEIDop.GmbID/DC.identifier">gmb-2021-103242</meta:user-defined>
    <meta:user-defined meta:name="OVERHEIDop.versieInformatie"/>
  </office:meta>
</office:document-meta>
</file>