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55 te Nijmegen: slop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1</text:p>
            <text:p text:style-name="common-al">
            <text:span text:style-name="nadrukvet">Omschrijving: </text:span>slopen en verwijderen van asbest (Marialaan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22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C8A2C1-98B1-429B-8B34-24A1ED176643" xlink:type="simple">http://www.nijmegen.nl/vergunningpagina/?guid=44C8A2C1-98B1-429B-8B34-24A1ED1766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2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46.75 428484.12</meta:user-defined>
    <meta:user-defined meta:name="DC.title">Marialaan 55 te Nijmegen: slopen en verwijderen van asbest - meldingen - Melding ontvangen</meta:user-defined>
    <meta:user-defined meta:name="OVERHEID.PostcodeHuisnummer/OVERHEIDop.postcodeHuisnummer">6541RB 55</meta:user-defined>
    <meta:user-defined meta:name="OVERHEIDop.straatnaam">Marialaan</meta:user-defined>
    <meta:user-defined meta:name="OVERHEIDop.woonplaats">Nijme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24</meta:user-defined>
    <meta:user-defined meta:name="OVERHEIDop.GmbID/DC.identifier">gmb-2021-10324</meta:user-defined>
    <meta:user-defined meta:name="OVERHEIDop.versieInformatie"/>
  </office:meta>
</office:document-meta>
</file>