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COVID-19 VACCINATIECENTRUM (TIJDELIJK VOOR 7 MAANDEN, BEGANE GROND)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COVID-19 vaccinatiecentrum (tijdelijk voor 7 maanden, begane grond) op het perceel Uhlweg 1 te Heerenveen  (30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2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13.977 553884.693</meta:user-defined>
    <meta:user-defined meta:name="DC.title">AANVRAAG OMGEVINGSVERGUNNING, GEDEELTELIJK VERANDEREN VAN EEN BEDRIJFSPAND IN EEN COVID-19 VACCINATIECENTRUM (TIJDELIJK VOOR 7 MAANDEN, BEGANE GROND) UHLWEG 1 HEERENVEEN</meta:user-defined>
    <meta:user-defined meta:name="OVERHEID.PostcodeHuisnummer/OVERHEIDop.postcodeHuisnummer">8441AG 1</meta:user-defined>
    <meta:user-defined meta:name="OVERHEIDop.straatnaam">Uhlweg</meta:user-defined>
    <meta:user-defined meta:name="OVERHEIDop.woonplaats">Heeren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39</meta:user-defined>
    <meta:user-defined meta:name="OVERHEIDop.GmbID/DC.identifier">gmb-2021-103239</meta:user-defined>
    <meta:user-defined meta:name="OVERHEIDop.versieInformatie"/>
  </office:meta>
</office:document-meta>
</file>