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7, 2021-00382, wijzigen gevel ter hoogte van begane grond door verwijderen geldautomaat, verzonden 2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3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3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3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4.192 488529.08</meta:user-defined>
    <meta:user-defined meta:name="DC.title">Haarlem, verleende omgevingsvergunning Zijlstraat 67, 2021-00382, wijzigen gevel ter hoogte van begane grond door verwijderen geldautomaat, verzonden 26 maart 2021</meta:user-defined>
    <meta:user-defined meta:name="OVERHEID.PostcodeHuisnummer/OVERHEIDop.postcodeHuisnummer">2011TL 67</meta:user-defined>
    <meta:user-defined meta:name="OVERHEIDop.straatnaam">Zijl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235</meta:user-defined>
    <meta:user-defined meta:name="OVERHEIDop.GmbID/DC.identifier">gmb-2021-103235</meta:user-defined>
    <meta:user-defined meta:name="OVERHEIDop.versieInformatie"/>
  </office:meta>
</office:document-meta>
</file>