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956283 - Distelakkerstraat 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istelakkerstraat 9 te Beuningen Gld</text:p>
            <text:p text:style-name="common-al">Omschrijving : slopen van alle opstallen inclusief funderingen op het perceel</text:p>
            <text:p text:style-name="common-al">Datum ontvangst : 30 maart 2021</text:p>
            <text:p text:style-name="common-al">Zaaknummer ODRN : W.Z21.102579.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23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3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3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106 430820</meta:user-defined>
    <meta:user-defined meta:name="DC.title">Gemeente Beuningen– aanvraag omgevingsvergunning – OLO 5956283 - Distelakkerstraat 9 te Beuningen Gld</meta:user-defined>
    <meta:user-defined meta:name="OVERHEID.PostcodeHuisnummer/OVERHEIDop.postcodeHuisnummer">6641KC 9</meta:user-defined>
    <meta:user-defined meta:name="OVERHEIDop.straatnaam">Distelakkerstraat</meta:user-defined>
    <meta:user-defined meta:name="OVERHEIDop.woonplaats">Beuningen Gld</meta:user-defined>
    <meta:user-defined meta:name="DCTERMS.W3CDTF/DCTERMS.available">2021-04-02</meta:user-defined>
    <meta:user-defined meta:name="DCTERMS.W3CDTF/OVERHEIDop.jaargang">2021</meta:user-defined>
    <meta:user-defined meta:name="OVERHEIDop.publicationIssue">103234</meta:user-defined>
    <meta:user-defined meta:name="OVERHEIDop.GmbID/DC.identifier">gmb-2021-103234</meta:user-defined>
    <meta:user-defined meta:name="OVERHEIDop.versieInformatie"/>
  </office:meta>
</office:document-meta>
</file>