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speslaan 46, 2021-01216, plaatsen dakkapel voordakvlak,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52.845 488819.411</meta:user-defined>
    <meta:user-defined meta:name="DC.title">Haarlem, verleende omgevingsvergunning Hospeslaan 46, 2021-01216, plaatsen dakkapel voordakvlak, verzonden 26 maart 2021</meta:user-defined>
    <meta:user-defined meta:name="OVERHEID.PostcodeHuisnummer/OVERHEIDop.postcodeHuisnummer">2015GL 46</meta:user-defined>
    <meta:user-defined meta:name="OVERHEIDop.straatnaam">Hospeslaa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26</meta:user-defined>
    <meta:user-defined meta:name="OVERHEIDop.GmbID/DC.identifier">gmb-2021-103226</meta:user-defined>
    <meta:user-defined meta:name="OVERHEIDop.versieInformatie"/>
  </office:meta>
</office:document-meta>
</file>