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pergola's en hekwerken voor de woningen - Heufke 37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pergola's en hekwerken voor de woningen, Heufke 37, 4175AM, in Haaften (verzenddatum 25-3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322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2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2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787</meta:user-defined>
    <dc:language>nl</dc:language>
    <meta:user-defined meta:name="OVERHEID.EPSG28992/DC.spatial">143160 425204.1</meta:user-defined>
    <meta:user-defined meta:name="DC.title">Gemeente West Betuwe - verlening omgevingsvergunning - plaatsen van pergola's en hekwerken voor de woningen - Heufke 37, Haaften</meta:user-defined>
    <meta:user-defined meta:name="OVERHEID.PostcodeHuisnummer/OVERHEIDop.postcodeHuisnummer">4175AM 37</meta:user-defined>
    <meta:user-defined meta:name="OVERHEIDop.straatnaam">Heufke</meta:user-defined>
    <meta:user-defined meta:name="OVERHEIDop.woonplaats">Haaft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222</meta:user-defined>
    <meta:user-defined meta:name="OVERHEIDop.GmbID/DC.identifier">gmb-2021-103222</meta:user-defined>
    <meta:user-defined meta:name="OVERHEIDop.versieInformatie"/>
  </office:meta>
</office:document-meta>
</file>