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Van Egmondkade 54-54 BS te Utrecht, HZ_HUIS-20-39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an Egmondkade 54-54 BS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kadastraal splitsen van het gebouw in twee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0-39990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15-03-2021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19-03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21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4817.216 457854.308</meta:user-defined>
    <meta:user-defined meta:name="DC.title">Verleende kadastrale splitsingsvergunning, Van Egmondkade 54-54 BS te Utrecht, HZ_HUIS-20-39990</meta:user-defined>
    <meta:user-defined meta:name="OVERHEID.PostcodeHuisnummer/OVERHEIDop.postcodeHuisnummer">3553JJ 54</meta:user-defined>
    <meta:user-defined meta:name="OVERHEIDop.straatnaam">Van Egmondkade</meta:user-defined>
    <meta:user-defined meta:name="OVERHEIDop.woonplaats">Utrech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17</meta:user-defined>
    <meta:user-defined meta:name="OVERHEIDop.GmbID/DC.identifier">gmb-2021-103217</meta:user-defined>
    <meta:user-defined meta:name="OVERHEIDop.versieInformatie"/>
  </office:meta>
</office:document-meta>
</file>