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houtlaan 12, 2021-02496, kappen van een drietal Sparrenbomen aan de voorzijde, 29 maart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8.323 486488.5</meta:user-defined>
    <meta:user-defined meta:name="DC.title">Haarlem, ingekomen aanvraag omgevingsvergunning onderdeel kappen bomen Zuiderhoutlaan 12, 2021-02496, kappen van een drietal Sparrenbomen aan de voorzijde, 29 maart 2021</meta:user-defined>
    <meta:user-defined meta:name="OVERHEID.PostcodeHuisnummer/OVERHEIDop.postcodeHuisnummer">2012PJ 12</meta:user-defined>
    <meta:user-defined meta:name="OVERHEIDop.straatnaam">Zuiderhoutlaa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13</meta:user-defined>
    <meta:user-defined meta:name="OVERHEIDop.GmbID/DC.identifier">gmb-2021-103213</meta:user-defined>
    <meta:user-defined meta:name="OVERHEIDop.versieInformatie"/>
  </office:meta>
</office:document-meta>
</file>