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le gemeente Lent  Sectie C Perceel 1698 babij Ossenwaardpad te Lent: realiseren van een tijdelijk drijvend botenhuis in de Spiegelwaal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1-2021</text:p>
            <text:p text:style-name="common-al">
            <text:span text:style-name="nadrukvet">Omschrijving: </text:span>realiseren van een tijdelijk drijvend botenhuis in de Spiegelwaal (kadastrale gemeente Lent  Sectie C Perceel 1698 babij Ossenwaardpad te Lent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0.10921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6-1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6A748A09-336B-4DD0-B535-8C3C236F3C61" xlink:type="simple">http://www.nijmegen.nl/vergunningpagina/?guid=6A748A09-336B-4DD0-B535-8C3C236F3C6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321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2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2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016.019 429867.387</meta:user-defined>
    <meta:user-defined meta:name="DC.title">kadastrale gemeente Lent  Sectie C Perceel 1698 babij Ossenwaardpad te Lent: realiseren van een tijdelijk drijvend botenhuis in de Spiegelwaal - omgevingsvergunning - Beslistermijn verlengd</meta:user-defined>
    <meta:user-defined meta:name="OVERHEID.PostcodeHuisnummer/OVERHEIDop.postcodeHuisnummer">6663KV 74</meta:user-defined>
    <meta:user-defined meta:name="OVERHEIDop.straatnaam">Oosterhoutsedijk</meta:user-defined>
    <meta:user-defined meta:name="OVERHEIDop.woonplaats">Lent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321</meta:user-defined>
    <meta:user-defined meta:name="OVERHEIDop.GmbID/DC.identifier">gmb-2021-10321</meta:user-defined>
    <meta:user-defined meta:name="OVERHEIDop.versieInformatie"/>
  </office:meta>
</office:document-meta>
</file>