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rteliusstraat 373-2 1056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73-2 1056PD Amsterdam</text:p>
            <text:p text:style-name="common-al">Omschrijving: inwendig veranderen van de 2e en 3e verdieping, maken inpandig balkon aan de achterzijde op de 4e verdieping en</text:p>
            <text:p text:style-name="common-al">Verzonden naar aanvrager op: 31-03-2021</text:p>
            <text:p text:style-name="common-al">Zaaknummer: Z2020-W009886</text:p>
            <text:p text:style-name="common-al">OLO nummer: 544111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0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0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0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wendig veranderen van de 2e en 3e verdieping, maken inpandig balkon aan de achterzijde op de 4e verdieping en </meta:user-defined>
    <dc:language>nl</dc:language>
    <meta:user-defined meta:name="OVERHEID.EPSG28992/DC.spatial">118179.000087971 487581.000461743</meta:user-defined>
    <meta:user-defined meta:name="DC.title">Ingetrokken aanvraag omgevingsvergunning Orteliusstraat 373-2 1056PD Amsterdam</meta:user-defined>
    <meta:user-defined meta:name="OVERHEID.PostcodeHuisnummer/OVERHEIDop.postcodeHuisnummer">1056PD 373</meta:user-defined>
    <meta:user-defined meta:name="OVERHEIDop.straatnaam">Orteliusstraat</meta:user-defined>
    <meta:user-defined meta:name="OVERHEIDop.woonplaats">Amsterd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204</meta:user-defined>
    <meta:user-defined meta:name="OVERHEIDop.GmbID/DC.identifier">gmb-2021-103204</meta:user-defined>
    <meta:user-defined meta:name="OVERHEIDop.versieInformatie"/>
  </office:meta>
</office:document-meta>
</file>