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8: St. Annastraat 58, Eetpaleis Marbaha, Bestaand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1</text:p>
            <text:p text:style-name="common-al">
            <text:span text:style-name="nadrukvet">Omschrijving: </text:span>St. Annastraat 58, Eetpaleis Marbaha, Bestaande onderneming, Exploitatievergunning (St. Annastraat 5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057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1-2021</text:p>
            <text:p text:style-name="common-al">
            <text:span text:style-name="nadrukvet">Definitieve beschikking verzonden: </text:span>24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1 tot en met 5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D4B20DC-8310-4222-880C-075E2F6257D6" xlink:type="simple">http://www.nijmegen.nl/vergunningpagina/?guid=1D4B20DC-8310-4222-880C-075E2F6257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20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0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0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62.38 427860.51</meta:user-defined>
    <meta:user-defined meta:name="DC.title">St. Annastraat 58: St. Annastraat 58, Eetpaleis Marbaha, Bestaande onderneming, Exploitatievergunning - apv vergunning – Bijzondere wetten  - Vergunning verleend</meta:user-defined>
    <meta:user-defined meta:name="OVERHEID.PostcodeHuisnummer/OVERHEIDop.postcodeHuisnummer">6524GG 60</meta:user-defined>
    <meta:user-defined meta:name="OVERHEIDop.straatnaam">St. Annastraat</meta:user-defined>
    <meta:user-defined meta:name="OVERHEIDop.woonplaats">Nijme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200</meta:user-defined>
    <meta:user-defined meta:name="OVERHEIDop.GmbID/DC.identifier">gmb-2021-103200</meta:user-defined>
    <meta:user-defined meta:name="OVERHEIDop.versieInformatie"/>
  </office:meta>
</office:document-meta>
</file>