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 x 2-kapper en 6 x beneden/bovenwoningen aan project Herlaer in Zuilichem. Zaaknummer: 021415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2-2020. De aanvraag omgevingsvergunning heeft betrekking op het bouwen van 1 x 2-kapper en 6 x beneden/bovenwoningen op het project Herlaer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19</meta:user-defined>
    <dc:language>nl</dc:language>
    <meta:user-defined meta:name="OVERHEID.EPSG28992/DC.spatial">138046.579 424383.735</meta:user-defined>
    <meta:user-defined meta:name="DC.title">Burgemeester en wethouders van Zaltbommel - Aanvraag omgevingsvergunning voor het bouwen van 1 x 2-kapper en 6 x beneden/bovenwoningen aan project Herlaer in Zuilichem. Zaaknummer: 0214153619.</meta:user-defined>
    <meta:user-defined meta:name="OVERHEID.PostcodeHuisnummer/OVERHEIDop.postcodeHuisnummer">5305EK 9</meta:user-defined>
    <meta:user-defined meta:name="OVERHEIDop.straatnaam">Harenhof</meta:user-defined>
    <meta:user-defined meta:name="OVERHEIDop.woonplaats">Zuili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20</meta:user-defined>
    <meta:user-defined meta:name="OVERHEIDop.GmbID/DC.identifier">gmb-2021-10320</meta:user-defined>
    <meta:user-defined meta:name="OVERHEIDop.versieInformatie"/>
  </office:meta>
</office:document-meta>
</file>