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9: Koningstraat 9 Bar RUIG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Koningstraat 9 Bar RUIG vestiging nieuwe onderneming DHW (Koningstraat 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108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21</text:p>
            <text:p text:style-name="common-al">
            <text:span text:style-name="nadrukvet">Definitieve beschikking verzonden: </text:span>30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1 tot en met 11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24E6EAE-7D3B-4313-B284-589F68B8DF72" xlink:type="simple">http://www.nijmegen.nl/vergunningpagina/?guid=D24E6EAE-7D3B-4313-B284-589F68B8DF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19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9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9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0.68 428619.18</meta:user-defined>
    <meta:user-defined meta:name="DC.title">Koningstraat 9: Koningstraat 9 Bar RUIG vestiging nieuwe onderneming DHW - apv vergunning – Bijzondere wetten  - Vergunning verleend</meta:user-defined>
    <meta:user-defined meta:name="OVERHEID.PostcodeHuisnummer/OVERHEIDop.postcodeHuisnummer">6511LA 9</meta:user-defined>
    <meta:user-defined meta:name="OVERHEIDop.straatnaam">Koningstraat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199</meta:user-defined>
    <meta:user-defined meta:name="OVERHEIDop.GmbID/DC.identifier">gmb-2021-103199</meta:user-defined>
    <meta:user-defined meta:name="OVERHEIDop.versieInformatie"/>
  </office:meta>
</office:document-meta>
</file>