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: 3 april en 4 april 2021, Waalbandijk - Handelskade, Tiny House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3 april en 4 april 2021, Waalbandijk - Handelskade, Tiny House, object (Waalbandijk 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189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31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pril 2021 tot en met 12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4DF5BA8-A865-4DC9-AA6D-F3DF52C7D975" xlink:type="simple">http://www.nijmegen.nl/vergunningpagina/?guid=14DF5BA8-A865-4DC9-AA6D-F3DF52C7D9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9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7.04 429105.6</meta:user-defined>
    <meta:user-defined meta:name="DC.title">Waalbandijk : 3 april en 4 april 2021, Waalbandijk - Handelskade, Tiny House, object - apv vergunning – Bijzondere wetten  - Vergunning verleend</meta:user-defined>
    <meta:user-defined meta:name="OVERHEID.PostcodeHuisnummer/OVERHEIDop.postcodeHuisnummer">6541AA 155</meta:user-defined>
    <meta:user-defined meta:name="OVERHEIDop.straatnaam">Waalbandijk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197</meta:user-defined>
    <meta:user-defined meta:name="OVERHEIDop.GmbID/DC.identifier">gmb-2021-103197</meta:user-defined>
    <meta:user-defined meta:name="OVERHEIDop.versieInformatie"/>
  </office:meta>
</office:document-meta>
</file>