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eewolde houdende regels omtrent de subsidie voor lokale vrijwilligersorganisaties voor de jeugd vanwege de COVID-19-crisis (Eerste tijdelijke subsidieverordening tegemoetkoming lokale vrijwilligersorganisaties voor jeugd vanwege de COVID-19-crisis Zeewolde)</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6 maart 2021;</text:p>
            <text:p text:style-name="al">gehoord de commissie Bestuur, Ruimte en Samenleving d.d. 8 april 2021;</text:p>
            <text:p text:style-name="al">overwegende dat het gewenst is de infrastructuur van de lokale vrijwilligersorganisaties voor jeugd te behouden;</text:p>
            <text:p text:style-name="al">gelet op titel 4:2 van de Algemene wet bestuursrecht;</text:p>
            <text:p text:style-name="al">gelet op artikel 149 van de Gemeentewet;</text:p>
            <text:p text:style-name="al">gelet op de Algemene subsidieverordening Zeewolde 2012;</text:p>
            <text:p text:style-name="al"/>
            <text:p text:style-name="al">
            <text:span text:style-name="nadrukvet">
              <text:span text:style-name="nadrukcur">Besluit</text:span>
            </text:span>
          </text:p>
            <text:p text:style-name="al"/>
            <text:p text:style-name="al">vast te stellen de eerste tijdelijke subsidieverordening tegemoetkoming lokale vrijwilligersorganisaties voor jeugd vanwege de COVID-19-crisis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list text:style-name="id1-3-2-2-1-4">
              <text:list-item text:style-override="id1-3-2-2-1-4-1">
                <text:number>a.</text:number>
                <text:p text:style-name="al">
                <text:span text:style-name="nadrukvet">Asv</text:span>
                <text:span text:style-name="nadrukvet">:</text:span> Algemene subsidieverordening Zeewolde 2012;</text:p>
              </text:list-item>
              <text:list-item text:style-override="id1-3-2-2-1-4-2">
                <text:number>b.</text:number>
                <text:p text:style-name="al">
                <text:span text:style-name="nadrukvet">vrijwilligersorganisatie voor jeugd</text:span>: een organisatie waarbij het uitvoerende en bestuurlijke werk door vrijwilligers wordt gedaan, die activiteiten organiseert voor kinderen en jongeren met als doel om de mentale en fysieke gezondheid, het zelfvertrouwen en de sociale vaardigheden te ontwikkelen;</text:p>
              </text:list-item>
              <text:list-item text:style-override="id1-3-2-2-1-4-3">
                <text:number>c.</text:number>
                <text:p text:style-name="al">
                <text:span text:style-name="nadrukvet">subsidie</text:span>: de geldelijke bijdrage als bedoeld in de Asv die in deze tijdelijke verordening nader wordt uitgewerkt.</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ze verordening biedt aanvullende regels op het bepaalde in de Asv. Indien in deze verordening regels zijn gegeven die daarvan afwijken, gaan de regels uit deze verordening voor op die uit de Asv.</text:p>
          </text:section>
          <text:section text:name="artikel_id1-3-2-2-3" text:style-name="artikel">
            <text:p text:style-name="artikel_kop_titel"><text:span text:style-name="artikel_kop_label">Artikel</text:span> <text:span text:style-name="artikel_kop_nr">3.</text:span> Doel</text:p>
            <text:p text:style-name="al">De subsidie wordt eenmalig verleend om de infrastructuur van de lokale vrijwilligersorganisaties voor jeugd te behouden, voor zover deze onder financiële druk kwam te staan vanwege de COVID-19-crisis.</text:p>
          </text:section>
          <text:section text:name="artikel_id1-3-2-2-4" text:style-name="artikel">
            <text:p text:style-name="artikel_kop_titel"><text:span text:style-name="artikel_kop_label">Artikel</text:span> <text:span text:style-name="artikel_kop_nr">4.</text:span> Doelgroep</text:p>
            <text:p text:style-name="al">Het college verleent uitsluitend subsidie aan vrijwilligersorganisaties voor jeugd die gevestigd zijn in Zeewolde of hun activiteiten voor een substantieel deel verrichten ten behoeve van jeugdigen in Zeewolde.</text:p>
          </text:section>
          <text:section text:name="artikel_id1-3-2-2-5" text:style-name="artikel">
            <text:p text:style-name="artikel_kop_titel"><text:span text:style-name="artikel_kop_label">Artikel</text:span> <text:span text:style-name="artikel_kop_nr">5.</text:span> Activiteit die voor subsidie in aanmerking komt</text:p>
            <text:p text:style-name="al">Ter nadere invulling van het begrip activiteit als bedoeld in de Asv geldt, ter realisatie van het in artikel 3 van deze verordening genoemde doel, dat hier als subsidiabele activiteit wordt beschouwd: het behoud van de infrastructuur van de lokale vrijwilligersorganisaties voor jeugd, voor zover dit in verband met de COVID-19-crisis niet zonder gemeentelijke financiële ondersteuning lukt.</text:p>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De volgende kosten komen niet in aanmerking voor subsidieverlening:</text:p>
            <text:p text:style-name="al"/>
            <text:list text:style-name="id1-3-2-2-6-4">
              <text:list-item text:style-override="id1-3-2-2-6-4-1">
                <text:number>a.</text:number>
                <text:p text:style-name="al">kosten die niet zien op de subsidiabele activiteit;</text:p>
              </text:list-item>
              <text:list-item text:style-override="id1-3-2-2-6-4-2">
                <text:number>b.</text:number>
                <text:p text:style-name="al">kosten of tekorten die niet zien op het tijdvak dat liep van 15 maart 2020 tot en met 31 december 2020;</text:p>
              </text:list-item>
              <text:list-item text:style-override="id1-3-2-2-6-4-3">
                <text:number>c.</text:number>
                <text:p text:style-name="al">kosten of tekorten die niet veroorzaakt zijn door de wettelijke maatregelen die zijn getroffen om de verspreiding van het COVID-19-virus te bestrijden;</text:p>
              </text:list-item>
              <text:list-item text:style-override="id1-3-2-2-6-4-4">
                <text:number>d.</text:number>
                <text:p text:style-name="al">kosten voor commerciële activiteiten;</text:p>
              </text:list-item>
              <text:list-item text:style-override="id1-3-2-2-6-4-5">
                <text:number>e.</text:number>
                <text:p text:style-name="al">kosten voor activiteiten die anderszins niet passen binnen het vastgestelde en bekendgemaakte beleid van de gemeente Zeewolde.</text:p>
              </text:list-item>
            </text:list>
          </text:section>
          <text:section text:name="artikel_id1-3-2-2-7" text:style-name="artikel">
            <text:p text:style-name="artikel_kop_titel"><text:span text:style-name="artikel_kop_label">Artikel</text:span> <text:span text:style-name="artikel_kop_nr">7.</text:span> Aanvraagtijdvak</text:p>
            <text:p text:style-name="al">In afwijking van het bepaalde in de Asv wordt de subsidie uiterlijk aangevraagd in het tijdvak dat loopt van 12 april 2021 tot en met 10 mei 2021.</text:p>
          </text:section>
          <text:section text:name="artikel_id1-3-2-2-8" text:style-name="artikel">
            <text:p text:style-name="artikel_kop_titel"><text:span text:style-name="artikel_kop_label">Artikel</text:span> <text:span text:style-name="artikel_kop_nr">8.</text:span> Weigeringsgronden</text:p>
            <text:p text:style-name="al">In aanvulling op de in de Asv genoemde weigeringsgronden weigert het college een subsidie te verlenen voor de activiteit genoemd in artikel 5 van deze verordening, indien:</text:p>
            <text:p text:style-name="al"/>
            <text:list text:style-name="id1-3-2-2-8-4">
              <text:list-item text:style-override="id1-3-2-2-8-4-1">
                <text:number>a.</text:number>
                <text:p text:style-name="al">een subsidie of tegemoetkoming via een andere wettelijke regeling is of kan worden verstrekt voor hetzelfde doel, waarbij de kosten of tekorten geheel worden gecompenseerd;</text:p>
              </text:list-item>
              <text:list-item text:style-override="id1-3-2-2-8-4-2">
                <text:number>b.</text:number>
                <text:p text:style-name="al">de kosten niet gemaakt zijn voor de in artikel 5 bedoelde activiteit;</text:p>
              </text:list-item>
              <text:list-item text:style-override="id1-3-2-2-8-4-3">
                <text:number>c.</text:number>
                <text:p text:style-name="al">de kosten zijn genoemd in artikel 6;</text:p>
              </text:list-item>
              <text:list-item text:style-override="id1-3-2-2-8-4-4">
                <text:number>d.</text:number>
                <text:p text:style-name="al">de aanvraag is ingediend na de uiterste aanvraagdatum, genoemd in artikel 7.</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De hoogte van de subsidie bedraagt honderd procent van de kosten die als subsidiabele activiteit in de zin van artikel 5 zijn te beschouwen, tenzij het bepaalde in het volgende artikel tot een verlaging van dit maximale bedrag leidt. </text:p>
          </text:section>
          <text:section text:name="artikel_id1-3-2-2-10" text:style-name="artikel">
            <text:p text:style-name="artikel_kop_titel"><text:span text:style-name="artikel_kop_label">Artikel</text:span> <text:span text:style-name="artikel_kop_nr">10.</text:span> Subsidieplafond en verdeling</text:p>
            <text:list text:style-name="id1-3-2-2-10-2">
              <text:list-item text:style-override="id1-3-2-2-10-2">
                <text:number>1.</text:number>
                <text:p text:style-name="al">Het subsidieplafond bedraagt € 11.000,-.</text:p>
              </text:list-item>
              <text:list-item text:style-override="id1-3-2-2-10-3">
                <text:number>2.</text:number>
                <text:p text:style-name="al">Als na de uiterste aanvraagdatum de beoordeling van de ontvankelijke aanvragen leidt tot de bevinding dat het totaal van de toe te kennen subsidies het krachtens het eerste lid toepasselijke subsidieplafond overschrijdt, dan worden de in beginsel te verlenen subsidies naar rato verlaagd, zodanig dat de totaal uit te keren subsidiebedragen gelijk zijn aan subsidieplafond.</text:p>
              </text:list-item>
              <text:list-item text:style-override="id1-3-2-2-10-4">
                <text:number>3.</text:number>
                <text:p text:style-name="al">Als de aanvrager krachtens artikel 4:5 van de Algemene wet bestuursrecht de gelegenheid heeft gehad de aanvraag aan te vullen, geldt als datum van indiening van de aanvraag de datum waarop de aanvraag is aangevuld. Als de aanvulling plaatsvindt na de laatste dag van het aanvraagtijdvak, is de aanvraag te laat ingediend en is het bepaalde in artikel 8, aanhef en onder d van toepassing.</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Een aanvraag wordt ingediend via een door het college beschikbaar gesteld formulier.</text:p>
              </text:list-item>
              <text:list-item text:style-override="id1-3-2-2-11-3">
                <text:number>2.</text:number>
                <text:p text:style-name="al">In aanvulling op de stukken, die reeds krachtens het bepaalde in de Asv dienen te worden ingeleverd, levert de aanvrager de volgende stukken in: </text:p>
                <text:list text:style-name="id1-3-2-2-11-3-3">
                  <text:list-item text:style-override="id1-3-2-2-11-3-3-1">
                    <text:number>-</text:number>
                    <text:p text:style-name="al">een overzicht van de geplande en geannuleerde activiteiten;</text:p>
                  </text:list-item>
                  <text:list-item text:style-override="id1-3-2-2-11-3-3-2">
                    <text:number>-</text:number>
                    <text:p text:style-name="al">een overzicht van de kosten;</text:p>
                  </text:list-item>
                  <text:list-item text:style-override="id1-3-2-2-11-3-3-3">
                    <text:number>-</text:number>
                    <text:p text:style-name="al">een bewijsstuk waaruit de gederfde inkomsten aannemelijk worden, zoals jaarverslagen van voorgaande jaren.</text:p>
                  </text:list-item>
                </text:list>
              </text:list-item>
            </text:list>
          </text:section>
          <text:section text:name="artikel_id1-3-2-2-12" text:style-name="artikel">
            <text:p text:style-name="artikel_kop_titel"><text:span text:style-name="artikel_kop_label">Artikel</text:span> <text:span text:style-name="artikel_kop_nr">12.</text:span> Vaststelling</text:p>
            <text:p text:style-name="al">In afwijking van het bepaalde in de Asv kan de subsidie bij de verlening direct worden vastgesteld, mits de bij de aanvraag ingeleverde stukken daarvoor voldoende duidelijkheid bieden.</text:p>
          </text:section>
          <text:section text:name="artikel_id1-3-2-2-13" text:style-name="artikel">
            <text:p text:style-name="artikel_kop_titel"><text:span text:style-name="artikel_kop_label">Artikel</text:span> <text:span text:style-name="artikel_kop_nr">13.</text:span> Onvoorziene gevallen en hardheidsclausule</text:p>
            <text:list text:style-name="id1-3-2-2-13-2">
              <text:list-item text:style-override="id1-3-2-2-13-2">
                <text:number>1.</text:number>
                <text:p text:style-name="al">In gevallen waarin deze verordening niet voorziet, beslist het college.</text:p>
              </text:list-item>
              <text:list-item text:style-override="id1-3-2-2-13-3">
                <text:number>2.</text:number>
                <text:p text:style-name="al">In gevallen waarin sprake is van een onbillijkheid van overwegende aard kan het college afwijken van het in deze verordening bepaalde, uitgezonderd het bepaalde in de artikelen 3 en 4. </text:p>
              </text:list-item>
            </text:list>
          </text:section>
          <text:section text:name="artikel_id1-3-2-2-14" text:style-name="artikel">
            <text:p text:style-name="artikel_kop_titel"><text:span text:style-name="artikel_kop_label">Artikel</text:span> <text:span text:style-name="artikel_kop_nr">14.</text:span> Inwerkingtreding en verval</text:p>
            <text:p text:style-name="al">Deze verordening treedt in werking op 12 april 2021 en houdt van rechtswege op te bestaan na 31 december 2021.</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Eerste tijdelijke subsidieverordening tegemoetkoming lokale vrijwilligersorganisaties voor jeugd vanwege de COVID-19-crisis Zeewolde’.</text:p>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25 maart 2021.</text:span></text:p>
            <text:p><text:span text:style-name="functie"/></text:p>
          </text:section>
          <text:section text:name="ondertekening_id1-3-2-3-2">
            <text:p><text:span text:style-name="functie"/></text:p>
            <text:p><text:span text:style-name="functie">de griffier, </text:span></text:p>
            <text:p><text:span text:style-name="functie">L. van Heezik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19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titel 4.2 van de Algemene wet bestuursrecht]|[1.0:c:BWBR0005537&amp;titeldeel=4.2&amp;g=2021-03-01</meta:user-defined>
    <meta:user-defined meta:name="DC.source">artikel 149 van de Gemeentewet]|[1.0:c:BWBR0005416&amp;artikel=149&amp;g=2021-01-01</meta:user-defined>
    <meta:user-defined meta:name="DC.source">https://decentrale.regelgeving.overheid.nl/cvdr/xhtmloutput/Historie/Zeewolde/162682/CVDR162682_1.html</meta:user-defined>
    <meta:user-defined meta:name="OVERHEIDop.referentienummer">V247</meta:user-defined>
    <meta:user-defined meta:name="DCTERMS.alternative">Eerste tijdelijke subsidieverordening tegemoetkoming lokale vrijwilligersorganisaties voor jeugd vanwege de COVID-19-crisis Zeewolde</meta:user-defined>
    <dc:language>nl</dc:language>
    <meta:user-defined meta:name="OVERHEID.Gemeente/DC.spatial">Zeewolde</meta:user-defined>
    <meta:user-defined meta:name="DC.title">Besluit van de gemeenteraad van de gemeente Zeewolde houdende regels omtrent de subsidie voor lokale vrijwilligersorganisaties voor de jeugd vanwege de COVID-19-crisis (Eerste tijdelijke subsidieverordening tegemoetkoming lokale vrijwilligersorganisaties voor jeugd vanwege de COVID-19-crisis Zeewolde)</meta:user-defined>
    <meta:user-defined meta:name="DCTERMS.W3CDTF/DCTERMS.available">2021-04-02</meta:user-defined>
    <meta:user-defined meta:name="DCTERMS.W3CDTF/OVERHEIDop.jaargang">2021</meta:user-defined>
    <meta:user-defined meta:name="OVERHEIDop.publicationIssue">103192</meta:user-defined>
    <meta:user-defined meta:name="OVERHEIDop.betreftRegeling">CVDR656229_1</meta:user-defined>
    <meta:user-defined meta:name="xs:date/OVERHEIDop.startdatum">2021-04-12</meta:user-defined>
    <meta:user-defined meta:name="OVERHEIDop.GmbID/DC.identifier">gmb-2021-103192</meta:user-defined>
    <meta:user-defined meta:name="OVERHEIDop.versieInformatie"/>
  </office:meta>
</office:document-meta>
</file>