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Hoogerwerfsweg "De elf Boompjes" 8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Hoogerwerfsweg "De elf Boompjes" 85.</text:span>
          </text:p>
            <text:p text:style-name="common-al">Zaakomschrijving: het realiseren van een serre</text:p>
            <text:p text:style-name="common-al">Zaaknummer: 367608</text:p>
            <text:p text:style-name="common-al">Beschikking datum verzonden: 11-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31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67608</meta:user-defined>
    <meta:user-defined meta:name="DCTERMS.abstract">het realiseren van een serre</meta:user-defined>
    <dc:language>nl</dc:language>
    <meta:user-defined meta:name="OVERHEID.EPSG28992/DC.spatial">64091.214 409583.051</meta:user-defined>
    <meta:user-defined meta:name="DC.title">Verleende Reguliere Omgevingsvergunning, Bruinisse, Hoogerwerfsweg "De elf Boompjes" 85</meta:user-defined>
    <meta:user-defined meta:name="OVERHEID.PostcodeHuisnummer/OVERHEIDop.postcodeHuisnummer">4311NR 85</meta:user-defined>
    <meta:user-defined meta:name="OVERHEIDop.straatnaam">Hoogerwerfsweg "De elf Boompjes"</meta:user-defined>
    <meta:user-defined meta:name="OVERHEIDop.woonplaats">Bruinisse</meta:user-defined>
    <meta:user-defined meta:name="DCTERMS.W3CDTF/DCTERMS.available">2021-01-13</meta:user-defined>
    <meta:user-defined meta:name="DCTERMS.W3CDTF/OVERHEIDop.jaargang">2021</meta:user-defined>
    <meta:user-defined meta:name="OVERHEIDop.publicationIssue">10319</meta:user-defined>
    <meta:user-defined meta:name="OVERHEIDop.GmbID/DC.identifier">gmb-2021-10319</meta:user-defined>
    <meta:user-defined meta:name="OVERHEIDop.versieInformatie"/>
  </office:meta>
</office:document-meta>
</file>