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opelenburg 2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1-0225 </text:p>
            <text:p text:style-name="common-al">OLO-nummer: 5957621</text:p>
            <text:p text:style-name="common-al">Locatie: Pijnacker, Popelenburg 21</text:p>
            <text:p text:style-name="common-al">Postcode: 2641 MX</text:p>
            <text:p text:style-name="common-al">Datum ontvangst: 30-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18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5 </meta:user-defined>
    <meta:user-defined meta:name="DCTERMS.abstract">kappen 2 bomen</meta:user-defined>
    <dc:language>nl</dc:language>
    <meta:user-defined meta:name="OVERHEID.EPSG28992/DC.spatial">90016.74 447142.181</meta:user-defined>
    <meta:user-defined meta:name="DC.title">Ingediende aanvraag omgevingsvergunning : Pijnacker, Popelenburg 21</meta:user-defined>
    <meta:user-defined meta:name="OVERHEID.PostcodeHuisnummer/OVERHEIDop.postcodeHuisnummer">2641MX 21</meta:user-defined>
    <meta:user-defined meta:name="OVERHEIDop.straatnaam">Popelenburg</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181</meta:user-defined>
    <meta:user-defined meta:name="OVERHEIDop.GmbID/DC.identifier">gmb-2021-103181</meta:user-defined>
    <meta:user-defined meta:name="OVERHEIDop.versieInformatie"/>
  </office:meta>
</office:document-meta>
</file>