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Peel en Maas heeft het voornemen de bijhouding van de persoonslijsten van de onderstaande personen op te schorten, omdat uit een ingesteld adresonderzoek geen uitsluitsel is verkregen over de verblijfplaats. </text:p>
            <text:p text:style-name="common-al">Ermacova I., geboren 06-07-1981</text:p>
            <text:p text:style-name="common-al">Frydrych E.M., geboren 19-04-1971</text:p>
            <text:p text:style-name="common-al">Gawron P., geboren 09-08-1980</text:p>
            <text:p text:style-name="common-al">Głochowiak P.D., geboren 26-10-1978</text:p>
            <text:p text:style-name="common-al">Golubeva L.I., geboren 03-02-1940</text:p>
            <text:p text:style-name="common-al">Gurung S.C., geboren 15-09-1993</text:p>
            <text:p text:style-name="common-al">Guzgan S.P., geboren 14-06-1978</text:p>
            <text:p text:style-name="common-al">Kaminski T.J., geboren 18-12-1985</text:p>
            <text:p text:style-name="common-al">Kiernisz Ł., geboren 09-04-1981</text:p>
            <text:p text:style-name="common-al">Knebel W.B., geboren 05-09-1962</text:p>
            <text:p text:style-name="common-al">Kurywcak M.M., geboren 11-04-1983</text:p>
            <text:p text:style-name="common-al">Leśniak  M.K., geboren 18-11-1990</text:p>
            <text:p text:style-name="common-al">Michałowska E.J., geboren 18-03-1995</text:p>
            <text:p text:style-name="common-al">Pavlov M.L., geboren 16-03-1997</text:p>
            <text:p text:style-name="common-al">Putina I., geboren 21-07-1969</text:p>
            <text:p text:style-name="common-al">Stokowska I.M., geboren 23-05-1984</text:p>
            <text:p text:style-name="common-al">Sroka R.J., geboren 08-07-1993</text:p>
            <text:p text:style-name="common-al">
            <text:span text:style-name="nadrukvet">Voornemen ambtshalve opname vertrek naar ‘land’ in de Basisregistratie Personen (BRP)</text:span>
          </text:p>
            <text:p text:style-name="common-al">Michałowski L., geboren 26-01-1975</text:p>
            <text:p text:style-name="common-al">Het besluit is ook van toepassing op de thuiswonende minderjarige kinderen!</text:p>
            <text:p text:style-name="common-al">Belanghebbenden kunnen tot 14 dagen na de verschijningsdatum van het voornemen (de persoonslijst op te schorten) in dit huis- aan huisblad en op de website, bij voorkeur schriftelijk, hun zienswijze kenbaar maken bij het college, Postbus 7088, 5980 AB Panningen of via <text:a xlink:href="mailto:info@peelenmaas.nl" xlink:type="simple">info@peelenmaa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1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Peel en Maas</meta:user-defined>
    <meta:user-defined meta:name="OVERHEID.Informatietype/DC.type">officiële publicatie</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TaxonomieBeleidsagenda/OVERHEID.category">Huisvesting | Organisatie en beleid</meta:user-defined>
    <dc:language>nl</dc:language>
    <meta:user-defined meta:name="OVERHEID.Gemeente/DC.spatial">Peel en Maas</meta:user-defined>
    <meta:user-defined meta:name="DC.title">Voornemen ambtshalve opname in de Basisregistratie Personen (BRP)</meta:user-defined>
    <meta:user-defined meta:name="DCTERMS.W3CDTF/DCTERMS.available">2021-04-01</meta:user-defined>
    <meta:user-defined meta:name="DCTERMS.W3CDTF/OVERHEIDop.jaargang">2021</meta:user-defined>
    <meta:user-defined meta:name="OVERHEIDop.publicationIssue">103143</meta:user-defined>
    <meta:user-defined meta:name="OVERHEIDop.GmbID/DC.identifier">gmb-2021-103143</meta:user-defined>
    <meta:user-defined meta:name="OVERHEIDop.versieInformatie"/>
  </office:meta>
</office:document-meta>
</file>