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20-2117</text:p>
            <text:p text:style-name="common-al">Voor: het bouwen van 68 appartementen met bergingen op grond van de Wabo voor de activiteit handelen in strijd regels ruimtelijke ordening en voor de activiteit bouwen.</text:p>
            <text:p text:style-name="common-al">Locatie: Zuiderkade 12 t/m 79 te Emmeloord</text:p>
            <text:p text:style-name="common-al">Het ontwerpbesluit ligt voor een ieder gedurende zes weken ter inzage met ingang van 8 april 2021. In verband met het coronavirus is onze dienstverlening anders dan u gewend bent, en is het <text:span text:style-name="nadrukvet"><text:span text:style-name="nadrukondlijn">niet</text:span></text:span> mogelijk om de stukken op het gemeentehuis in te zien. </text:p>
            <text:p text:style-name="common-al">U kunt de stukken opvragen door een mail te sturen naar <text:a xlink:href="mailto:woonloket@noordoostpolder.nl" xlink:type="simple">woonloket@noordoostpolder.nl</text:a></text:p>
            <text:p text:style-name="common-al">
            <text:span text:style-name="nadrukvet">Zienswijzen</text:span>
          </text:p>
            <text:p text:style-name="common-al">Voordat overgegaan wordt op een definitieve beslissing kan een ieder met ingang van 8 april 2021 voor een periode van zes weken kennis nemen van het ontwerpbesluit.</text:p>
            <text:p text:style-name="common-al">Deze stukken kunt u opvragen door een mail te sturen naar <text:a xlink:href="mailto:woonloket@noordoostpolder.nl" xlink:type="simple">woonloket@noordoostpolder.nl</text:a>.</text:p>
            <text:p text:style-name="last-al">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313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20-2117</meta:user-defined>
    <meta:user-defined meta:name="DCTERMS.abstract">Burgemeester en wethouders maken bekend, dat zij voornemens zijn vergunning te verlenen voorhet bouwen van 68 appartementen met bergingen op de locatie Zuiderkade 12 t/m 79 te Emmeloord </meta:user-defined>
    <dc:language>nl</dc:language>
    <meta:user-defined meta:name="OVERHEID.EPSG28992/DC.spatial">180227 524577</meta:user-defined>
    <meta:user-defined meta:name="DC.title">Kennisgeving ontwerpvergunning omgevingsvergunning Wet algemene bepalingen omgevingsrecht Uitgebreide voorbereidingsprocedure</meta:user-defined>
    <meta:user-defined meta:name="OVERHEID.PostcodeHuisnummer/OVERHEIDop.postcodeHuisnummer">8301AS 12</meta:user-defined>
    <meta:user-defined meta:name="OVERHEIDop.straatnaam">Zuiderkade</meta:user-defined>
    <meta:user-defined meta:name="OVERHEIDop.woonplaats">Emmeloord</meta:user-defined>
    <meta:user-defined meta:name="DCTERMS.W3CDTF/DCTERMS.available">2021-04-07</meta:user-defined>
    <meta:user-defined meta:name="DCTERMS.W3CDTF/OVERHEIDop.jaargang">2021</meta:user-defined>
    <meta:user-defined meta:name="OVERHEIDop.publicationIssue">103133</meta:user-defined>
    <meta:user-defined meta:name="OVERHEIDop.GmbID/DC.identifier">gmb-2021-103133</meta:user-defined>
    <meta:user-defined meta:name="OVERHEIDop.versieInformatie"/>
  </office:meta>
</office:document-meta>
</file>