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Besluit eerste wijziging Nadere criteria voor de verlening van parkeervergunningen gemeente Schiedam 201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Parkeerverordening 2013 gemeente Schiedam, artikel 3, tweede lid.</text:p>
            <text:p text:style-name="al"/>
            <text:p text:style-name="al">
            <text:span text:style-name="nadrukvet">
              <text:span text:style-name="nadrukondlijn">Besluit de:</text:span>
            </text:span>
          </text:p>
            <text:p text:style-name="al"/>
            <text:p text:style-name="al">Nadere criteria voor de verlening van parkeervergunningen gemeente Schiedam 2013 ex artikel 3, tweede lid, van de Parkeerverordening Schiedam 2013”</text:p>
            <text:p text:style-name="al"/>
            <text:p text:style-name="al">als volgt te wijzigen en vast te stellen:</text:p>
            <text:p text:style-name="al"/>
            <text:p text:style-name="al">
            <text:span text:style-name="nadrukvet">Eerste wijziging Nadere criteria voor de verlening van parkeervergunningen gemeente Schiedam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tal parkeervergunningen voor bewoners per adres. </text:p>
            <text:p text:style-name="al">Artikel 1 gewijzigd, in die zin dat leden worden vernummerd en lid 1.b wordt toegevoe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Aantal parkeervergunningen voor bewoners per adres</text:p>
                    <text:p text:style-name="table_al"/>
                    <text:p text:style-name="table_al">
                      <text:span text:style-name="nadrukcur">1a. </text:span>Per adres, volgens inschrijving in de Gemeentelijke Basisadministratie (GBA) en gelegen in de bij de vergunningaanvraag aangegeven sectoren A of E, wordt maximaal één parkeervergunning voor bewoners uitgegeven<text:span text:style-name="nadrukcur">. </text:span></text:p>
                    <text:p text:style-name="table_al"/>
                    <text:p text:style-name="table_al">
                      <text:span text:style-name="nadrukcur">1b. </text:span>Per adres, volgens inschrijving in de GBA en gelegen in de bij de vergunningaanvraag aangegeven sectoren B, C en D, worden maximaal twee parkeervergunningen voor bewoners uitgegeven. Voor geheel sector B geldt daarbij het volgende: Voor geheel sector B wordt een maximum van 250 gesteld aan het aantal adressen waarvoor een tweede bewonersvergunning wordt uitgegeven. Als er meer dan dit maximum aantal tweede vergunningen wordt aangevraagd, wordt de 251e en verdere aanvragers op een wachtlijst geplaatst, op volgorde van ontvangst van de aanvraag.</text:p>
                    <text:p text:style-name="table_al"/>
                    <text:p text:style-name="table_al">
                      <text:span text:style-name="nadrukcur">1c.</text:span>Indien men beschikt over eigen parkeergelegenheid wordt het aantal beschikbare eigen parkeerplaatsen afgetrokken van het in <text:span text:style-name="nadrukcur">lid 1a of 1b</text:span> bepaalde maximum aantal uit te geven parkeervergunningen. In dit geval dient men bij de aanvraag voor de parkeervergunning aan te tonen dat de aanvrager c.q. zijn / haar volgens het GBA op hetzelfde adres ingeschreven medebewoners beschikt over meer voertuigen dan het aantal plaatsen eigen parkeergelegenheid waarover wordt beschikt. Onder eigen parkeergelegenheid wordt in ieder geval verstaan: een vaste plek in een particuliere garage, een plek op eigen terrein (indien de grond of een bijgebouw oorspronkelijk als garage of parkeerplaats was bestemd of in gebruik was, maar niet meer als zodanig wordt gebruikt, wordt deze ook als eigen parkeergelegenheid aangemerkt. Uitzondering hierop is het geval dat deze wijziging zodanig duurzaam is dat parkeren feitelijk niet meer mogelijk is te maken én deze wijziging voor 1 januari 2003 tot stand is gebracht. De bewijslast met betrekking tot deze uitzondering berust bij de aanvrager) en een vaste plaats in een openbare garage.</text:p>
                    <text:p text:style-name="table_al"/>
                    <text:p text:style-name="table_al">
                      <text:span text:style-name="nadrukcur">1d. </text:span>In afwijking van lid <text:span text:style-name="nadrukcur">1a.en 1b</text:span>. kunnen tweede vergunningen worden verleend, indien op het betreffende adres een tweede vergunning werd verleend geldig in het jaar 2002. Indien men verhuist is er geen recht meer op de tweede vergunning<text:span text:style-name="nadrukcur">.</text:span></text:p>
                  </table:table-cell>
                  <table:table-cell table:style-name="cell_frame_all" table:number-rows-spanned="1" table:number-columns-spanned="1">
                    <text:p text:style-name="table_al">Artikel 1 Aantal parkeervergunningen voor bewoners per adres</text:p>
                    <text:p text:style-name="table_al"/>
                    <text:p text:style-name="table_al">
                      <text:span text:style-name="nadrukvet">1a.a.</text:span> Per adres, volgens inschrijving in de Gemeentelijke Basisadministratie (GBA) en gelegen in de bij de vergunningaanvraag aangegeven sectoren A of E, wordt maximaal één parkeervergunning voor bewoners uitgegeven.</text:p>
                    <text:p text:style-name="table_al"/>
                    <text:p text:style-name="table_al">
                      <text:span text:style-name="nadrukvet">1a.b.</text:span> Per adres, volgens inschrijving in de GBA en gelegen in de bij de vergunningaanvraag aangegeven sectoren B, C en D, worden maximaal twee parkeervergunningen voor bewoners uitgegeven. Voor geheel sector B geldt daarbij het volgende: Voor geheel sector B wordt een maximum van 250 gesteld aan het aantal adressen waarvoor een tweede bewonersvergunning wordt uitgegeven. Als er meer dan dit maximum aantal tweede vergunningen wordt aangevraagd, wordt de 251e en verdere aanvragers op een wachtlijst geplaatst, op volgorde van ontvangst van de aanvraag.</text:p>
                    <text:p text:style-name="table_al"/>
                    <text:p text:style-name="table_al">
                      <text:span text:style-name="nadrukvet">1a.c.</text:span>Indien men beschikt over eigen parkeergelegenheid wordt het aantal beschikbare eigen parkeerplaatsen afgetrokken van het in <text:span text:style-name="nadrukvet">lid 1a.a of 1a.b</text:span> bepaalde maximum aantal uit te geven parkeervergunningen. In dit geval dient men bij de aanvraag voor de parkeervergunning aan te tonen dat de aanvrager c.q. zijn / haar volgens het GBA op hetzelfde adres ingeschreven medebewoners beschikt over meer voertuigen dan het aantal plaatsen eigen parkeergelegenheid waarover wordt beschikt. Onder eigen parkeergelegenheid wordt in ieder geval verstaan: een vaste plek in een particuliere garage, een plek op eigen terrein (indien de grond of een bijgebouw oorspronkelijk als garage of parkeerplaats was bestemd of in gebruik was, maar niet meer als zodanig wordt gebruikt, wordt deze ook als eigen parkeergelegenheid aangemerkt. Uitzondering hierop is het geval dat deze wijziging zodanig duurzaam is dat parkeren feitelijk niet meer mogelijk is te maken én deze wijziging voor 1 januari 2003 tot stand is gebracht. De bewijslast met betrekking tot deze uitzondering berust bij de aanvrager) en een vaste plaats in een openbare garage.</text:p>
                    <text:p text:style-name="table_al">
                      <text:span text:style-name="nadrukvet">1a.d.</text:span> In afwijking van <text:span text:style-name="nadrukvet">lid 1a.a.en 1a.b</text:span>. kunnen tweede vergunningen worden verleend, indien op het betreffende adres een tweede vergunning werd verleend geldig in het jaar 2002. Indien men verhuist is er geen recht meer op de tweede vergunning.</text:p>
                    <text:p text:style-name="table_al"/>
                    <text:p text:style-name="table_al">
                      <text:span text:style-name="nadrukvet">1b. Het aantal parkeervergunningen voor bewoners ten behoeve van visite en mantelzorg dat maximaal wordt verleend, is:</text:span>
                    </text:p>
                    <text:p text:style-name="table_al">
                      <text:span text:style-name="nadrukvet">1b.a. één visiteparkeervergunning per adres, volgens inschrijving in de Basis registratie Personen (BRP) in de sectoren A , of B, of C, of D of E ; en</text:span>
                    </text:p>
                    <text:p text:style-name="table_al">
                      <text:span text:style-name="nadrukvet">1b.b één mantelzorgparkeervergunning per adres, volgens inschrijving in de Basis registratie Personen (BRP) in de sectoren A , of B, of C, of D of E </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dactioneel: De leden van artikel 1 worden vernummerd in 1a.a, 1.a.b, 1.a.c en 1.a.d.. </text:p>
                    <text:p text:style-name="table_al"/>
                    <text:p text:style-name="table_al">Tevens wordt lid 1b aan artikel 1 toegevoegd.</text:p>
                    <text:p text:style-name="table_al"/>
                    <text:p text:style-name="table_al">Inhoudelijk: </text:p>
                    <text:p text:style-name="table_al">In artikel 1, lid 1b, wordt het maximaal aantal te verlenen parkeervergunningen voor bewoners ten behoeve van visite en mantelzorg vastgesteld.</text:p>
                    <text:p text:style-name="table_al">Met deze aanpassingen wordt er een wettelijke grondslag gecreëerd voor de bestaande praktijk van de visite- en mantelzorgregeling met de kraskaarten. </text:p>
                  </table:table-cell>
                </table:table-row>
              </table:table>
              <text:p text:style-name="table_bottom"/>
            </text:section>
            <text:p text:style-name="al"/>
            <text:p text:style-name="al">Aan artikel 2 wordt het volgende toegevoegd:</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registratie voertuig</text:p>
                    <text:p text:style-name="table_al"/>
                    <text:p text:style-name="table_al">2a. De parkeervergunningen voor bewoners, worden op één kenteken uitgegeven. Uitgegaan wordt van de kentekenregistratie bij de Rijksdienst voor het Wegverkeer (RDW).</text:p>
                  </table:table-cell>
                  <table:table-cell table:style-name="cell_frame_all" table:number-rows-spanned="1" table:number-columns-spanned="1">
                    <text:p text:style-name="table_al">Artikel 2 registratie voertuig</text:p>
                    <text:p text:style-name="table_al">2a. De parkeervergunningen voor bewoners, <text:span text:style-name="nadrukvet">als bedoeld in artikel 1a</text:span>, worden op één kenteken uitgegeven. Uitgegaan wordt van de kentekenregistratie bij de Rijksdienst voor het Wegverkeer (RDW).</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text:p>
                    <text:p text:style-name="table_al"/>
                    <text:p text:style-name="table_al">In lid 2a. wordt de verwijzing naar de bewonersvergunningen uit artikel 1, lid 1.a toegevoegd. Het aantal bewonersvergunningen is beperkt tot één kenteken per vergunning. Voor de visiteregeling en de mantelzorgregeling in artikel 1, lidl 1b. geldt deze beperking niet.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vergadering van burgemeester en wethouder van 23 maart 2021, </text:span></text:p>
          </text:section>
          <text:section text:name="ondertekening_id1-3-2-3-2">
            <text:p><text:span text:style-name="functie"/></text:p>
            <text:p><text:span text:style-name="functie">de secretaris, </text:span></text:p>
            <text:p><text:span text:style-name="functie">drs. M.A. van den Hende, wnd. </text:span></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11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Parkeerverordening 2013 gemeente Schiedam, artikel 3, lid 2, onder a en b</meta:user-defined>
    <meta:user-defined meta:name="OVERHEIDop.referentienummer">BPR2100109/21INT00108</meta:user-defined>
    <meta:user-defined meta:name="DCTERMS.alternative">Nadere criteria voor de verlening van parkeervergunningen gemeente Schiedam 2013 ex artikel 3 lid 2 onder a en b van de Parkeerverordening gemeente Schiedam 2013</meta:user-defined>
    <dc:language>nl</dc:language>
    <meta:user-defined meta:name="OVERHEID.Gemeente/DC.spatial">Schiedam</meta:user-defined>
    <meta:user-defined meta:name="DC.title">Besluit van het college van burgemeester en wethouders van de gemeente Schiedam houdende regels omtrent het verlenen van parkeervergunningen aan bewoners en bedrijven ex artikel 3 lid 2 onder a en b van de Parkeerverordening gemeente Schiedam 2013</meta:user-defined>
    <meta:user-defined meta:name="DCTERMS.W3CDTF/DCTERMS.available">2021-04-02</meta:user-defined>
    <meta:user-defined meta:name="DCTERMS.W3CDTF/OVERHEIDop.jaargang">2021</meta:user-defined>
    <meta:user-defined meta:name="OVERHEIDop.publicationIssue">103116</meta:user-defined>
    <meta:user-defined meta:name="OVERHEIDop.betreftRegeling">CVDR300311_2</meta:user-defined>
    <meta:user-defined meta:name="xs:date/OVERHEIDop.startdatum">2021-04-03</meta:user-defined>
    <meta:user-defined meta:name="OVERHEIDop.GmbID/DC.identifier">gmb-2021-103116</meta:user-defined>
    <meta:user-defined meta:name="OVERHEIDop.versieInformatie"/>
  </office:meta>
</office:document-meta>
</file>