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400, 1171 VK Badhoevedorp, Ministerie van Binnenlandse Zaken en Koninkrijksrelaties, het plaatsen van twee tijdelijke units (gebouwnummer 9 en 10) ten behoeve van opslag van 30 maart 2021 tot en met 30 maart 2036, datum besluit: 30 maart 2021, zaak 9896275, OLO-nummer: 552455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10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182.517 481936.3</meta:user-defined>
    <meta:user-defined meta:name="DC.title">Verleende omgevingsvergunning, Sloterweg 400, 1171 VK Badhoevedorp, Ministerie van Binnenlandse Zaken en Koninkrijksrelaties, het plaatsen van twee tijdelijke units (gebouwnummer 9 en 10) ten behoeve van opslag van 30 maart 2021 tot en met 30 maart 2036, datum besluit: 30 maart 2021, zaak 9896275, OLO-nummer: 5524557.</meta:user-defined>
    <meta:user-defined meta:name="OVERHEID.PostcodeHuisnummer/OVERHEIDop.postcodeHuisnummer">1171VK 400</meta:user-defined>
    <meta:user-defined meta:name="OVERHEIDop.straatnaam">Sloterweg</meta:user-defined>
    <meta:user-defined meta:name="OVERHEIDop.woonplaats">Badhoevedorp</meta:user-defined>
    <meta:user-defined meta:name="DCTERMS.W3CDTF/DCTERMS.available">2021-04-02</meta:user-defined>
    <meta:user-defined meta:name="DCTERMS.W3CDTF/OVERHEIDop.jaargang">2021</meta:user-defined>
    <meta:user-defined meta:name="OVERHEIDop.publicationIssue">103103</meta:user-defined>
    <meta:user-defined meta:name="OVERHEIDop.GmbID/DC.identifier">gmb-2021-103103</meta:user-defined>
    <meta:user-defined meta:name="OVERHEIDop.versieInformatie"/>
  </office:meta>
</office:document-meta>
</file>