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3 te Nijmegen: realiseren van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realiseren van 4 appartementen (Oranjesingel 63 te Nijmegen)</text:p>
            <text:p text:style-name="common-al">
            <text:span text:style-name="nadrukvet">Activiteiten: </text:span>Bouwen; Monument; Afwijken Bestemmingsplan; </text:p>
            <text:p text:style-name="common-al">
            <text:span text:style-name="nadrukvet">Zaaknummer: </text:span>W.Z20.110036.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E7855D-87E0-49F7-8050-A5A3648F40C9" xlink:type="simple">http://www.nijmegen.nl/vergunningpagina/?guid=26E7855D-87E0-49F7-8050-A5A3648F40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3.71 428332.82</meta:user-defined>
    <meta:user-defined meta:name="DC.title">Oranjesingel 63 te Nijmegen: realiseren van 4 appartementen - omgevingsvergunning - Aanvraag ontvangen</meta:user-defined>
    <meta:user-defined meta:name="OVERHEID.PostcodeHuisnummer/OVERHEIDop.postcodeHuisnummer">6511NR 63</meta:user-defined>
    <meta:user-defined meta:name="OVERHEIDop.straatnaam">Oranjesingel</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10</meta:user-defined>
    <meta:user-defined meta:name="OVERHEIDop.GmbID/DC.identifier">gmb-2021-10310</meta:user-defined>
    <meta:user-defined meta:name="OVERHEIDop.versieInformatie"/>
  </office:meta>
</office:document-meta>
</file>