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verbreden van sloten - Albert Harkemaweg 82 in Aduar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Westerkwartier een aanvraag ontvangen voor het dempen en verbreden van sloten op locatie Albert Harkemaweg 82 in Aduard. De aanvraag is geregistreerd onder zaaknummer Z2021011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09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69.15 585942.42</meta:user-defined>
    <meta:user-defined meta:name="DC.title">Kennisgeving ontvangst aanvraag omgevingsvergunning voor het dempen en verbreden van sloten - Albert Harkemaweg 82 in Aduard</meta:user-defined>
    <meta:user-defined meta:name="OVERHEID.PostcodeHuisnummer/OVERHEIDop.postcodeHuisnummer">9831RP 62</meta:user-defined>
    <meta:user-defined meta:name="OVERHEIDop.straatnaam">Wessel Gansfortstraat</meta:user-defined>
    <meta:user-defined meta:name="OVERHEIDop.woonplaats">Aduard</meta:user-defined>
    <meta:user-defined meta:name="DCTERMS.W3CDTF/DCTERMS.available">2021-04-02</meta:user-defined>
    <meta:user-defined meta:name="DCTERMS.W3CDTF/OVERHEIDop.jaargang">2021</meta:user-defined>
    <meta:user-defined meta:name="OVERHEIDop.publicationIssue">103099</meta:user-defined>
    <meta:user-defined meta:name="OVERHEIDop.GmbID/DC.identifier">gmb-2021-103099</meta:user-defined>
    <meta:user-defined meta:name="OVERHEIDop.versieInformatie"/>
  </office:meta>
</office:document-meta>
</file>