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text:list-style style:name="id1-3-2-2-1-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9-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9-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9-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9-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9-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9-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9-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9-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9-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9-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9-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9-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9-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9-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9-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9-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9-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9-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9-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9-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9-2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9-2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9-2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9-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9-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9-2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9-2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9-2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9-2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9-27-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9-27-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9-28-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9-28-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9-2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9-29-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9-30-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9-30-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9-3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9-3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9-3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9-32-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9-33-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9-3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9-3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1-9-3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1-9-35-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1-9-35-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1-9-36-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1-9-36-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1-9-38-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1-9-38-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1-9-39-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9-39-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9-40-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1-9-40-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1-9-4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1-9-41-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1-9-42-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1-9-42-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1-9-44-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1-9-4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1-9-45-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1-9-45-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1-9-47-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1-9-47-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1-9-48-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1-9-48-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1-9-49-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1-9-49-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1-9-50-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1-9-50-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1-9-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1-9-51-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1-9-52-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1-9-52-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1-9-53-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1-9-53-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1-9-54-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1-9-54-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1-9-55-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1-9-55-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1-9-56-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1-9-56-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1-9-58-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1-9-58-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1-9-59-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1-9-59-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1-9-60-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1-9-60-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1-9-6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1-9-61-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1-9-62-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3-1-9-62-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3-1-9-63-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3-1-9-63-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3-1-9-64-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3-1-9-64-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3-1-9-65-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1-9-65-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1-9-66-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3-1-9-66-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3-1-9-67-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3-1-9-67-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3-1-9-68-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1-9-68-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1-9-69-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1-9-69-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1-9-70-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3-1-9-70-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3-1-9-7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3-1-9-71-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3-1-9-72-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3-1-9-72-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3-1-9-73-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3-1-9-73-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3-1-9-74-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3-1-9-74-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3-1-9-75-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3-1-9-75-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3-1-9-76-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3-1-9-76-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3-1-9-77-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3-1-9-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3-1-9-78-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1-9-78-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1-9-79-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3-1-9-79-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3-1-9-80-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3-1-9-80-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3-1-9-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3-1-9-81-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3-1-9-82-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3-1-9-82-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3-1-9-83-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3-1-9-83-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3-1-9-85-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3-1-9-85-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3-1-9-86-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3-1-9-86-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3-1-9-87-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3-1-9-87-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3-1-9-88-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3-1-9-8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3-1-9-89-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1-9-89-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1-9-90-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3-1-9-90-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3-1-9-9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3-1-9-91-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3-1-9-92-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3-1-9-92-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3-1-9-93-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3-1-9-93-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3-1-9-94-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3-1-9-94-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3-1-9-95-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3-1-9-95-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3-1-9-96-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3-1-9-96-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3-1-9-97-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3-1-9-97-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3-1-9-98-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3-1-9-98-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3-1-9-99-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1-9-99-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1-9-100-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1-9-100-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1-9-10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3-1-9-101-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3-1-9-102-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3-1-9-102-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3-1-9-103-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3-1-9-103-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3-1-9-104-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3-1-9-104-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3-1-9-105-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3-1-9-105-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3-1-9-106-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3-1-9-106-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3-1-9-107-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3-1-9-107-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3-1-9-108-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1-3-1-9-108-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1-3-1-9-109-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1-9-109-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1-9-110-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3-1-9-110-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3-1-9-112-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3-1-9-112-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3-1-9-113-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3-1-9-113-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3-1-9-114-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3-1-9-114-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3-1-9-115-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3-1-9-115-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3-1-9-116-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3-1-9-116-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3-1-9-117-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3-1-9-117-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3-1-9-118-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3-1-9-118-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3-1-9-119-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3-1-9-119-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3-1-9-120-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1-9-120-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1-9-12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1-9-121-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1-9-122-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1-9-122-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1-9-123-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1-9-123-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1-9-124-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3-1-9-124-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3-1-9-125-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3-1-9-125-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3-1-9-126-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3-1-9-126-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3-1-9-127-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3-1-9-127-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3-1-9-128-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3-1-9-128-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3-1-9-129-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3-1-9-129-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3-1-9-130-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1-9-130-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1-9-13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1-9-131-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1-9-132-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1-9-132-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1-9-133-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1-9-133-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1-9-135-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3-1-9-135-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3-1-9-136-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3-1-9-136-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3-1-9-137-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3-1-9-137-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3-1-9-138-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3-1-9-138-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3-1-9-139-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3-1-9-139-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3-1-9-140-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3-1-9-140-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3-1-9-14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1-9-141-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1-9-142-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1-9-142-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1-9-143-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1-9-143-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1-9-144-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1-9-144-1-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1-9-145-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1-9-145-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1-9-146-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1-9-146-1-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1-9-147-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1-9-147-1-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1-9-150-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3-1-9-150-1-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3-1-9-15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1-3-1-9-151-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1-3-1-9-152-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2-1-3-1-9-152-1-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2-1-3-1-9-153-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3-1-9-153-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3-1-9-154-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3-1-9-154-1-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3-1-9-155-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3-1-9-155-1-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3-1-9-156-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3-1-9-156-1-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3-1-9-157-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3-1-9-157-1-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3-1-9-158-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3-1-9-158-1-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3-1-9-159-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3-1-9-159-1-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3-1-9-160-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3-1-9-160-1-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3-1-9-16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1-3-1-9-161-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1-3-1-9-162-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2-1-3-1-9-162-1-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2-1-3-1-9-163-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3-1-9-163-1-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3-1-9-164-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3-1-9-164-1-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3-1-9-165-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3-1-9-165-1-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3-1-9-166-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3-1-9-166-1-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3-1-9-167-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3-1-9-167-1-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3-1-9-168-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1-3-1-9-168-1-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1-3-1-9-169-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1-3-1-9-169-1-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1-3-1-9-170-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1-3-1-9-170-1-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1-3-1-9-171-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1-3-1-9-171-1-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1-3-1-9-172-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2-1-3-1-9-172-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2-1-3-1-9-173-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3-1-9-173-1-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3-1-9-174-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3-1-9-174-1-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3-1-9-175-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3-1-9-175-1-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3-1-9-176-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3-1-9-176-1-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3-1-9-178-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3-1-9-178-1-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3-1-9-179-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1-3-1-9-179-1-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1-3-1-9-180-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1-3-1-9-180-1-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1-3-1-9-181-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2-1-3-1-9-181-1-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2-1-3-1-9-182-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2-1-3-1-9-182-1-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2-1-3-1-9-183-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2-1-3-1-9-183-1-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2-1-3-1-9-184-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3-1-9-184-1-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3-1-9-185-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3-1-9-185-1-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3-1-9-186-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3-1-9-186-1-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3-1-9-188-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3-1-9-188-1-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3-1-9-189-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3-1-9-189-1-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3-1-9-190-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1-3-1-9-190-1-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1-3-1-9-191-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1-3-1-9-191-1-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1-3-1-9-192-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2-1-3-1-9-192-1-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2-1-3-1-9-193-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2-1-3-1-9-193-1-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2-1-3-1-9-194-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2-1-3-1-9-194-1-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2-1-3-1-9-195-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3-1-9-195-1-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3-1-9-196-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3-1-9-196-1-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3-1-9-197-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3-1-9-197-1-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3-1-9-198-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3-1-9-198-1-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3-1-9-199-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1-3-1-9-199-1-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1-3-1-9-200-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1-3-1-9-200-1-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1-3-1-9-201-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2-1-3-1-9-201-1-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2-1-3-1-9-202-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2-1-3-1-9-202-1-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2-1-3-1-9-203-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2-1-3-1-9-203-1-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2-1-3-1-9-204-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2-1-3-1-9-204-1-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2-1-3-1-9-205-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3-1-9-205-1-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3-1-9-206-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3-1-9-206-1-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3-1-9-207-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3-1-9-207-1-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3-1-9-208-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3-1-9-208-1-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3-1-9-209-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3-1-9-209-1-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3-1-9-210-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1-3-1-9-210-1-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1-3-1-9-211-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1-3-1-9-211-1-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1-3-1-9-212-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1-3-1-9-212-1-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1-3-1-9-213-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1-3-1-9-213-1-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1-3-1-9-214-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2-1-3-1-9-214-1-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2-1-3-1-9-215-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3-1-9-215-1-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3-1-9-216-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3-1-9-216-1-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3-1-9-217-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1-3-1-9-217-1-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1-3-1-9-218-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1-3-1-9-218-1-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1-3-1-9-219-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1-3-1-9-219-1-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1-3-1-9-220-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1-3-1-9-220-1-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1-3-1-9-222-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1-3-1-9-222-1-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1-3-1-9-225-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1-3-1-9-225-1-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1-3-1-9-226-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1-3-1-9-226-1-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1-3-1-9-228-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3-1-9-228-1-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3-1-9-229-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3-1-9-229-1-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3-1-9-230-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3-1-9-230-1-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3-1-9-231-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3-1-9-231-1-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3-1-9-232-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3-1-9-232-1-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3-1-9-233-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3-1-9-233-1-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3-1-9-234-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3-1-9-234-1-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3-1-9-235-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3-1-9-235-1-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3-1-9-236-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1-3-1-9-236-1-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1-3-1-9-237-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1-3-1-9-237-1-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1-3-1-9-238-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1-3-1-9-238-1-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1-3-1-9-239-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3-1-9-239-1-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3-1-9-240-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3-1-9-240-1-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3-1-9-241-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3-1-9-241-1-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3-1-9-242-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3-1-9-242-1-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3-1-9-243-1-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3-1-9-243-1-1-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3-1-9-244-1-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3-1-9-244-1-1-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3-1-9-245-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3-1-9-245-1-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3-1-9-246-1-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3-1-9-246-1-1-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3-1-9-247-1-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1-3-1-9-247-1-1-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1-3-1-9-248-1-1">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2-1-3-1-9-248-1-1-1">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2-1-3-1-9-249-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3-1-9-249-1-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3-1-9-251-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3-1-9-251-1-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3-1-9-252-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3-1-9-252-1-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3-1-9-253-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1-3-1-9-253-1-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1-3-1-9-254-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1-3-1-9-254-1-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1-3-1-9-255-1-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1-3-1-9-255-1-1-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1-3-1-9-256-1-1">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1-3-1-9-256-1-1-1">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1-3-1-9-257-1-1">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2-1-3-1-9-257-1-1-1">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2-1-3-1-9-258-1-1">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2-1-3-1-9-258-1-1-1">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2-1-3-1-9-259-1-1">
      <text:list-level-style-number style:num-format="" style:num-prefix="240." text:level="1" text:start-value="240">
        <style:list-level-properties text:min-label-width="10mm"/>
      </text:list-level-style-number>
      <text:list-level-style-number style:num-format="" style:num-prefix="240." text:level="2">
        <style:list-level-properties text:min-label-width="10mm" text:space-before="10mm"/>
      </text:list-level-style-number>
    </text:list-style>
    <text:list-style style:name="id1-3-2-2-1-3-1-9-259-1-1-1">
      <text:list-level-style-number style:num-format="" style:num-prefix="240." text:level="1" text:start-value="240">
        <style:list-level-properties text:min-label-width="10mm"/>
      </text:list-level-style-number>
      <text:list-level-style-number style:num-format="" style:num-prefix="240." text:level="2">
        <style:list-level-properties text:min-label-width="10mm" text:space-before="10mm"/>
      </text:list-level-style-number>
    </text:list-style>
    <text:list-style style:name="id1-3-2-2-1-3-1-9-260-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3-1-9-260-1-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3-1-9-261-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3-1-9-261-1-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3-1-9-262-1-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3-1-9-262-1-1-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3-1-9-263-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1-3-1-9-263-1-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1-3-1-9-264-1-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1-3-1-9-264-1-1-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1-3-1-9-265-1-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3-1-9-265-1-1-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3-1-9-266-1-1">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1-3-1-9-266-1-1-1">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1-3-1-9-267-1-1">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1-3-1-9-267-1-1-1">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1-3-1-9-268-1-1">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2-1-3-1-9-268-1-1-1">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2-1-3-1-9-269-1-1">
      <text:list-level-style-number style:num-format="" style:num-prefix="250." text:level="1" text:start-value="250">
        <style:list-level-properties text:min-label-width="10mm"/>
      </text:list-level-style-number>
      <text:list-level-style-number style:num-format="" style:num-prefix="250." text:level="2">
        <style:list-level-properties text:min-label-width="10mm" text:space-before="10mm"/>
      </text:list-level-style-number>
    </text:list-style>
    <text:list-style style:name="id1-3-2-2-1-3-1-9-269-1-1-1">
      <text:list-level-style-number style:num-format="" style:num-prefix="250." text:level="1" text:start-value="250">
        <style:list-level-properties text:min-label-width="10mm"/>
      </text:list-level-style-number>
      <text:list-level-style-number style:num-format="" style:num-prefix="250." text:level="2">
        <style:list-level-properties text:min-label-width="10mm" text:space-before="10mm"/>
      </text:list-level-style-number>
    </text:list-style>
    <text:list-style style:name="id1-3-2-2-1-3-1-9-270-1-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3-1-9-270-1-1-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3-1-9-271-1-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3-1-9-271-1-1-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3-1-9-272-1-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3-1-9-272-1-1-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3-1-9-273-1-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3-1-9-273-1-1-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3-1-9-274-1-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3-1-9-274-1-1-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3-1-9-275-1-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3-1-9-275-1-1-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3-1-9-276-1-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3-1-9-276-1-1-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3-1-9-277-1-1">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1-3-1-9-277-1-1-1">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1-3-1-9-278-1-1">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1-3-1-9-278-1-1-1">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1-3-1-9-279-1-1">
      <text:list-level-style-number style:num-format="" style:num-prefix="260." text:level="1" text:start-value="260">
        <style:list-level-properties text:min-label-width="10mm"/>
      </text:list-level-style-number>
      <text:list-level-style-number style:num-format="" style:num-prefix="260." text:level="2">
        <style:list-level-properties text:min-label-width="10mm" text:space-before="10mm"/>
      </text:list-level-style-number>
    </text:list-style>
    <text:list-style style:name="id1-3-2-2-1-3-1-9-279-1-1-1">
      <text:list-level-style-number style:num-format="" style:num-prefix="260." text:level="1" text:start-value="260">
        <style:list-level-properties text:min-label-width="10mm"/>
      </text:list-level-style-number>
      <text:list-level-style-number style:num-format="" style:num-prefix="260." text:level="2">
        <style:list-level-properties text:min-label-width="10mm" text:space-before="10mm"/>
      </text:list-level-style-number>
    </text:list-style>
    <text:list-style style:name="id1-3-2-2-1-3-1-9-280-1-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3-1-9-280-1-1-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3-1-9-281-1-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3-1-9-281-1-1-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3-1-9-282-1-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3-1-9-282-1-1-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3-1-9-283-1-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3-1-9-283-1-1-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3-1-9-284-1-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3-1-9-284-1-1-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3-1-9-285-1-1">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1-3-1-9-285-1-1-1">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1-3-1-9-286-1-1">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1-3-1-9-286-1-1-1">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1-3-1-9-287-1-1">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2-1-3-1-9-287-1-1-1">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2-1-3-1-9-288-1-1">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2-1-3-1-9-288-1-1-1">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2-1-3-1-9-289-1-1">
      <text:list-level-style-number style:num-format="" style:num-prefix="270." text:level="1" text:start-value="270">
        <style:list-level-properties text:min-label-width="10mm"/>
      </text:list-level-style-number>
      <text:list-level-style-number style:num-format="" style:num-prefix="270." text:level="2">
        <style:list-level-properties text:min-label-width="10mm" text:space-before="10mm"/>
      </text:list-level-style-number>
    </text:list-style>
    <text:list-style style:name="id1-3-2-2-1-3-1-9-289-1-1-1">
      <text:list-level-style-number style:num-format="" style:num-prefix="270." text:level="1" text:start-value="270">
        <style:list-level-properties text:min-label-width="10mm"/>
      </text:list-level-style-number>
      <text:list-level-style-number style:num-format="" style:num-prefix="270." text:level="2">
        <style:list-level-properties text:min-label-width="10mm" text:space-before="10mm"/>
      </text:list-level-style-number>
    </text:list-style>
    <text:list-style style:name="id1-3-2-2-1-3-1-9-290-1-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3-1-9-290-1-1-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3-1-9-291-1-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3-1-9-291-1-1-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3-1-9-292-1-1">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1-3-1-9-292-1-1-1">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1-3-1-9-293-1-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1-3-1-9-293-1-1-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1-3-1-9-294-1-1">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1-3-1-9-294-1-1-1">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1-3-1-9-295-1-1">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2-1-3-1-9-295-1-1-1">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2-1-3-1-9-296-1-1">
      <text:list-level-style-number style:num-format="" style:num-prefix="277." text:level="1" text:start-value="277">
        <style:list-level-properties text:min-label-width="10mm"/>
      </text:list-level-style-number>
      <text:list-level-style-number style:num-format="" style:num-prefix="277." text:level="2">
        <style:list-level-properties text:min-label-width="10mm" text:space-before="10mm"/>
      </text:list-level-style-number>
    </text:list-style>
    <text:list-style style:name="id1-3-2-2-1-3-1-9-296-1-1-1">
      <text:list-level-style-number style:num-format="" style:num-prefix="277." text:level="1" text:start-value="277">
        <style:list-level-properties text:min-label-width="10mm"/>
      </text:list-level-style-number>
      <text:list-level-style-number style:num-format="" style:num-prefix="277." text:level="2">
        <style:list-level-properties text:min-label-width="10mm" text:space-before="10mm"/>
      </text:list-level-style-number>
    </text:list-style>
    <text:list-style style:name="id1-3-2-2-1-3-1-9-297-1-1">
      <text:list-level-style-number style:num-format="" style:num-prefix="278." text:level="1" text:start-value="278">
        <style:list-level-properties text:min-label-width="10mm"/>
      </text:list-level-style-number>
      <text:list-level-style-number style:num-format="" style:num-prefix="278." text:level="2">
        <style:list-level-properties text:min-label-width="10mm" text:space-before="10mm"/>
      </text:list-level-style-number>
    </text:list-style>
    <text:list-style style:name="id1-3-2-2-1-3-1-9-297-1-1-1">
      <text:list-level-style-number style:num-format="" style:num-prefix="278." text:level="1" text:start-value="278">
        <style:list-level-properties text:min-label-width="10mm"/>
      </text:list-level-style-number>
      <text:list-level-style-number style:num-format="" style:num-prefix="278." text:level="2">
        <style:list-level-properties text:min-label-width="10mm" text:space-before="10mm"/>
      </text:list-level-style-number>
    </text:list-style>
    <text:list-style style:name="id1-3-2-2-1-3-1-9-298-1-1">
      <text:list-level-style-number style:num-format="" style:num-prefix="279." text:level="1" text:start-value="279">
        <style:list-level-properties text:min-label-width="10mm"/>
      </text:list-level-style-number>
      <text:list-level-style-number style:num-format="" style:num-prefix="279." text:level="2">
        <style:list-level-properties text:min-label-width="10mm" text:space-before="10mm"/>
      </text:list-level-style-number>
    </text:list-style>
    <text:list-style style:name="id1-3-2-2-1-3-1-9-298-1-1-1">
      <text:list-level-style-number style:num-format="" style:num-prefix="279." text:level="1" text:start-value="279">
        <style:list-level-properties text:min-label-width="10mm"/>
      </text:list-level-style-number>
      <text:list-level-style-number style:num-format="" style:num-prefix="279." text:level="2">
        <style:list-level-properties text:min-label-width="10mm" text:space-before="10mm"/>
      </text:list-level-style-number>
    </text:list-style>
    <text:list-style style:name="id1-3-2-2-1-3-1-9-299-1-1">
      <text:list-level-style-number style:num-format="" style:num-prefix="280." text:level="1" text:start-value="280">
        <style:list-level-properties text:min-label-width="10mm"/>
      </text:list-level-style-number>
      <text:list-level-style-number style:num-format="" style:num-prefix="280." text:level="2">
        <style:list-level-properties text:min-label-width="10mm" text:space-before="10mm"/>
      </text:list-level-style-number>
    </text:list-style>
    <text:list-style style:name="id1-3-2-2-1-3-1-9-299-1-1-1">
      <text:list-level-style-number style:num-format="" style:num-prefix="280." text:level="1" text:start-value="280">
        <style:list-level-properties text:min-label-width="10mm"/>
      </text:list-level-style-number>
      <text:list-level-style-number style:num-format="" style:num-prefix="280." text:level="2">
        <style:list-level-properties text:min-label-width="10mm" text:space-before="10mm"/>
      </text:list-level-style-number>
    </text:list-style>
    <text:list-style style:name="id1-3-2-2-1-3-1-9-300-1-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3-1-9-300-1-1-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3-1-9-301-1-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1-3-1-9-301-1-1-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1-3-1-9-302-1-1">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1-3-1-9-302-1-1-1">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1-3-1-9-303-1-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1-3-1-9-303-1-1-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1-3-1-9-304-1-1">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1-3-1-9-304-1-1-1">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1-3-1-9-305-1-1">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2-1-3-1-9-305-1-1-1">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2-1-3-1-9-306-1-1">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2-1-3-1-9-306-1-1-1">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2-1-3-1-9-307-1-1">
      <text:list-level-style-number style:num-format="" style:num-prefix="288." text:level="1" text:start-value="288">
        <style:list-level-properties text:min-label-width="10mm"/>
      </text:list-level-style-number>
      <text:list-level-style-number style:num-format="" style:num-prefix="288." text:level="2">
        <style:list-level-properties text:min-label-width="10mm" text:space-before="10mm"/>
      </text:list-level-style-number>
    </text:list-style>
    <text:list-style style:name="id1-3-2-2-1-3-1-9-307-1-1-1">
      <text:list-level-style-number style:num-format="" style:num-prefix="288." text:level="1" text:start-value="288">
        <style:list-level-properties text:min-label-width="10mm"/>
      </text:list-level-style-number>
      <text:list-level-style-number style:num-format="" style:num-prefix="288." text:level="2">
        <style:list-level-properties text:min-label-width="10mm" text:space-before="10mm"/>
      </text:list-level-style-number>
    </text:list-style>
    <text:list-style style:name="id1-3-2-2-1-3-1-9-308-1-1">
      <text:list-level-style-number style:num-format="" style:num-prefix="289." text:level="1" text:start-value="289">
        <style:list-level-properties text:min-label-width="10mm"/>
      </text:list-level-style-number>
      <text:list-level-style-number style:num-format="" style:num-prefix="289." text:level="2">
        <style:list-level-properties text:min-label-width="10mm" text:space-before="10mm"/>
      </text:list-level-style-number>
    </text:list-style>
    <text:list-style style:name="id1-3-2-2-1-3-1-9-308-1-1-1">
      <text:list-level-style-number style:num-format="" style:num-prefix="289." text:level="1" text:start-value="289">
        <style:list-level-properties text:min-label-width="10mm"/>
      </text:list-level-style-number>
      <text:list-level-style-number style:num-format="" style:num-prefix="289." text:level="2">
        <style:list-level-properties text:min-label-width="10mm" text:space-before="10mm"/>
      </text:list-level-style-number>
    </text:list-style>
    <text:list-style style:name="id1-3-2-2-1-3-1-9-309-1-1">
      <text:list-level-style-number style:num-format="" style:num-prefix="290." text:level="1" text:start-value="290">
        <style:list-level-properties text:min-label-width="10mm"/>
      </text:list-level-style-number>
      <text:list-level-style-number style:num-format="" style:num-prefix="290." text:level="2">
        <style:list-level-properties text:min-label-width="10mm" text:space-before="10mm"/>
      </text:list-level-style-number>
    </text:list-style>
    <text:list-style style:name="id1-3-2-2-1-3-1-9-309-1-1-1">
      <text:list-level-style-number style:num-format="" style:num-prefix="290." text:level="1" text:start-value="290">
        <style:list-level-properties text:min-label-width="10mm"/>
      </text:list-level-style-number>
      <text:list-level-style-number style:num-format="" style:num-prefix="290." text:level="2">
        <style:list-level-properties text:min-label-width="10mm" text:space-before="10mm"/>
      </text:list-level-style-number>
    </text:list-style>
    <text:list-style style:name="id1-3-2-2-1-3-1-9-310-1-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1-3-1-9-310-1-1-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1-3-1-9-311-1-1">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1-3-1-9-311-1-1-1">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1-3-1-9-313-1-1">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1-3-1-9-313-1-1-1">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1-3-1-9-314-1-1">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1-3-1-9-314-1-1-1">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1-3-1-9-315-1-1">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1-3-1-9-315-1-1-1">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1-3-1-9-316-1-1">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2-1-3-1-9-316-1-1-1">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2-1-3-1-9-317-1-1">
      <text:list-level-style-number style:num-format="" style:num-prefix="297." text:level="1" text:start-value="297">
        <style:list-level-properties text:min-label-width="10mm"/>
      </text:list-level-style-number>
      <text:list-level-style-number style:num-format="" style:num-prefix="297." text:level="2">
        <style:list-level-properties text:min-label-width="10mm" text:space-before="10mm"/>
      </text:list-level-style-number>
    </text:list-style>
    <text:list-style style:name="id1-3-2-2-1-3-1-9-317-1-1-1">
      <text:list-level-style-number style:num-format="" style:num-prefix="297." text:level="1" text:start-value="297">
        <style:list-level-properties text:min-label-width="10mm"/>
      </text:list-level-style-number>
      <text:list-level-style-number style:num-format="" style:num-prefix="297." text:level="2">
        <style:list-level-properties text:min-label-width="10mm" text:space-before="10mm"/>
      </text:list-level-style-number>
    </text:list-style>
    <text:list-style style:name="id1-3-2-2-1-3-1-9-318-1-1">
      <text:list-level-style-number style:num-format="" style:num-prefix="298." text:level="1" text:start-value="298">
        <style:list-level-properties text:min-label-width="10mm"/>
      </text:list-level-style-number>
      <text:list-level-style-number style:num-format="" style:num-prefix="298." text:level="2">
        <style:list-level-properties text:min-label-width="10mm" text:space-before="10mm"/>
      </text:list-level-style-number>
    </text:list-style>
    <text:list-style style:name="id1-3-2-2-1-3-1-9-318-1-1-1">
      <text:list-level-style-number style:num-format="" style:num-prefix="298." text:level="1" text:start-value="298">
        <style:list-level-properties text:min-label-width="10mm"/>
      </text:list-level-style-number>
      <text:list-level-style-number style:num-format="" style:num-prefix="298." text:level="2">
        <style:list-level-properties text:min-label-width="10mm" text:space-before="10mm"/>
      </text:list-level-style-number>
    </text:list-style>
    <text:list-style style:name="id1-3-2-2-1-3-1-9-319-1-1">
      <text:list-level-style-number style:num-format="" style:num-prefix="299." text:level="1" text:start-value="299">
        <style:list-level-properties text:min-label-width="10mm"/>
      </text:list-level-style-number>
      <text:list-level-style-number style:num-format="" style:num-prefix="299." text:level="2">
        <style:list-level-properties text:min-label-width="10mm" text:space-before="10mm"/>
      </text:list-level-style-number>
    </text:list-style>
    <text:list-style style:name="id1-3-2-2-1-3-1-9-319-1-1-1">
      <text:list-level-style-number style:num-format="" style:num-prefix="299." text:level="1" text:start-value="299">
        <style:list-level-properties text:min-label-width="10mm"/>
      </text:list-level-style-number>
      <text:list-level-style-number style:num-format="" style:num-prefix="299." text:level="2">
        <style:list-level-properties text:min-label-width="10mm" text:space-before="10mm"/>
      </text:list-level-style-number>
    </text:list-style>
    <text:list-style style:name="id1-3-2-2-1-3-1-9-320-1-1">
      <text:list-level-style-number style:num-format="" style:num-prefix="300." text:level="1" text:start-value="300">
        <style:list-level-properties text:min-label-width="10mm"/>
      </text:list-level-style-number>
      <text:list-level-style-number style:num-format="" style:num-prefix="300." text:level="2">
        <style:list-level-properties text:min-label-width="10mm" text:space-before="10mm"/>
      </text:list-level-style-number>
    </text:list-style>
    <text:list-style style:name="id1-3-2-2-1-3-1-9-320-1-1-1">
      <text:list-level-style-number style:num-format="" style:num-prefix="300." text:level="1" text:start-value="300">
        <style:list-level-properties text:min-label-width="10mm"/>
      </text:list-level-style-number>
      <text:list-level-style-number style:num-format="" style:num-prefix="300." text:level="2">
        <style:list-level-properties text:min-label-width="10mm" text:space-before="10mm"/>
      </text:list-level-style-number>
    </text:list-style>
    <text:list-style style:name="id1-3-2-2-1-3-1-9-321-1-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3-1-9-321-1-1-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3-1-9-322-1-1">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1-3-1-9-322-1-1-1">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1-3-1-9-323-1-1">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1-3-1-9-323-1-1-1">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1-3-1-9-324-1-1">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1-3-1-9-324-1-1-1">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1-3-1-9-325-1-1">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1-3-1-9-325-1-1-1">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1-3-1-9-326-1-1">
      <text:list-level-style-number style:num-format="" style:num-prefix="306." text:level="1" text:start-value="306">
        <style:list-level-properties text:min-label-width="10mm"/>
      </text:list-level-style-number>
      <text:list-level-style-number style:num-format="" style:num-prefix="306." text:level="2">
        <style:list-level-properties text:min-label-width="10mm" text:space-before="10mm"/>
      </text:list-level-style-number>
    </text:list-style>
    <text:list-style style:name="id1-3-2-2-1-3-1-9-326-1-1-1">
      <text:list-level-style-number style:num-format="" style:num-prefix="306." text:level="1" text:start-value="306">
        <style:list-level-properties text:min-label-width="10mm"/>
      </text:list-level-style-number>
      <text:list-level-style-number style:num-format="" style:num-prefix="306." text:level="2">
        <style:list-level-properties text:min-label-width="10mm" text:space-before="10mm"/>
      </text:list-level-style-number>
    </text:list-style>
    <text:list-style style:name="id1-3-2-2-1-3-1-9-327-1-1">
      <text:list-level-style-number style:num-format="" style:num-prefix="307." text:level="1" text:start-value="307">
        <style:list-level-properties text:min-label-width="10mm"/>
      </text:list-level-style-number>
      <text:list-level-style-number style:num-format="" style:num-prefix="307." text:level="2">
        <style:list-level-properties text:min-label-width="10mm" text:space-before="10mm"/>
      </text:list-level-style-number>
    </text:list-style>
    <text:list-style style:name="id1-3-2-2-1-3-1-9-327-1-1-1">
      <text:list-level-style-number style:num-format="" style:num-prefix="307." text:level="1" text:start-value="307">
        <style:list-level-properties text:min-label-width="10mm"/>
      </text:list-level-style-number>
      <text:list-level-style-number style:num-format="" style:num-prefix="307." text:level="2">
        <style:list-level-properties text:min-label-width="10mm" text:space-before="10mm"/>
      </text:list-level-style-number>
    </text:list-style>
    <text:list-style style:name="id1-3-2-2-1-3-1-9-328-1-1">
      <text:list-level-style-number style:num-format="" style:num-prefix="308." text:level="1" text:start-value="308">
        <style:list-level-properties text:min-label-width="10mm"/>
      </text:list-level-style-number>
      <text:list-level-style-number style:num-format="" style:num-prefix="308." text:level="2">
        <style:list-level-properties text:min-label-width="10mm" text:space-before="10mm"/>
      </text:list-level-style-number>
    </text:list-style>
    <text:list-style style:name="id1-3-2-2-1-3-1-9-328-1-1-1">
      <text:list-level-style-number style:num-format="" style:num-prefix="308." text:level="1" text:start-value="308">
        <style:list-level-properties text:min-label-width="10mm"/>
      </text:list-level-style-number>
      <text:list-level-style-number style:num-format="" style:num-prefix="308." text:level="2">
        <style:list-level-properties text:min-label-width="10mm" text:space-before="10mm"/>
      </text:list-level-style-number>
    </text:list-style>
    <text:list-style style:name="id1-3-2-2-1-3-1-9-329-1-1">
      <text:list-level-style-number style:num-format="" style:num-prefix="309." text:level="1" text:start-value="309">
        <style:list-level-properties text:min-label-width="10mm"/>
      </text:list-level-style-number>
      <text:list-level-style-number style:num-format="" style:num-prefix="309." text:level="2">
        <style:list-level-properties text:min-label-width="10mm" text:space-before="10mm"/>
      </text:list-level-style-number>
    </text:list-style>
    <text:list-style style:name="id1-3-2-2-1-3-1-9-329-1-1-1">
      <text:list-level-style-number style:num-format="" style:num-prefix="309." text:level="1" text:start-value="309">
        <style:list-level-properties text:min-label-width="10mm"/>
      </text:list-level-style-number>
      <text:list-level-style-number style:num-format="" style:num-prefix="309." text:level="2">
        <style:list-level-properties text:min-label-width="10mm" text:space-before="10mm"/>
      </text:list-level-style-number>
    </text:list-style>
    <text:list-style style:name="id1-3-2-2-1-3-1-9-330-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1-3-1-9-330-1-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1-3-1-9-331-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3-1-9-331-1-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3-1-9-334-1-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3-1-9-334-1-1-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3-1-9-335-1-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3-1-9-335-1-1-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3-1-9-336-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1-3-1-9-336-1-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1-3-1-9-337-1-1">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1-3-1-9-337-1-1-1">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1-3-1-9-338-1-1">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1-3-1-9-338-1-1-1">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1-3-1-9-339-1-1">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1-3-1-9-339-1-1-1">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1-3-1-9-340-1-1">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1-3-1-9-340-1-1-1">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1-3-1-9-341-1-1">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2-1-3-1-9-341-1-1-1">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2-1-3-1-9-342-1-1">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2-1-3-1-9-342-1-1-1">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2-1-3-1-9-343-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3-1-9-343-1-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3-1-9-344-1-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3-1-9-344-1-1-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3-1-9-345-1-1">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1-3-1-9-345-1-1-1">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1-3-1-9-346-1-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1-3-1-9-346-1-1-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1-3-1-9-347-1-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1-3-1-9-347-1-1-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1-3-1-9-348-1-1">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1-3-1-9-348-1-1-1">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1-3-1-9-349-1-1">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1-3-1-9-349-1-1-1">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1-3-1-9-350-1-1">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2-1-3-1-9-350-1-1-1">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2-1-3-1-9-351-1-1">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2-1-3-1-9-351-1-1-1">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2-1-3-1-9-352-1-1">
      <text:list-level-style-number style:num-format="" style:num-prefix="330." text:level="1" text:start-value="330">
        <style:list-level-properties text:min-label-width="10mm"/>
      </text:list-level-style-number>
      <text:list-level-style-number style:num-format="" style:num-prefix="330." text:level="2">
        <style:list-level-properties text:min-label-width="10mm" text:space-before="10mm"/>
      </text:list-level-style-number>
    </text:list-style>
    <text:list-style style:name="id1-3-2-2-1-3-1-9-352-1-1-1">
      <text:list-level-style-number style:num-format="" style:num-prefix="330." text:level="1" text:start-value="330">
        <style:list-level-properties text:min-label-width="10mm"/>
      </text:list-level-style-number>
      <text:list-level-style-number style:num-format="" style:num-prefix="330." text:level="2">
        <style:list-level-properties text:min-label-width="10mm" text:space-before="10mm"/>
      </text:list-level-style-number>
    </text:list-style>
    <text:list-style style:name="id1-3-2-2-1-3-1-9-353-1-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3-1-9-353-1-1-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3-1-9-354-1-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3-1-9-354-1-1-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3-1-9-355-1-1">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1-3-1-9-355-1-1-1">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1-3-1-9-356-1-1">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1-3-1-9-356-1-1-1">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1-3-1-9-357-1-1">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1-3-1-9-357-1-1-1">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1-3-1-9-358-1-1">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1-3-1-9-358-1-1-1">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1-3-1-9-359-1-1">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1-3-1-9-359-1-1-1">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1-3-1-9-360-1-1">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2-1-3-1-9-360-1-1-1">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2-1-3-1-9-361-1-1">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2-1-3-1-9-361-1-1-1">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2-1-3-1-9-362-1-1">
      <text:list-level-style-number style:num-format="" style:num-prefix="340." text:level="1" text:start-value="340">
        <style:list-level-properties text:min-label-width="10mm"/>
      </text:list-level-style-number>
      <text:list-level-style-number style:num-format="" style:num-prefix="340." text:level="2">
        <style:list-level-properties text:min-label-width="10mm" text:space-before="10mm"/>
      </text:list-level-style-number>
    </text:list-style>
    <text:list-style style:name="id1-3-2-2-1-3-1-9-362-1-1-1">
      <text:list-level-style-number style:num-format="" style:num-prefix="340." text:level="1" text:start-value="340">
        <style:list-level-properties text:min-label-width="10mm"/>
      </text:list-level-style-number>
      <text:list-level-style-number style:num-format="" style:num-prefix="340." text:level="2">
        <style:list-level-properties text:min-label-width="10mm" text:space-before="10mm"/>
      </text:list-level-style-number>
    </text:list-style>
    <text:list-style style:name="id1-3-2-2-1-3-1-9-363-1-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1-3-1-9-363-1-1-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1-3-1-9-364-1-1">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1-3-1-9-364-1-1-1">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1-3-1-9-365-1-1">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1-3-1-9-365-1-1-1">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1-3-1-9-366-1-1">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1-3-1-9-366-1-1-1">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1-3-1-9-367-1-1">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2-1-3-1-9-367-1-1-1">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2-1-3-1-9-368-1-1">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2-1-3-1-9-368-1-1-1">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2-1-3-1-9-370-1-1">
      <text:list-level-style-number style:num-format="" style:num-prefix="347." text:level="1" text:start-value="347">
        <style:list-level-properties text:min-label-width="10mm"/>
      </text:list-level-style-number>
      <text:list-level-style-number style:num-format="" style:num-prefix="347." text:level="2">
        <style:list-level-properties text:min-label-width="10mm" text:space-before="10mm"/>
      </text:list-level-style-number>
    </text:list-style>
    <text:list-style style:name="id1-3-2-2-1-3-1-9-370-1-1-1">
      <text:list-level-style-number style:num-format="" style:num-prefix="347." text:level="1" text:start-value="347">
        <style:list-level-properties text:min-label-width="10mm"/>
      </text:list-level-style-number>
      <text:list-level-style-number style:num-format="" style:num-prefix="347." text:level="2">
        <style:list-level-properties text:min-label-width="10mm" text:space-before="10mm"/>
      </text:list-level-style-number>
    </text:list-style>
    <text:list-style style:name="id1-3-2-2-1-3-1-9-371-1-1">
      <text:list-level-style-number style:num-format="" style:num-prefix="348." text:level="1" text:start-value="348">
        <style:list-level-properties text:min-label-width="10mm"/>
      </text:list-level-style-number>
      <text:list-level-style-number style:num-format="" style:num-prefix="348." text:level="2">
        <style:list-level-properties text:min-label-width="10mm" text:space-before="10mm"/>
      </text:list-level-style-number>
    </text:list-style>
    <text:list-style style:name="id1-3-2-2-1-3-1-9-371-1-1-1">
      <text:list-level-style-number style:num-format="" style:num-prefix="348." text:level="1" text:start-value="348">
        <style:list-level-properties text:min-label-width="10mm"/>
      </text:list-level-style-number>
      <text:list-level-style-number style:num-format="" style:num-prefix="348." text:level="2">
        <style:list-level-properties text:min-label-width="10mm" text:space-before="10mm"/>
      </text:list-level-style-number>
    </text:list-style>
    <text:list-style style:name="id1-3-2-2-1-3-1-9-372-1-1">
      <text:list-level-style-number style:num-format="" style:num-prefix="349." text:level="1" text:start-value="349">
        <style:list-level-properties text:min-label-width="10mm"/>
      </text:list-level-style-number>
      <text:list-level-style-number style:num-format="" style:num-prefix="349." text:level="2">
        <style:list-level-properties text:min-label-width="10mm" text:space-before="10mm"/>
      </text:list-level-style-number>
    </text:list-style>
    <text:list-style style:name="id1-3-2-2-1-3-1-9-372-1-1-1">
      <text:list-level-style-number style:num-format="" style:num-prefix="349." text:level="1" text:start-value="349">
        <style:list-level-properties text:min-label-width="10mm"/>
      </text:list-level-style-number>
      <text:list-level-style-number style:num-format="" style:num-prefix="349." text:level="2">
        <style:list-level-properties text:min-label-width="10mm" text:space-before="10mm"/>
      </text:list-level-style-number>
    </text:list-style>
    <text:list-style style:name="id1-3-2-2-1-3-1-9-373-1-1">
      <text:list-level-style-number style:num-format="" style:num-prefix="350." text:level="1" text:start-value="350">
        <style:list-level-properties text:min-label-width="10mm"/>
      </text:list-level-style-number>
      <text:list-level-style-number style:num-format="" style:num-prefix="350." text:level="2">
        <style:list-level-properties text:min-label-width="10mm" text:space-before="10mm"/>
      </text:list-level-style-number>
    </text:list-style>
    <text:list-style style:name="id1-3-2-2-1-3-1-9-373-1-1-1">
      <text:list-level-style-number style:num-format="" style:num-prefix="350." text:level="1" text:start-value="350">
        <style:list-level-properties text:min-label-width="10mm"/>
      </text:list-level-style-number>
      <text:list-level-style-number style:num-format="" style:num-prefix="350." text:level="2">
        <style:list-level-properties text:min-label-width="10mm" text:space-before="10mm"/>
      </text:list-level-style-number>
    </text:list-style>
    <text:list-style style:name="id1-3-2-2-1-3-1-9-376-1-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1-3-1-9-376-1-1-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1-3-1-9-377-1-1">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1-3-1-9-377-1-1-1">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1-3-1-9-378-1-1">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1-3-1-9-378-1-1-1">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1-3-1-9-379-1-1">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1-3-1-9-379-1-1-1">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1-3-1-9-380-1-1">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2-1-3-1-9-380-1-1-1">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2-1-3-1-9-382-1-1">
      <text:list-level-style-number style:num-format="" style:num-prefix="356." text:level="1" text:start-value="356">
        <style:list-level-properties text:min-label-width="10mm"/>
      </text:list-level-style-number>
      <text:list-level-style-number style:num-format="" style:num-prefix="356." text:level="2">
        <style:list-level-properties text:min-label-width="10mm" text:space-before="10mm"/>
      </text:list-level-style-number>
    </text:list-style>
    <text:list-style style:name="id1-3-2-2-1-3-1-9-382-1-1-1">
      <text:list-level-style-number style:num-format="" style:num-prefix="356." text:level="1" text:start-value="356">
        <style:list-level-properties text:min-label-width="10mm"/>
      </text:list-level-style-number>
      <text:list-level-style-number style:num-format="" style:num-prefix="356." text:level="2">
        <style:list-level-properties text:min-label-width="10mm" text:space-before="10mm"/>
      </text:list-level-style-number>
    </text:list-style>
    <text:list-style style:name="id1-3-2-2-1-3-1-9-383-1-1">
      <text:list-level-style-number style:num-format="" style:num-prefix="357." text:level="1" text:start-value="357">
        <style:list-level-properties text:min-label-width="10mm"/>
      </text:list-level-style-number>
      <text:list-level-style-number style:num-format="" style:num-prefix="357." text:level="2">
        <style:list-level-properties text:min-label-width="10mm" text:space-before="10mm"/>
      </text:list-level-style-number>
    </text:list-style>
    <text:list-style style:name="id1-3-2-2-1-3-1-9-383-1-1-1">
      <text:list-level-style-number style:num-format="" style:num-prefix="357." text:level="1" text:start-value="357">
        <style:list-level-properties text:min-label-width="10mm"/>
      </text:list-level-style-number>
      <text:list-level-style-number style:num-format="" style:num-prefix="357." text:level="2">
        <style:list-level-properties text:min-label-width="10mm" text:space-before="10mm"/>
      </text:list-level-style-number>
    </text:list-style>
    <text:list-style style:name="id1-3-2-2-1-3-1-9-384-1-1">
      <text:list-level-style-number style:num-format="" style:num-prefix="358." text:level="1" text:start-value="358">
        <style:list-level-properties text:min-label-width="10mm"/>
      </text:list-level-style-number>
      <text:list-level-style-number style:num-format="" style:num-prefix="358." text:level="2">
        <style:list-level-properties text:min-label-width="10mm" text:space-before="10mm"/>
      </text:list-level-style-number>
    </text:list-style>
    <text:list-style style:name="id1-3-2-2-1-3-1-9-384-1-1-1">
      <text:list-level-style-number style:num-format="" style:num-prefix="358." text:level="1" text:start-value="358">
        <style:list-level-properties text:min-label-width="10mm"/>
      </text:list-level-style-number>
      <text:list-level-style-number style:num-format="" style:num-prefix="358." text:level="2">
        <style:list-level-properties text:min-label-width="10mm" text:space-before="10mm"/>
      </text:list-level-style-number>
    </text:list-style>
    <text:list-style style:name="id1-3-2-2-1-3-1-9-385-1-1">
      <text:list-level-style-number style:num-format="" style:num-prefix="359." text:level="1" text:start-value="359">
        <style:list-level-properties text:min-label-width="10mm"/>
      </text:list-level-style-number>
      <text:list-level-style-number style:num-format="" style:num-prefix="359." text:level="2">
        <style:list-level-properties text:min-label-width="10mm" text:space-before="10mm"/>
      </text:list-level-style-number>
    </text:list-style>
    <text:list-style style:name="id1-3-2-2-1-3-1-9-385-1-1-1">
      <text:list-level-style-number style:num-format="" style:num-prefix="359." text:level="1" text:start-value="359">
        <style:list-level-properties text:min-label-width="10mm"/>
      </text:list-level-style-number>
      <text:list-level-style-number style:num-format="" style:num-prefix="359." text:level="2">
        <style:list-level-properties text:min-label-width="10mm" text:space-before="10mm"/>
      </text:list-level-style-number>
    </text:list-style>
    <text:list-style style:name="id1-3-2-2-1-3-1-9-386-1-1">
      <text:list-level-style-number style:num-format="" style:num-prefix="360." text:level="1" text:start-value="360">
        <style:list-level-properties text:min-label-width="10mm"/>
      </text:list-level-style-number>
      <text:list-level-style-number style:num-format="" style:num-prefix="360." text:level="2">
        <style:list-level-properties text:min-label-width="10mm" text:space-before="10mm"/>
      </text:list-level-style-number>
    </text:list-style>
    <text:list-style style:name="id1-3-2-2-1-3-1-9-386-1-1-1">
      <text:list-level-style-number style:num-format="" style:num-prefix="360." text:level="1" text:start-value="360">
        <style:list-level-properties text:min-label-width="10mm"/>
      </text:list-level-style-number>
      <text:list-level-style-number style:num-format="" style:num-prefix="360." text:level="2">
        <style:list-level-properties text:min-label-width="10mm" text:space-before="10mm"/>
      </text:list-level-style-number>
    </text:list-style>
    <text:list-style style:name="id1-3-2-2-1-3-1-9-387-1-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1-3-1-9-387-1-1-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1-3-1-9-388-1-1">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1-3-1-9-388-1-1-1">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1-3-1-9-390-1-1">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1-3-1-9-390-1-1-1">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1-3-1-9-391-1-1">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1-3-1-9-391-1-1-1">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1-3-1-9-392-1-1">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2-1-3-1-9-392-1-1-1">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2-1-3-1-9-394-1-1">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2-1-3-1-9-394-1-1-1">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2-1-3-1-9-395-1-1">
      <text:list-level-style-number style:num-format="" style:num-prefix="367." text:level="1" text:start-value="367">
        <style:list-level-properties text:min-label-width="10mm"/>
      </text:list-level-style-number>
      <text:list-level-style-number style:num-format="" style:num-prefix="367." text:level="2">
        <style:list-level-properties text:min-label-width="10mm" text:space-before="10mm"/>
      </text:list-level-style-number>
    </text:list-style>
    <text:list-style style:name="id1-3-2-2-1-3-1-9-395-1-1-1">
      <text:list-level-style-number style:num-format="" style:num-prefix="367." text:level="1" text:start-value="367">
        <style:list-level-properties text:min-label-width="10mm"/>
      </text:list-level-style-number>
      <text:list-level-style-number style:num-format="" style:num-prefix="367." text:level="2">
        <style:list-level-properties text:min-label-width="10mm" text:space-before="10mm"/>
      </text:list-level-style-number>
    </text:list-style>
    <text:list-style style:name="id1-3-2-2-1-3-1-9-396-1-1">
      <text:list-level-style-number style:num-format="" style:num-prefix="368." text:level="1" text:start-value="368">
        <style:list-level-properties text:min-label-width="10mm"/>
      </text:list-level-style-number>
      <text:list-level-style-number style:num-format="" style:num-prefix="368." text:level="2">
        <style:list-level-properties text:min-label-width="10mm" text:space-before="10mm"/>
      </text:list-level-style-number>
    </text:list-style>
    <text:list-style style:name="id1-3-2-2-1-3-1-9-396-1-1-1">
      <text:list-level-style-number style:num-format="" style:num-prefix="368." text:level="1" text:start-value="368">
        <style:list-level-properties text:min-label-width="10mm"/>
      </text:list-level-style-number>
      <text:list-level-style-number style:num-format="" style:num-prefix="368." text:level="2">
        <style:list-level-properties text:min-label-width="10mm" text:space-before="10mm"/>
      </text:list-level-style-number>
    </text:list-style>
    <text:list-style style:name="id1-3-2-2-1-3-1-9-397-1-1">
      <text:list-level-style-number style:num-format="" style:num-prefix="369." text:level="1" text:start-value="369">
        <style:list-level-properties text:min-label-width="10mm"/>
      </text:list-level-style-number>
      <text:list-level-style-number style:num-format="" style:num-prefix="369." text:level="2">
        <style:list-level-properties text:min-label-width="10mm" text:space-before="10mm"/>
      </text:list-level-style-number>
    </text:list-style>
    <text:list-style style:name="id1-3-2-2-1-3-1-9-397-1-1-1">
      <text:list-level-style-number style:num-format="" style:num-prefix="369." text:level="1" text:start-value="369">
        <style:list-level-properties text:min-label-width="10mm"/>
      </text:list-level-style-number>
      <text:list-level-style-number style:num-format="" style:num-prefix="369." text:level="2">
        <style:list-level-properties text:min-label-width="10mm" text:space-before="10mm"/>
      </text:list-level-style-number>
    </text:list-style>
    <text:list-style style:name="id1-3-2-2-1-3-1-9-398-1-1">
      <text:list-level-style-number style:num-format="" style:num-prefix="370." text:level="1" text:start-value="370">
        <style:list-level-properties text:min-label-width="10mm"/>
      </text:list-level-style-number>
      <text:list-level-style-number style:num-format="" style:num-prefix="370." text:level="2">
        <style:list-level-properties text:min-label-width="10mm" text:space-before="10mm"/>
      </text:list-level-style-number>
    </text:list-style>
    <text:list-style style:name="id1-3-2-2-1-3-1-9-398-1-1-1">
      <text:list-level-style-number style:num-format="" style:num-prefix="370." text:level="1" text:start-value="370">
        <style:list-level-properties text:min-label-width="10mm"/>
      </text:list-level-style-number>
      <text:list-level-style-number style:num-format="" style:num-prefix="370." text:level="2">
        <style:list-level-properties text:min-label-width="10mm" text:space-before="10mm"/>
      </text:list-level-style-number>
    </text:list-style>
    <text:list-style style:name="id1-3-2-2-1-3-1-9-399-1-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1-3-1-9-399-1-1-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1-3-1-9-400-1-1">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1-3-1-9-400-1-1-1">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1-3-1-9-401-1-1">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2-1-3-1-9-401-1-1-1">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2-1-3-1-9-402-1-1">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2-1-3-1-9-402-1-1-1">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2-1-3-1-9-403-1-1">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2-1-3-1-9-403-1-1-1">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2-1-3-1-9-404-1-1">
      <text:list-level-style-number style:num-format="" style:num-prefix="376." text:level="1" text:start-value="376">
        <style:list-level-properties text:min-label-width="10mm"/>
      </text:list-level-style-number>
      <text:list-level-style-number style:num-format="" style:num-prefix="376." text:level="2">
        <style:list-level-properties text:min-label-width="10mm" text:space-before="10mm"/>
      </text:list-level-style-number>
    </text:list-style>
    <text:list-style style:name="id1-3-2-2-1-3-1-9-404-1-1-1">
      <text:list-level-style-number style:num-format="" style:num-prefix="376." text:level="1" text:start-value="376">
        <style:list-level-properties text:min-label-width="10mm"/>
      </text:list-level-style-number>
      <text:list-level-style-number style:num-format="" style:num-prefix="376." text:level="2">
        <style:list-level-properties text:min-label-width="10mm" text:space-before="10mm"/>
      </text:list-level-style-number>
    </text:list-style>
    <text:list-style style:name="id1-3-2-2-1-3-1-9-405-1-1">
      <text:list-level-style-number style:num-format="" style:num-prefix="377." text:level="1" text:start-value="377">
        <style:list-level-properties text:min-label-width="10mm"/>
      </text:list-level-style-number>
      <text:list-level-style-number style:num-format="" style:num-prefix="377." text:level="2">
        <style:list-level-properties text:min-label-width="10mm" text:space-before="10mm"/>
      </text:list-level-style-number>
    </text:list-style>
    <text:list-style style:name="id1-3-2-2-1-3-1-9-405-1-1-1">
      <text:list-level-style-number style:num-format="" style:num-prefix="377." text:level="1" text:start-value="377">
        <style:list-level-properties text:min-label-width="10mm"/>
      </text:list-level-style-number>
      <text:list-level-style-number style:num-format="" style:num-prefix="377." text:level="2">
        <style:list-level-properties text:min-label-width="10mm" text:space-before="10mm"/>
      </text:list-level-style-number>
    </text:list-style>
    <text:list-style style:name="id1-3-2-2-1-3-1-9-406-1-1">
      <text:list-level-style-number style:num-format="" style:num-prefix="378." text:level="1" text:start-value="378">
        <style:list-level-properties text:min-label-width="10mm"/>
      </text:list-level-style-number>
      <text:list-level-style-number style:num-format="" style:num-prefix="378." text:level="2">
        <style:list-level-properties text:min-label-width="10mm" text:space-before="10mm"/>
      </text:list-level-style-number>
    </text:list-style>
    <text:list-style style:name="id1-3-2-2-1-3-1-9-406-1-1-1">
      <text:list-level-style-number style:num-format="" style:num-prefix="378." text:level="1" text:start-value="378">
        <style:list-level-properties text:min-label-width="10mm"/>
      </text:list-level-style-number>
      <text:list-level-style-number style:num-format="" style:num-prefix="378." text:level="2">
        <style:list-level-properties text:min-label-width="10mm" text:space-before="10mm"/>
      </text:list-level-style-number>
    </text:list-style>
    <text:list-style style:name="id1-3-2-2-1-3-1-9-407-1-1">
      <text:list-level-style-number style:num-format="" style:num-prefix="379." text:level="1" text:start-value="379">
        <style:list-level-properties text:min-label-width="10mm"/>
      </text:list-level-style-number>
      <text:list-level-style-number style:num-format="" style:num-prefix="379." text:level="2">
        <style:list-level-properties text:min-label-width="10mm" text:space-before="10mm"/>
      </text:list-level-style-number>
    </text:list-style>
    <text:list-style style:name="id1-3-2-2-1-3-1-9-407-1-1-1">
      <text:list-level-style-number style:num-format="" style:num-prefix="379." text:level="1" text:start-value="379">
        <style:list-level-properties text:min-label-width="10mm"/>
      </text:list-level-style-number>
      <text:list-level-style-number style:num-format="" style:num-prefix="379." text:level="2">
        <style:list-level-properties text:min-label-width="10mm" text:space-before="10mm"/>
      </text:list-level-style-number>
    </text:list-style>
    <text:list-style style:name="id1-3-2-2-1-3-1-9-408-1-1">
      <text:list-level-style-number style:num-format="" style:num-prefix="380." text:level="1" text:start-value="380">
        <style:list-level-properties text:min-label-width="10mm"/>
      </text:list-level-style-number>
      <text:list-level-style-number style:num-format="" style:num-prefix="380." text:level="2">
        <style:list-level-properties text:min-label-width="10mm" text:space-before="10mm"/>
      </text:list-level-style-number>
    </text:list-style>
    <text:list-style style:name="id1-3-2-2-1-3-1-9-408-1-1-1">
      <text:list-level-style-number style:num-format="" style:num-prefix="380." text:level="1" text:start-value="380">
        <style:list-level-properties text:min-label-width="10mm"/>
      </text:list-level-style-number>
      <text:list-level-style-number style:num-format="" style:num-prefix="380." text:level="2">
        <style:list-level-properties text:min-label-width="10mm" text:space-before="10mm"/>
      </text:list-level-style-number>
    </text:list-style>
    <text:list-style style:name="id1-3-2-2-1-3-1-9-40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40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409-1-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1-3-1-9-409-1-1-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1-3-1-9-410-1-1">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1-3-1-9-410-1-1-1">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1-3-1-9-411-1-1">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2-1-3-1-9-411-1-1-1">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2-1-3-1-9-412-1-1">
      <text:list-level-style-number style:num-format="" style:num-prefix="384." text:level="1" text:start-value="384">
        <style:list-level-properties text:min-label-width="10mm"/>
      </text:list-level-style-number>
      <text:list-level-style-number style:num-format="" style:num-prefix="384." text:level="2">
        <style:list-level-properties text:min-label-width="10mm" text:space-before="10mm"/>
      </text:list-level-style-number>
    </text:list-style>
    <text:list-style style:name="id1-3-2-2-1-3-1-9-412-1-1-1">
      <text:list-level-style-number style:num-format="" style:num-prefix="384." text:level="1" text:start-value="384">
        <style:list-level-properties text:min-label-width="10mm"/>
      </text:list-level-style-number>
      <text:list-level-style-number style:num-format="" style:num-prefix="384." text:level="2">
        <style:list-level-properties text:min-label-width="10mm" text:space-before="10mm"/>
      </text:list-level-style-number>
    </text:list-style>
    <text:list-style style:name="id1-3-2-2-1-3-1-9-413-1-1">
      <text:list-level-style-number style:num-format="" style:num-prefix="385." text:level="1" text:start-value="385">
        <style:list-level-properties text:min-label-width="10mm"/>
      </text:list-level-style-number>
      <text:list-level-style-number style:num-format="" style:num-prefix="385." text:level="2">
        <style:list-level-properties text:min-label-width="10mm" text:space-before="10mm"/>
      </text:list-level-style-number>
    </text:list-style>
    <text:list-style style:name="id1-3-2-2-1-3-1-9-413-1-1-1">
      <text:list-level-style-number style:num-format="" style:num-prefix="385." text:level="1" text:start-value="385">
        <style:list-level-properties text:min-label-width="10mm"/>
      </text:list-level-style-number>
      <text:list-level-style-number style:num-format="" style:num-prefix="385." text:level="2">
        <style:list-level-properties text:min-label-width="10mm" text:space-before="10mm"/>
      </text:list-level-style-number>
    </text:list-style>
    <text:list-style style:name="id1-3-2-2-1-3-1-9-414-1-1">
      <text:list-level-style-number style:num-format="" style:num-prefix="386." text:level="1" text:start-value="386">
        <style:list-level-properties text:min-label-width="10mm"/>
      </text:list-level-style-number>
      <text:list-level-style-number style:num-format="" style:num-prefix="386." text:level="2">
        <style:list-level-properties text:min-label-width="10mm" text:space-before="10mm"/>
      </text:list-level-style-number>
    </text:list-style>
    <text:list-style style:name="id1-3-2-2-1-3-1-9-414-1-1-1">
      <text:list-level-style-number style:num-format="" style:num-prefix="386." text:level="1" text:start-value="386">
        <style:list-level-properties text:min-label-width="10mm"/>
      </text:list-level-style-number>
      <text:list-level-style-number style:num-format="" style:num-prefix="386." text:level="2">
        <style:list-level-properties text:min-label-width="10mm" text:space-before="10mm"/>
      </text:list-level-style-number>
    </text:list-style>
    <text:list-style style:name="id1-3-2-2-1-3-1-9-415-1-1">
      <text:list-level-style-number style:num-format="" style:num-prefix="387." text:level="1" text:start-value="387">
        <style:list-level-properties text:min-label-width="10mm"/>
      </text:list-level-style-number>
      <text:list-level-style-number style:num-format="" style:num-prefix="387." text:level="2">
        <style:list-level-properties text:min-label-width="10mm" text:space-before="10mm"/>
      </text:list-level-style-number>
    </text:list-style>
    <text:list-style style:name="id1-3-2-2-1-3-1-9-415-1-1-1">
      <text:list-level-style-number style:num-format="" style:num-prefix="387." text:level="1" text:start-value="387">
        <style:list-level-properties text:min-label-width="10mm"/>
      </text:list-level-style-number>
      <text:list-level-style-number style:num-format="" style:num-prefix="387." text:level="2">
        <style:list-level-properties text:min-label-width="10mm" text:space-before="10mm"/>
      </text:list-level-style-number>
    </text:list-style>
    <text:list-style style:name="id1-3-2-2-1-3-1-9-417-1-1">
      <text:list-level-style-number style:num-format="" style:num-prefix="388." text:level="1" text:start-value="388">
        <style:list-level-properties text:min-label-width="10mm"/>
      </text:list-level-style-number>
      <text:list-level-style-number style:num-format="" style:num-prefix="388." text:level="2">
        <style:list-level-properties text:min-label-width="10mm" text:space-before="10mm"/>
      </text:list-level-style-number>
    </text:list-style>
    <text:list-style style:name="id1-3-2-2-1-3-1-9-417-1-1-1">
      <text:list-level-style-number style:num-format="" style:num-prefix="388." text:level="1" text:start-value="388">
        <style:list-level-properties text:min-label-width="10mm"/>
      </text:list-level-style-number>
      <text:list-level-style-number style:num-format="" style:num-prefix="388." text:level="2">
        <style:list-level-properties text:min-label-width="10mm" text:space-before="10mm"/>
      </text:list-level-style-number>
    </text:list-style>
    <text:list-style style:name="id1-3-2-2-1-3-1-9-418-1-1">
      <text:list-level-style-number style:num-format="" style:num-prefix="389." text:level="1" text:start-value="389">
        <style:list-level-properties text:min-label-width="10mm"/>
      </text:list-level-style-number>
      <text:list-level-style-number style:num-format="" style:num-prefix="389." text:level="2">
        <style:list-level-properties text:min-label-width="10mm" text:space-before="10mm"/>
      </text:list-level-style-number>
    </text:list-style>
    <text:list-style style:name="id1-3-2-2-1-3-1-9-418-1-1-1">
      <text:list-level-style-number style:num-format="" style:num-prefix="389." text:level="1" text:start-value="389">
        <style:list-level-properties text:min-label-width="10mm"/>
      </text:list-level-style-number>
      <text:list-level-style-number style:num-format="" style:num-prefix="389." text:level="2">
        <style:list-level-properties text:min-label-width="10mm" text:space-before="10mm"/>
      </text:list-level-style-number>
    </text:list-style>
    <text:list-style style:name="id1-3-2-2-1-3-1-9-419-1-1">
      <text:list-level-style-number style:num-format="" style:num-prefix="390." text:level="1" text:start-value="390">
        <style:list-level-properties text:min-label-width="10mm"/>
      </text:list-level-style-number>
      <text:list-level-style-number style:num-format="" style:num-prefix="390." text:level="2">
        <style:list-level-properties text:min-label-width="10mm" text:space-before="10mm"/>
      </text:list-level-style-number>
    </text:list-style>
    <text:list-style style:name="id1-3-2-2-1-3-1-9-419-1-1-1">
      <text:list-level-style-number style:num-format="" style:num-prefix="390." text:level="1" text:start-value="390">
        <style:list-level-properties text:min-label-width="10mm"/>
      </text:list-level-style-number>
      <text:list-level-style-number style:num-format="" style:num-prefix="390." text:level="2">
        <style:list-level-properties text:min-label-width="10mm" text:space-before="10mm"/>
      </text:list-level-style-number>
    </text:list-style>
    <text:list-style style:name="id1-3-2-2-1-3-1-9-420-1-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1-3-1-9-420-1-1-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1-3-1-9-421-1-1">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2-1-3-1-9-421-1-1-1">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2-1-3-1-9-422-1-1">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2-1-3-1-9-422-1-1-1">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2-1-3-1-9-423-1-1">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2-1-3-1-9-423-1-1-1">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2-1-3-1-9-424-1-1">
      <text:list-level-style-number style:num-format="" style:num-prefix="395." text:level="1" text:start-value="395">
        <style:list-level-properties text:min-label-width="10mm"/>
      </text:list-level-style-number>
      <text:list-level-style-number style:num-format="" style:num-prefix="395." text:level="2">
        <style:list-level-properties text:min-label-width="10mm" text:space-before="10mm"/>
      </text:list-level-style-number>
    </text:list-style>
    <text:list-style style:name="id1-3-2-2-1-3-1-9-424-1-1-1">
      <text:list-level-style-number style:num-format="" style:num-prefix="395." text:level="1" text:start-value="395">
        <style:list-level-properties text:min-label-width="10mm"/>
      </text:list-level-style-number>
      <text:list-level-style-number style:num-format="" style:num-prefix="395." text:level="2">
        <style:list-level-properties text:min-label-width="10mm" text:space-before="10mm"/>
      </text:list-level-style-number>
    </text:list-style>
    <text:list-style style:name="id1-3-2-2-1-3-1-9-425-1-1">
      <text:list-level-style-number style:num-format="" style:num-prefix="396." text:level="1" text:start-value="396">
        <style:list-level-properties text:min-label-width="10mm"/>
      </text:list-level-style-number>
      <text:list-level-style-number style:num-format="" style:num-prefix="396." text:level="2">
        <style:list-level-properties text:min-label-width="10mm" text:space-before="10mm"/>
      </text:list-level-style-number>
    </text:list-style>
    <text:list-style style:name="id1-3-2-2-1-3-1-9-425-1-1-1">
      <text:list-level-style-number style:num-format="" style:num-prefix="396." text:level="1" text:start-value="396">
        <style:list-level-properties text:min-label-width="10mm"/>
      </text:list-level-style-number>
      <text:list-level-style-number style:num-format="" style:num-prefix="396." text:level="2">
        <style:list-level-properties text:min-label-width="10mm" text:space-before="10mm"/>
      </text:list-level-style-number>
    </text:list-style>
    <text:list-style style:name="id1-3-2-2-1-3-1-9-426-1-1">
      <text:list-level-style-number style:num-format="" style:num-prefix="397." text:level="1" text:start-value="397">
        <style:list-level-properties text:min-label-width="10mm"/>
      </text:list-level-style-number>
      <text:list-level-style-number style:num-format="" style:num-prefix="397." text:level="2">
        <style:list-level-properties text:min-label-width="10mm" text:space-before="10mm"/>
      </text:list-level-style-number>
    </text:list-style>
    <text:list-style style:name="id1-3-2-2-1-3-1-9-426-1-1-1">
      <text:list-level-style-number style:num-format="" style:num-prefix="397." text:level="1" text:start-value="397">
        <style:list-level-properties text:min-label-width="10mm"/>
      </text:list-level-style-number>
      <text:list-level-style-number style:num-format="" style:num-prefix="397." text:level="2">
        <style:list-level-properties text:min-label-width="10mm" text:space-before="10mm"/>
      </text:list-level-style-number>
    </text:list-style>
    <text:list-style style:name="id1-3-2-2-1-3-1-9-427-1-1">
      <text:list-level-style-number style:num-format="" style:num-prefix="398." text:level="1" text:start-value="398">
        <style:list-level-properties text:min-label-width="10mm"/>
      </text:list-level-style-number>
      <text:list-level-style-number style:num-format="" style:num-prefix="398." text:level="2">
        <style:list-level-properties text:min-label-width="10mm" text:space-before="10mm"/>
      </text:list-level-style-number>
    </text:list-style>
    <text:list-style style:name="id1-3-2-2-1-3-1-9-427-1-1-1">
      <text:list-level-style-number style:num-format="" style:num-prefix="398." text:level="1" text:start-value="398">
        <style:list-level-properties text:min-label-width="10mm"/>
      </text:list-level-style-number>
      <text:list-level-style-number style:num-format="" style:num-prefix="398." text:level="2">
        <style:list-level-properties text:min-label-width="10mm" text:space-before="10mm"/>
      </text:list-level-style-number>
    </text:list-style>
    <text:list-style style:name="id1-3-2-2-1-3-1-9-428-1-1">
      <text:list-level-style-number style:num-format="" style:num-prefix="399." text:level="1" text:start-value="399">
        <style:list-level-properties text:min-label-width="10mm"/>
      </text:list-level-style-number>
      <text:list-level-style-number style:num-format="" style:num-prefix="399." text:level="2">
        <style:list-level-properties text:min-label-width="10mm" text:space-before="10mm"/>
      </text:list-level-style-number>
    </text:list-style>
    <text:list-style style:name="id1-3-2-2-1-3-1-9-428-1-1-1">
      <text:list-level-style-number style:num-format="" style:num-prefix="399." text:level="1" text:start-value="399">
        <style:list-level-properties text:min-label-width="10mm"/>
      </text:list-level-style-number>
      <text:list-level-style-number style:num-format="" style:num-prefix="399." text:level="2">
        <style:list-level-properties text:min-label-width="10mm" text:space-before="10mm"/>
      </text:list-level-style-number>
    </text:list-style>
    <text:list-style style:name="id1-3-2-2-1-3-1-9-429-1-1">
      <text:list-level-style-number style:num-format="" style:num-prefix="400." text:level="1" text:start-value="400">
        <style:list-level-properties text:min-label-width="10mm"/>
      </text:list-level-style-number>
      <text:list-level-style-number style:num-format="" style:num-prefix="400." text:level="2">
        <style:list-level-properties text:min-label-width="10mm" text:space-before="10mm"/>
      </text:list-level-style-number>
    </text:list-style>
    <text:list-style style:name="id1-3-2-2-1-3-1-9-429-1-1-1">
      <text:list-level-style-number style:num-format="" style:num-prefix="400." text:level="1" text:start-value="400">
        <style:list-level-properties text:min-label-width="10mm"/>
      </text:list-level-style-number>
      <text:list-level-style-number style:num-format="" style:num-prefix="400." text:level="2">
        <style:list-level-properties text:min-label-width="10mm" text:space-before="10mm"/>
      </text:list-level-style-number>
    </text:list-style>
    <text:list-style style:name="id1-3-2-2-1-3-1-9-430-1-1">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1-3-1-9-430-1-1-1">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1-3-1-9-431-1-1">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2-1-3-1-9-431-1-1-1">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2-1-3-1-9-432-1-1">
      <text:list-level-style-number style:num-format="" style:num-prefix="403." text:level="1" text:start-value="403">
        <style:list-level-properties text:min-label-width="10mm"/>
      </text:list-level-style-number>
      <text:list-level-style-number style:num-format="" style:num-prefix="403." text:level="2">
        <style:list-level-properties text:min-label-width="10mm" text:space-before="10mm"/>
      </text:list-level-style-number>
    </text:list-style>
    <text:list-style style:name="id1-3-2-2-1-3-1-9-432-1-1-1">
      <text:list-level-style-number style:num-format="" style:num-prefix="403." text:level="1" text:start-value="403">
        <style:list-level-properties text:min-label-width="10mm"/>
      </text:list-level-style-number>
      <text:list-level-style-number style:num-format="" style:num-prefix="403." text:level="2">
        <style:list-level-properties text:min-label-width="10mm" text:space-before="10mm"/>
      </text:list-level-style-number>
    </text:list-style>
    <text:list-style style:name="id1-3-2-2-1-3-1-9-433-1-1">
      <text:list-level-style-number style:num-format="" style:num-prefix="404." text:level="1" text:start-value="404">
        <style:list-level-properties text:min-label-width="10mm"/>
      </text:list-level-style-number>
      <text:list-level-style-number style:num-format="" style:num-prefix="404." text:level="2">
        <style:list-level-properties text:min-label-width="10mm" text:space-before="10mm"/>
      </text:list-level-style-number>
    </text:list-style>
    <text:list-style style:name="id1-3-2-2-1-3-1-9-433-1-1-1">
      <text:list-level-style-number style:num-format="" style:num-prefix="404." text:level="1" text:start-value="404">
        <style:list-level-properties text:min-label-width="10mm"/>
      </text:list-level-style-number>
      <text:list-level-style-number style:num-format="" style:num-prefix="404." text:level="2">
        <style:list-level-properties text:min-label-width="10mm" text:space-before="10mm"/>
      </text:list-level-style-number>
    </text:list-style>
    <text:list-style style:name="id1-3-2-2-1-3-1-9-434-1-1">
      <text:list-level-style-number style:num-format="" style:num-prefix="405." text:level="1" text:start-value="405">
        <style:list-level-properties text:min-label-width="10mm"/>
      </text:list-level-style-number>
      <text:list-level-style-number style:num-format="" style:num-prefix="405." text:level="2">
        <style:list-level-properties text:min-label-width="10mm" text:space-before="10mm"/>
      </text:list-level-style-number>
    </text:list-style>
    <text:list-style style:name="id1-3-2-2-1-3-1-9-434-1-1-1">
      <text:list-level-style-number style:num-format="" style:num-prefix="405." text:level="1" text:start-value="405">
        <style:list-level-properties text:min-label-width="10mm"/>
      </text:list-level-style-number>
      <text:list-level-style-number style:num-format="" style:num-prefix="405." text:level="2">
        <style:list-level-properties text:min-label-width="10mm" text:space-before="10mm"/>
      </text:list-level-style-number>
    </text:list-style>
    <text:list-style style:name="id1-3-2-2-1-3-1-9-435-1-1">
      <text:list-level-style-number style:num-format="" style:num-prefix="406." text:level="1" text:start-value="406">
        <style:list-level-properties text:min-label-width="10mm"/>
      </text:list-level-style-number>
      <text:list-level-style-number style:num-format="" style:num-prefix="406." text:level="2">
        <style:list-level-properties text:min-label-width="10mm" text:space-before="10mm"/>
      </text:list-level-style-number>
    </text:list-style>
    <text:list-style style:name="id1-3-2-2-1-3-1-9-435-1-1-1">
      <text:list-level-style-number style:num-format="" style:num-prefix="406." text:level="1" text:start-value="406">
        <style:list-level-properties text:min-label-width="10mm"/>
      </text:list-level-style-number>
      <text:list-level-style-number style:num-format="" style:num-prefix="406." text:level="2">
        <style:list-level-properties text:min-label-width="10mm" text:space-before="10mm"/>
      </text:list-level-style-number>
    </text:list-style>
    <text:list-style style:name="id1-3-2-2-1-3-1-9-436-1-1">
      <text:list-level-style-number style:num-format="" style:num-prefix="407." text:level="1" text:start-value="407">
        <style:list-level-properties text:min-label-width="10mm"/>
      </text:list-level-style-number>
      <text:list-level-style-number style:num-format="" style:num-prefix="407." text:level="2">
        <style:list-level-properties text:min-label-width="10mm" text:space-before="10mm"/>
      </text:list-level-style-number>
    </text:list-style>
    <text:list-style style:name="id1-3-2-2-1-3-1-9-436-1-1-1">
      <text:list-level-style-number style:num-format="" style:num-prefix="407." text:level="1" text:start-value="407">
        <style:list-level-properties text:min-label-width="10mm"/>
      </text:list-level-style-number>
      <text:list-level-style-number style:num-format="" style:num-prefix="407." text:level="2">
        <style:list-level-properties text:min-label-width="10mm" text:space-before="10mm"/>
      </text:list-level-style-number>
    </text:list-style>
    <text:list-style style:name="id1-3-2-2-1-3-1-9-437-1-1">
      <text:list-level-style-number style:num-format="" style:num-prefix="408." text:level="1" text:start-value="408">
        <style:list-level-properties text:min-label-width="10mm"/>
      </text:list-level-style-number>
      <text:list-level-style-number style:num-format="" style:num-prefix="408." text:level="2">
        <style:list-level-properties text:min-label-width="10mm" text:space-before="10mm"/>
      </text:list-level-style-number>
    </text:list-style>
    <text:list-style style:name="id1-3-2-2-1-3-1-9-437-1-1-1">
      <text:list-level-style-number style:num-format="" style:num-prefix="408." text:level="1" text:start-value="408">
        <style:list-level-properties text:min-label-width="10mm"/>
      </text:list-level-style-number>
      <text:list-level-style-number style:num-format="" style:num-prefix="408." text:level="2">
        <style:list-level-properties text:min-label-width="10mm" text:space-before="10mm"/>
      </text:list-level-style-number>
    </text:list-style>
    <text:list-style style:name="id1-3-2-2-1-3-1-9-438-1-1">
      <text:list-level-style-number style:num-format="" style:num-prefix="409." text:level="1" text:start-value="409">
        <style:list-level-properties text:min-label-width="10mm"/>
      </text:list-level-style-number>
      <text:list-level-style-number style:num-format="" style:num-prefix="409." text:level="2">
        <style:list-level-properties text:min-label-width="10mm" text:space-before="10mm"/>
      </text:list-level-style-number>
    </text:list-style>
    <text:list-style style:name="id1-3-2-2-1-3-1-9-438-1-1-1">
      <text:list-level-style-number style:num-format="" style:num-prefix="409." text:level="1" text:start-value="409">
        <style:list-level-properties text:min-label-width="10mm"/>
      </text:list-level-style-number>
      <text:list-level-style-number style:num-format="" style:num-prefix="409." text:level="2">
        <style:list-level-properties text:min-label-width="10mm" text:space-before="10mm"/>
      </text:list-level-style-number>
    </text:list-style>
    <text:list-style style:name="id1-3-2-2-1-3-1-9-439-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1-3-1-9-439-1-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1-3-1-9-440-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3-1-9-440-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3-1-9-44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1-3-1-9-441-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1-3-1-9-442-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1-3-1-9-442-1-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1-3-1-9-443-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1-3-1-9-443-1-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1-3-1-9-444-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1-3-1-9-444-1-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1-3-1-9-445-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1-3-1-9-445-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1-3-1-9-446-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1-3-1-9-446-1-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1-3-1-9-447-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1-3-1-9-447-1-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1-3-1-9-448-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1-3-1-9-448-1-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1-3-1-9-449-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1-3-1-9-449-1-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1-3-1-9-450-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3-1-9-450-1-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3-1-9-451-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1-3-1-9-451-1-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1-3-1-9-453-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1-3-1-9-453-1-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1-3-1-9-454-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1-3-1-9-454-1-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1-3-1-9-455-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2-1-3-1-9-455-1-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2-1-3-1-9-456-1-1">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2-1-3-1-9-456-1-1-1">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2-1-3-1-9-458-1-1">
      <text:list-level-style-number style:num-format="" style:num-prefix="427." text:level="1" text:start-value="427">
        <style:list-level-properties text:min-label-width="10mm"/>
      </text:list-level-style-number>
      <text:list-level-style-number style:num-format="" style:num-prefix="427." text:level="2">
        <style:list-level-properties text:min-label-width="10mm" text:space-before="10mm"/>
      </text:list-level-style-number>
    </text:list-style>
    <text:list-style style:name="id1-3-2-2-1-3-1-9-458-1-1-1">
      <text:list-level-style-number style:num-format="" style:num-prefix="427." text:level="1" text:start-value="427">
        <style:list-level-properties text:min-label-width="10mm"/>
      </text:list-level-style-number>
      <text:list-level-style-number style:num-format="" style:num-prefix="427." text:level="2">
        <style:list-level-properties text:min-label-width="10mm" text:space-before="10mm"/>
      </text:list-level-style-number>
    </text:list-style>
    <text:list-style style:name="id1-3-2-2-1-3-1-9-459-1-1">
      <text:list-level-style-number style:num-format="" style:num-prefix="428." text:level="1" text:start-value="428">
        <style:list-level-properties text:min-label-width="10mm"/>
      </text:list-level-style-number>
      <text:list-level-style-number style:num-format="" style:num-prefix="428." text:level="2">
        <style:list-level-properties text:min-label-width="10mm" text:space-before="10mm"/>
      </text:list-level-style-number>
    </text:list-style>
    <text:list-style style:name="id1-3-2-2-1-3-1-9-459-1-1-1">
      <text:list-level-style-number style:num-format="" style:num-prefix="428." text:level="1" text:start-value="428">
        <style:list-level-properties text:min-label-width="10mm"/>
      </text:list-level-style-number>
      <text:list-level-style-number style:num-format="" style:num-prefix="428." text:level="2">
        <style:list-level-properties text:min-label-width="10mm" text:space-before="10mm"/>
      </text:list-level-style-number>
    </text:list-style>
    <text:list-style style:name="id1-3-2-2-1-3-1-9-460-1-1">
      <text:list-level-style-number style:num-format="" style:num-prefix="429." text:level="1" text:start-value="429">
        <style:list-level-properties text:min-label-width="10mm"/>
      </text:list-level-style-number>
      <text:list-level-style-number style:num-format="" style:num-prefix="429." text:level="2">
        <style:list-level-properties text:min-label-width="10mm" text:space-before="10mm"/>
      </text:list-level-style-number>
    </text:list-style>
    <text:list-style style:name="id1-3-2-2-1-3-1-9-460-1-1-1">
      <text:list-level-style-number style:num-format="" style:num-prefix="429." text:level="1" text:start-value="429">
        <style:list-level-properties text:min-label-width="10mm"/>
      </text:list-level-style-number>
      <text:list-level-style-number style:num-format="" style:num-prefix="429." text:level="2">
        <style:list-level-properties text:min-label-width="10mm" text:space-before="10mm"/>
      </text:list-level-style-number>
    </text:list-style>
    <text:list-style style:name="id1-3-2-2-1-3-1-9-461-1-1">
      <text:list-level-style-number style:num-format="" style:num-prefix="430." text:level="1" text:start-value="430">
        <style:list-level-properties text:min-label-width="10mm"/>
      </text:list-level-style-number>
      <text:list-level-style-number style:num-format="" style:num-prefix="430." text:level="2">
        <style:list-level-properties text:min-label-width="10mm" text:space-before="10mm"/>
      </text:list-level-style-number>
    </text:list-style>
    <text:list-style style:name="id1-3-2-2-1-3-1-9-461-1-1-1">
      <text:list-level-style-number style:num-format="" style:num-prefix="430." text:level="1" text:start-value="430">
        <style:list-level-properties text:min-label-width="10mm"/>
      </text:list-level-style-number>
      <text:list-level-style-number style:num-format="" style:num-prefix="430." text:level="2">
        <style:list-level-properties text:min-label-width="10mm" text:space-before="10mm"/>
      </text:list-level-style-number>
    </text:list-style>
    <text:list-style style:name="id1-3-2-2-1-3-1-9-462-1-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1-3-1-9-462-1-1-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1-3-1-9-463-1-1">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1-3-1-9-463-1-1-1">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1-3-1-9-464-1-1">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1-3-1-9-464-1-1-1">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1-3-1-9-465-1-1">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1-3-1-9-465-1-1-1">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1-3-1-9-466-1-1">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1-3-1-9-466-1-1-1">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1-3-1-9-467-1-1">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2-1-3-1-9-467-1-1-1">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2-1-3-1-9-468-1-1">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text:list-style style:name="id1-3-2-2-1-3-1-9-468-1-1-1">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text:list-style style:name="id1-3-2-2-1-3-1-9-469-1-1">
      <text:list-level-style-number style:num-format="" style:num-prefix="438." text:level="1" text:start-value="438">
        <style:list-level-properties text:min-label-width="10mm"/>
      </text:list-level-style-number>
      <text:list-level-style-number style:num-format="" style:num-prefix="438." text:level="2">
        <style:list-level-properties text:min-label-width="10mm" text:space-before="10mm"/>
      </text:list-level-style-number>
    </text:list-style>
    <text:list-style style:name="id1-3-2-2-1-3-1-9-469-1-1-1">
      <text:list-level-style-number style:num-format="" style:num-prefix="438." text:level="1" text:start-value="438">
        <style:list-level-properties text:min-label-width="10mm"/>
      </text:list-level-style-number>
      <text:list-level-style-number style:num-format="" style:num-prefix="438." text:level="2">
        <style:list-level-properties text:min-label-width="10mm" text:space-before="10mm"/>
      </text:list-level-style-number>
    </text:list-style>
  </office:automatic-styles>
  <office:body>
    <office:text>
      <text:p text:style-name="new_page_staatscourant"/>
      <text:p text:style-name="single-kop-titel">Wijziging Mandaat-, volmacht en machtigingsregister 2020-2021 gemeente Mepp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wijzigingen in het register van het Mandaat-, volmacht en machtigingsbesluit gemeente Meppel 2020 vast te stellen.</text:p>
              </text:list-item>
              <text:list-item text:style-override="id1-3-2-2-1-2-2">
                <text:number>2.</text:number>
                <text:p text:style-name="al">Het "Besluit van het college van burgemeester en wethouders van de gemeente Meppel houdende regels omtrent het Mandaatbesluit uitvoering Nadere regels stimuleringssubsidie verkleuren en/of verplaatsen detailhandel binnenstad Meppel 2019-2021" in te trekken</text:p>
              </text:list-item>
              <text:list-item text:style-override="id1-3-2-2-1-2-3">
                <text:number>3.</text:number>
                <text:p text:style-name="al">Het "Mandaatbesluit uitvoering Participatiewet, Ioaw, Ioaz en Bbz in te trekk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header-rows>
                  <table:table-row table:style-name="row">
                    <table:table-cell table:style-name="cell_frame_all" table:number-rows-spanned="1" table:number-columns-spanned="1">
                      <text:p text:style-name="table_al">
                      <text:span text:style-name="nadrukvet">Nr. nieuw</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Juridische basis</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Van wie</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Ondermandaat/volmacht/</text:span>
                    </text:p>
                      <text:p text:style-name="table_al">
                      <text:span text:style-name="nadrukvet">machtig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 Algemeen bestuur</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1.Vertegenwoordiging in en buiten rechte</text:span>
                    </text:p>
                  </table:table-cell>
                </table:table-row>
                <table:table-row table:style-name="row">
                  <table:table-cell table:style-name="cell_frame_all" table:number-rows-spanned="1" table:number-columns-spanned="1">
                    <text:list text:style-name="id1-3-2-2-1-3-1-9-3-1-1">
                      <text:list-item text:style-override="id1-3-2-2-1-3-1-9-3-1-1-1">
                        <text:number>1.</text:number>
                        <text:p text:style-name="table_al"/>
                      </text:list-item>
                    </text:list>
                  </table:table-cell>
                  <table:table-cell table:style-name="cell_frame_all" table:number-rows-spanned="1" table:number-columns-spanned="1">
                    <text:p text:style-name="table_al">het ondertekenen van overeenkomsten ter uitvoering van besluiten van het college van Burge-meester en wethouders</text:p>
                  </table:table-cell>
                  <table:table-cell table:style-name="cell_frame_all" table:number-rows-spanned="1" table:number-columns-spanned="1">
                    <text:p text:style-name="table_al">artikel 160, eerste lid, sub e, 171 Gemeentewet</text:p>
                  </table:table-cell>
                  <table:table-cell table:style-name="cell_frame_all" table:number-rows-spanned="1" table:number-columns-spanned="1">
                    <text:p text:style-name="table_al">Er is ter vergadering van het college een besluit genomen om de betreffende overeenkomst aan te gaan. Ondertekening dient representatief do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4-1-1">
                      <text:list-item text:style-override="id1-3-2-2-1-3-1-9-4-1-1-1">
                        <text:number>2.</text:number>
                        <text:p text:style-name="table_al"/>
                      </text:list-item>
                    </text:list>
                  </table:table-cell>
                  <table:table-cell table:style-name="cell_frame_all" table:number-rows-spanned="1" table:number-columns-spanned="1">
                    <text:p text:style-name="table_al">Het nemen van een besluit om in rechtsgedingen, bezwaarprocedures of administratieve beroepsprocedures verweer te voeren </text:p>
                  </table:table-cell>
                  <table:table-cell table:style-name="cell_frame_all" table:number-rows-spanned="1" table:number-columns-spanned="1">
                    <text:p text:style-name="table_al">Artikel 160, lid 1, sub f Gemeentewet</text:p>
                  </table:table-cell>
                  <table:table-cell table:style-name="cell_frame_all" table:number-rows-spanned="1" table:number-columns-spanned="1">
                    <text:p text:style-name="table_al">Mandaat geldt alleen na een voorafgaande juridische toets en heeft geen betrekking op civiele procedure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5-1-1">
                      <text:list-item text:style-override="id1-3-2-2-1-3-1-9-5-1-1-1">
                        <text:number>3.</text:number>
                        <text:p text:style-name="table_al"/>
                      </text:list-item>
                    </text:list>
                  </table:table-cell>
                  <table:table-cell table:style-name="cell_frame_all" table:number-rows-spanned="1" table:number-columns-spanned="1">
                    <text:p text:style-name="table_al">Het indienen van een verweerschrift in geval van cassatie bij de Hoge Raad</text:p>
                  </table:table-cell>
                  <table:table-cell table:style-name="cell_frame_all" table:number-rows-spanned="1" table:number-columns-spanned="1">
                    <text:p text:style-name="table_al">Artikel 231 Gemeentewet in samenhang met artikel 28 van de Algemene wet inzake rijksbelast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2 Algemeen bestuursrecht</text:span>
                    </text:p>
                  </table:table-cell>
                </table:table-row>
                <table:table-row table:style-name="row">
                  <table:table-cell table:style-name="cell_frame_all" table:number-rows-spanned="1" table:number-columns-spanned="1">
                    <text:list text:style-name="id1-3-2-2-1-3-1-9-7-1-1">
                      <text:list-item text:style-override="id1-3-2-2-1-3-1-9-7-1-1-1">
                        <text:number>4.</text:number>
                        <text:p text:style-name="table_al"/>
                      </text:list-item>
                    </text:list>
                  </table:table-cell>
                  <table:table-cell table:style-name="cell_frame_all" table:number-rows-spanned="1" table:number-columns-spanned="1">
                    <text:p text:style-name="table_al">Het nemen van besluiten inzake het niet in behandeling nemen van aanvragen</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8-1-1">
                      <text:list-item text:style-override="id1-3-2-2-1-3-1-9-8-1-1-1">
                        <text:number>5.</text:number>
                        <text:p text:style-name="table_al"/>
                      </text:list-item>
                    </text:list>
                  </table:table-cell>
                  <table:table-cell table:style-name="cell_frame_all" table:number-rows-spanned="1" table:number-columns-spanned="1">
                    <text:p text:style-name="table_al">Het horen bij het nemen van een besluit dat naar verwachting voor de aanvrager of derde belanghebbende negatief is</text:p>
                  </table:table-cell>
                  <table:table-cell table:style-name="cell_frame_all" table:number-rows-spanned="1" table:number-columns-spanned="1">
                    <text:p text:style-name="table_al">Art. 4:7 en 4:8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Beleidsadviseur D,E</text:p>
                    <text:p text:style-name="table_al">Medewerker dienstverlening B,C</text:p>
                  </table:table-cell>
                </table:table-row>
                <table:table-row table:style-name="row">
                  <table:table-cell table:style-name="cell_frame_all" table:number-rows-spanned="1" table:number-columns-spanned="1">
                    <text:list text:style-name="id1-3-2-2-1-3-1-9-9-1-1">
                      <text:list-item text:style-override="id1-3-2-2-1-3-1-9-9-1-1-1">
                        <text:number>6.</text:number>
                        <text:p text:style-name="table_al"/>
                      </text:list-item>
                    </text:list>
                  </table:table-cell>
                  <table:table-cell table:style-name="cell_frame_all" table:number-rows-spanned="1" table:number-columns-spanned="1">
                    <text:p text:style-name="table_al">Het geven van een ontvangstbevestiging van een elektronisch ingediende aanvraag </text:p>
                  </table:table-cell>
                  <table:table-cell table:style-name="cell_frame_all" table:number-rows-spanned="1" table:number-columns-spanned="1">
                    <text:p text:style-name="table_al">art. 4:3a Awb</text:p>
                  </table:table-cell>
                  <table:table-cell table:style-name="cell_frame_all" table:number-rows-spanned="1" table:number-columns-spanned="1">
                    <text:p text:style-name="table_al">Uitvoering per post of email</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0-1-1">
                      <text:list-item text:style-override="id1-3-2-2-1-3-1-9-10-1-1-1">
                        <text:number>7.</text:number>
                        <text:p text:style-name="table_al"/>
                      </text:list-item>
                    </text:list>
                  </table:table-cell>
                  <table:table-cell table:style-name="cell_frame_all" table:number-rows-spanned="1" table:number-columns-spanned="1">
                    <text:p text:style-name="table_al">Schriftelijk verzoek tot vertaling van in een vreemde taal gestelde teksten in de aanvraag</text:p>
                  </table:table-cell>
                  <table:table-cell table:style-name="cell_frame_all" table:number-rows-spanned="1" table:number-columns-spanned="1">
                    <text:p text:style-name="table_al">art. 4:5 lid 2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 Medewerker dienstverlening B, C,D</text:p>
                  </table:table-cell>
                </table:table-row>
                <table:table-row table:style-name="row">
                  <table:table-cell table:style-name="cell_frame_all" table:number-rows-spanned="1" table:number-columns-spanned="1">
                    <text:list text:style-name="id1-3-2-2-1-3-1-9-11-1-1">
                      <text:list-item text:style-override="id1-3-2-2-1-3-1-9-11-1-1-1">
                        <text:number>8.</text:number>
                        <text:p text:style-name="table_al"/>
                      </text:list-item>
                    </text:list>
                  </table:table-cell>
                  <table:table-cell table:style-name="cell_frame_all" table:number-rows-spanned="1" table:number-columns-spanned="1">
                    <text:p text:style-name="table_al">Het verlengen van de beslistermijn voor een aanvraag</text:p>
                  </table:table-cell>
                  <table:table-cell table:style-name="cell_frame_all" table:number-rows-spanned="1" table:number-columns-spanned="1">
                    <text:p text:style-name="table_al">Art. 4:1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 Medewerker dienstverlening B</text:p>
                  </table:table-cell>
                </table:table-row>
                <table:table-row table:style-name="row">
                  <table:table-cell table:style-name="cell_frame_all" table:number-rows-spanned="1" table:number-columns-spanned="1">
                    <text:list text:style-name="id1-3-2-2-1-3-1-9-12-1-1">
                      <text:list-item text:style-override="id1-3-2-2-1-3-1-9-12-1-1-1">
                        <text:number>9.</text:number>
                        <text:p text:style-name="table_al"/>
                      </text:list-item>
                    </text:list>
                  </table:table-cell>
                  <table:table-cell table:style-name="cell_frame_all" table:number-rows-spanned="1" table:number-columns-spanned="1">
                    <text:p text:style-name="table_al">Het opschorten van de beslistermijn voor een aanvraag</text:p>
                  </table:table-cell>
                  <table:table-cell table:style-name="cell_frame_all" table:number-rows-spanned="1" table:number-columns-spanned="1">
                    <text:p text:style-name="table_al">Art. 4:1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Medewerker Dienstverlening B</text:p>
                  </table:table-cell>
                </table:table-row>
                <table:table-row table:style-name="row">
                  <table:table-cell table:style-name="cell_frame_all" table:number-rows-spanned="1" table:number-columns-spanned="1">
                    <text:list text:style-name="id1-3-2-2-1-3-1-9-13-1-1">
                      <text:list-item text:style-override="id1-3-2-2-1-3-1-9-13-1-1-1">
                        <text:number>10.</text:number>
                        <text:p text:style-name="table_al"/>
                      </text:list-item>
                    </text:list>
                  </table:table-cell>
                  <table:table-cell table:style-name="cell_frame_all" table:number-rows-spanned="1" table:number-columns-spanned="1">
                    <text:p text:style-name="table_al">Het beëindigen van de opschorting van de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14-1-1">
                      <text:list-item text:style-override="id1-3-2-2-1-3-1-9-14-1-1-1">
                        <text:number>11.</text:number>
                        <text:p text:style-name="table_al"/>
                      </text:list-item>
                    </text:list>
                  </table:table-cell>
                  <table:table-cell table:style-name="cell_frame_all" table:number-rows-spanned="1" table:number-columns-spanned="1">
                    <text:p text:style-name="table_al">Het ondertekenen van een schriftelijke ontvangstbevestiging van een ingebrekestelling</text:p>
                  </table:table-cell>
                  <table:table-cell table:style-name="cell_frame_all" table:number-rows-spanned="1" table:number-columns-spanned="1">
                    <text:p text:style-name="table_al">art. 4:17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5-1-1">
                      <text:list-item text:style-override="id1-3-2-2-1-3-1-9-15-1-1-1">
                        <text:number>12.</text:number>
                        <text:p text:style-name="table_al"/>
                      </text:list-item>
                    </text:list>
                  </table:table-cell>
                  <table:table-cell table:style-name="cell_frame_all" table:number-rows-spanned="1" table:number-columns-spanned="1">
                    <text:p text:style-name="table_al">Besluiten tot verlenging behandelingstermijn aanvraag (in het kader van de uniforme openbare voorbereidingsprocedure)</text:p>
                  </table:table-cell>
                  <table:table-cell table:style-name="cell_frame_all" table:number-rows-spanned="1" table:number-columns-spanned="1">
                    <text:p text:style-name="table_al">Art. 3:18 Awb</text:p>
                  </table:table-cell>
                  <table:table-cell table:style-name="cell_frame_all" table:number-rows-spanned="1" table:number-columns-spanned="1">
                    <text:p text:style-name="table_al">aanvrager moet in de gelegenheid worden gesteld zienswijze over verlenging naar voren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list text:style-name="id1-3-2-2-1-3-1-9-16-1-1">
                      <text:list-item text:style-override="id1-3-2-2-1-3-1-9-16-1-1-1">
                        <text:number>13.</text:number>
                        <text:p text:style-name="table_al"/>
                      </text:list-item>
                    </text:list>
                  </table:table-cell>
                  <table:table-cell table:style-name="cell_frame_all" table:number-rows-spanned="1" table:number-columns-spanned="1">
                    <text:p text:style-name="table_al">Kennisgeving bij beslissing van rechtswege</text:p>
                  </table:table-cell>
                  <table:table-cell table:style-name="cell_frame_all" table:number-rows-spanned="1" table:number-columns-spanned="1">
                    <text:p text:style-name="table_al">Art. 4:20 c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list text:style-name="id1-3-2-2-1-3-1-9-17-1-1">
                      <text:list-item text:style-override="id1-3-2-2-1-3-1-9-17-1-1-1">
                        <text:number>14.</text:number>
                        <text:p text:style-name="table_al"/>
                      </text:list-item>
                    </text:list>
                  </table:table-cell>
                  <table:table-cell table:style-name="cell_frame_all" table:number-rows-spanned="1" table:number-columns-spanned="1">
                    <text:p text:style-name="table_al">Schriftelijk verzoek tot aanvulling gegevens aanvraag binnen een bepaalde termijn</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 Medewerker dienstverlening B</text:p>
                  </table:table-cell>
                </table:table-row>
                <table:table-row table:style-name="row">
                  <table:table-cell table:style-name="cell_frame_all" table:number-rows-spanned="1" table:number-columns-spanned="1">
                    <text:list text:style-name="id1-3-2-2-1-3-1-9-18-1-1">
                      <text:list-item text:style-override="id1-3-2-2-1-3-1-9-18-1-1-1">
                        <text:number>15.</text:number>
                        <text:p text:style-name="table_al"/>
                      </text:list-item>
                    </text:list>
                  </table:table-cell>
                  <table:table-cell table:style-name="cell_frame_all" table:number-rows-spanned="1" table:number-columns-spanned="1">
                    <text:p text:style-name="table_al">Schriftelijk verzoek tot vertaling van in een vreemde taal gestelde teksten in de aanvraag</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 Medewerker dienstverlening B</text:p>
                  </table:table-cell>
                </table:table-row>
                <table:table-row table:style-name="row">
                  <table:table-cell table:style-name="cell_frame_all" table:number-rows-spanned="1" table:number-columns-spanned="1">
                    <text:list text:style-name="id1-3-2-2-1-3-1-9-19-1-1">
                      <text:list-item text:style-override="id1-3-2-2-1-3-1-9-19-1-1-1">
                        <text:number>16.</text:number>
                        <text:p text:style-name="table_al"/>
                      </text:list-item>
                    </text:list>
                  </table:table-cell>
                  <table:table-cell table:style-name="cell_frame_all" table:number-rows-spanned="1" table:number-columns-spanned="1">
                    <text:p text:style-name="table_al">Schriftelijk verzoek om een samenvatting van de aanvraag binnen bepaalde termijn</text:p>
                  </table:table-cell>
                  <table:table-cell table:style-name="cell_frame_all" table:number-rows-spanned="1" table:number-columns-spanned="1">
                    <text:p text:style-name="table_al">Art. 4:5 lid 3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Medewerker dienstverlening B </text:p>
                  </table:table-cell>
                </table:table-row>
                <table:table-row table:style-name="row">
                  <table:table-cell table:style-name="cell_frame_all" table:number-rows-spanned="1" table:number-columns-spanned="1">
                    <text:list text:style-name="id1-3-2-2-1-3-1-9-20-1-1">
                      <text:list-item text:style-override="id1-3-2-2-1-3-1-9-20-1-1-1">
                        <text:number>17.</text:number>
                        <text:p text:style-name="table_al"/>
                      </text:list-item>
                    </text:list>
                  </table:table-cell>
                  <table:table-cell table:style-name="cell_frame_all" table:number-rows-spanned="1" table:number-columns-spanned="1">
                    <text:p text:style-name="table_al">het nemen van verdagingsbesluiten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C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1-1-1">
                      <text:list-item text:style-override="id1-3-2-2-1-3-1-9-21-1-1-1">
                        <text:number>18.</text:number>
                        <text:p text:style-name="table_al"/>
                      </text:list-item>
                    </text:list>
                  </table:table-cell>
                  <table:table-cell table:style-name="cell_frame_all" table:number-rows-spanned="1" table:number-columns-spanned="1">
                    <text:p text:style-name="table_al">het uitdoen van een schriftelijke ontvangstbevestiging van een bezwaar- en beroepschrift </text:p>
                  </table:table-cell>
                  <table:table-cell table:style-name="cell_frame_all" table:number-rows-spanned="1" table:number-columns-spanned="1">
                    <text:p text:style-name="table_al">artikel 6:14 Awb </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C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2-1-1">
                      <text:list-item text:style-override="id1-3-2-2-1-3-1-9-22-1-1-1">
                        <text:number>19.</text:number>
                        <text:p text:style-name="table_al"/>
                      </text:list-item>
                    </text:list>
                  </table:table-cell>
                  <table:table-cell table:style-name="cell_frame_all" table:number-rows-spanned="1" table:number-columns-spanned="1">
                    <text:p text:style-name="table_al">het uitoefenen van doorzendplicht c.q. terugzendplicht </text:p>
                  </table:table-cell>
                  <table:table-cell table:style-name="cell_frame_all" table:number-rows-spanned="1" table:number-columns-spanned="1">
                    <text:p text:style-name="table_al">artikel 2:3 en 6:15 Awb </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C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3-1-1">
                      <text:list-item text:style-override="id1-3-2-2-1-3-1-9-23-1-1-1">
                        <text:number>20.</text:number>
                        <text:p text:style-name="table_al"/>
                      </text:list-item>
                    </text:list>
                  </table:table-cell>
                  <table:table-cell table:style-name="cell_frame_all" table:number-rows-spanned="1" table:number-columns-spanned="1">
                    <text:p text:style-name="table_al">het nemen van een besluit tot aanhouding van bezwaar tot het begin van de termijn </text:p>
                  </table:table-cell>
                  <table:table-cell table:style-name="cell_frame_all" table:number-rows-spanned="1" table:number-columns-spanned="1">
                    <text:p text:style-name="table_al">Artikel 6:10 lid 2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C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4-1-1">
                      <text:list-item text:style-override="id1-3-2-2-1-3-1-9-24-1-1-1">
                        <text:number>21.</text:number>
                        <text:p text:style-name="table_al"/>
                      </text:list-item>
                    </text:list>
                  </table:table-cell>
                  <table:table-cell table:style-name="cell_frame_all" table:number-rows-spanned="1" table:number-columns-spanned="1">
                    <text:p text:style-name="table_al">het schriftelijk bevestigen van het intrekken van bezwaarschriften</text:p>
                  </table:table-cell>
                  <table:table-cell table:style-name="cell_frame_all" table:number-rows-spanned="1" table:number-columns-spanned="1">
                    <text:p text:style-name="table_al">Artikel 6:21 juncto 6:14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5-1-1">
                      <text:list-item text:style-override="id1-3-2-2-1-3-1-9-25-1-1-1">
                        <text:number>22.</text:number>
                        <text:p text:style-name="table_al"/>
                      </text:list-item>
                    </text:list>
                  </table:table-cell>
                  <table:table-cell table:style-name="cell_frame_all" table:number-rows-spanned="1" table:number-columns-spanned="1">
                    <text:p text:style-name="table_al">het schriftelijk stellen van een termijn om het verzuim dat aan een bezwaar- of beroepschrift kleeft te herstellen </text:p>
                  </table:table-cell>
                  <table:table-cell table:style-name="cell_frame_all" table:number-rows-spanned="1" table:number-columns-spanned="1">
                    <text:p text:style-name="table_al">artikel 6:6 Awb </text:p>
                  </table:table-cell>
                  <table:table-cell table:style-name="cell_frame_all" table:number-rows-spanned="1" table:number-columns-spanned="1">
                    <text:p text:style-name="table_al">Het mandaat heeft geen betrekking op bezwaarschriften tegen belastingaanslagen. Bevoegdheid is in de Verordening Commissie bezwaarschriften gedelegeerd aan de voorzitter van de commiss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leidsadviseur C,D Manager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6-1-1">
                      <text:list-item text:style-override="id1-3-2-2-1-3-1-9-26-1-1-1">
                        <text:number>23.</text:number>
                        <text:p text:style-name="table_al"/>
                      </text:list-item>
                    </text:list>
                  </table:table-cell>
                  <table:table-cell table:style-name="cell_frame_all" table:number-rows-spanned="1" table:number-columns-spanned="1">
                    <text:p text:style-name="table_al">gemachtigde verzoeken tot het overleggen van een schriftelijke machtiging ingevolge artikel 2:1 Awb</text:p>
                  </table:table-cell>
                  <table:table-cell table:style-name="cell_frame_all" table:number-rows-spanned="1" table:number-columns-spanned="1">
                    <text:p text:style-name="table_al">Art. 2:1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C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7-1-1">
                      <text:list-item text:style-override="id1-3-2-2-1-3-1-9-27-1-1-1">
                        <text:number>24.</text:number>
                        <text:p text:style-name="table_al"/>
                      </text:list-item>
                    </text:list>
                  </table:table-cell>
                  <table:table-cell table:style-name="cell_frame_all" table:number-rows-spanned="1" table:number-columns-spanned="1">
                    <text:p text:style-name="table_al">Het verzoeken in te stemmen met verder uitstel beslissing op bezwaar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Secretaris commissie bezwaarschriften, Manager C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8-1-1">
                      <text:list-item text:style-override="id1-3-2-2-1-3-1-9-28-1-1-1">
                        <text:number>25.</text:number>
                        <text:p text:style-name="table_al"/>
                      </text:list-item>
                    </text:list>
                  </table:table-cell>
                  <table:table-cell table:style-name="cell_frame_all" table:number-rows-spanned="1" table:number-columns-spanned="1">
                    <text:p text:style-name="table_al">Het nemen van een besluit naar aanleiding van een bezwaarschrift</text:p>
                  </table:table-cell>
                  <table:table-cell table:style-name="cell_frame_all" table:number-rows-spanned="1" table:number-columns-spanned="1">
                    <text:p text:style-name="table_al">Artikel 7:10 Awb</text:p>
                  </table:table-cell>
                  <table:table-cell table:style-name="cell_frame_all" table:number-rows-spanned="1" table:number-columns-spanned="1">
                    <text:p text:style-name="table_al">In geval het besluit op het bezwaarschrift niet-ontvankelijk, ongegrond en ongegrond met aanpassing van motivering zal luiden e.e.a. conform het advies van de Commissie bezwaar;</text:p>
                    <text:p text:style-name="table_al">In het geval een bestuursrechtelijke uitspraak daartoe aanleiding geef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9-1-1">
                      <text:list-item text:style-override="id1-3-2-2-1-3-1-9-29-1-1-1">
                        <text:number>26.</text:number>
                        <text:p text:style-name="table_al"/>
                      </text:list-item>
                    </text:list>
                  </table:table-cell>
                  <table:table-cell table:style-name="cell_frame_all" table:number-rows-spanned="1" table:number-columns-spanned="1">
                    <text:p text:style-name="table_al">Toekennen van een proceskostenvergoeding op grond van het bestuursrecht tegelijk met het nemen van een beslissing op bezwaar</text:p>
                  </table:table-cell>
                  <table:table-cell table:style-name="cell_frame_all" table:number-rows-spanned="1" table:number-columns-spanned="1">
                    <text:p text:style-name="table_al">Art 8:75 lid 2 Awb jo. Besluit proceskosten bestuursrecht</text:p>
                  </table:table-cell>
                  <table:table-cell table:style-name="cell_frame_all" table:number-rows-spanned="1" table:number-columns-spanned="1">
                    <text:p text:style-name="table_al">Relatie met mandaat nr. 27</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0-1-1">
                      <text:list-item text:style-override="id1-3-2-2-1-3-1-9-30-1-1-1">
                        <text:number>27.</text:number>
                        <text:p text:style-name="table_al"/>
                      </text:list-item>
                    </text:list>
                  </table:table-cell>
                  <table:table-cell table:style-name="cell_frame_all" table:number-rows-spanned="1" table:number-columns-spanned="1">
                    <text:p text:style-name="table_al">Het afhandelen van klachten </text:p>
                  </table:table-cell>
                  <table:table-cell table:style-name="cell_frame_all" table:number-rows-spanned="1" table:number-columns-spanned="1">
                    <text:p text:style-name="table_al"> Hoofdstuk 9 Algemene wet bestuursrecht</text:p>
                  </table:table-cell>
                  <table:table-cell table:style-name="cell_frame_all" table:number-rows-spanned="1" table:number-columns-spanned="1">
                    <text:p text:style-name="table_al"> Niet bedoeld is meldingen openbare ruimt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1-1-1">
                      <text:list-item text:style-override="id1-3-2-2-1-3-1-9-31-1-1-1">
                        <text:number>28.</text:number>
                        <text:p text:style-name="table_al"/>
                      </text:list-item>
                    </text:list>
                  </table:table-cell>
                  <table:table-cell table:style-name="cell_frame_all" table:number-rows-spanned="1" table:number-columns-spanned="1">
                    <text:p text:style-name="table_al">Het schriftelijk bevestigen van de afhandeling van de klacht (bij tegemoetkomen)</text:p>
                  </table:table-cell>
                  <table:table-cell table:style-name="cell_frame_all" table:number-rows-spanned="1" table:number-columns-spanned="1">
                    <text:p text:style-name="table_al">artikel 9:5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Manager C</text:p>
                  </table:table-cell>
                </table:table-row>
                <table:table-row table:style-name="row">
                  <table:table-cell table:style-name="cell_frame_all" table:number-rows-spanned="1" table:number-columns-spanned="1">
                    <text:list text:style-name="id1-3-2-2-1-3-1-9-32-1-1">
                      <text:list-item text:style-override="id1-3-2-2-1-3-1-9-32-1-1-1">
                        <text:number>29.</text:number>
                        <text:p text:style-name="table_al"/>
                      </text:list-item>
                    </text:list>
                  </table:table-cell>
                  <table:table-cell table:style-name="cell_frame_all" table:number-rows-spanned="1" table:number-columns-spanned="1">
                    <text:p text:style-name="table_al">Het uitdoen van een schriftelijke ontvangstbevestiging van een klacht </text:p>
                  </table:table-cell>
                  <table:table-cell table:style-name="cell_frame_all" table:number-rows-spanned="1" table:number-columns-spanned="1">
                    <text:p text:style-name="table_al">artikel 9:6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Manager C</text:p>
                  </table:table-cell>
                  <table:table-cell table:style-name="cell_frame_all" table:number-rows-spanned="1" table:number-columns-spanned="1">
                    <text:p text:style-name="table_al">Beleidsadviseur C,D</text:p>
                  </table:table-cell>
                </table:table-row>
                <table:table-row table:style-name="row">
                  <table:table-cell table:style-name="cell_frame_all" table:number-rows-spanned="1" table:number-columns-spanned="1">
                    <text:list text:style-name="id1-3-2-2-1-3-1-9-33-1-1">
                      <text:list-item text:style-override="id1-3-2-2-1-3-1-9-33-1-1-1">
                        <text:number>30.</text:number>
                        <text:p text:style-name="table_al"/>
                      </text:list-item>
                    </text:list>
                  </table:table-cell>
                  <table:table-cell table:style-name="cell_frame_all" table:number-rows-spanned="1" table:number-columns-spanned="1">
                    <text:p text:style-name="table_al">Het uitnodigen van een klager voor een hoorzitting </text:p>
                  </table:table-cell>
                  <table:table-cell table:style-name="cell_frame_all" table:number-rows-spanned="1" table:number-columns-spanned="1">
                    <text:p text:style-name="table_al">artikel 9:10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Manager C</text:p>
                  </table:table-cell>
                  <table:table-cell table:style-name="cell_frame_all" table:number-rows-spanned="1" table:number-columns-spanned="1">
                    <text:p text:style-name="table_al"> Beleidsadviseur C,D</text:p>
                  </table:table-cell>
                </table:table-row>
                <table:table-row table:style-name="row">
                  <table:table-cell table:style-name="cell_frame_all" table:number-rows-spanned="1" table:number-columns-spanned="1">
                    <text:list text:style-name="id1-3-2-2-1-3-1-9-34-1-1">
                      <text:list-item text:style-override="id1-3-2-2-1-3-1-9-34-1-1-1">
                        <text:number>31.</text:number>
                        <text:p text:style-name="table_al"/>
                      </text:list-item>
                    </text:list>
                  </table:table-cell>
                  <table:table-cell table:style-name="cell_frame_all" table:number-rows-spanned="1" table:number-columns-spanned="1">
                    <text:p text:style-name="table_al">Het nemen van een verdagingsbesluit </text:p>
                  </table:table-cell>
                  <table:table-cell table:style-name="cell_frame_all" table:number-rows-spanned="1" table:number-columns-spanned="1">
                    <text:p text:style-name="table_al">artikel 9:11, lid 2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Manager C</text:p>
                  </table:table-cell>
                  <table:table-cell table:style-name="cell_frame_all" table:number-rows-spanned="1" table:number-columns-spanned="1">
                    <text:p text:style-name="table_al"> Beleidsadviseur C,D</text:p>
                  </table:table-cell>
                </table:table-row>
                <table:table-row table:style-name="row">
                  <table:table-cell table:style-name="cell_frame_all" table:number-rows-spanned="1" table:number-columns-spanned="1">
                    <text:list text:style-name="id1-3-2-2-1-3-1-9-35-1-1">
                      <text:list-item text:style-override="id1-3-2-2-1-3-1-9-35-1-1-1">
                        <text:number>32.</text:number>
                        <text:p text:style-name="table_al"/>
                      </text:list-item>
                    </text:list>
                  </table:table-cell>
                  <table:table-cell table:style-name="cell_frame_all" table:number-rows-spanned="1" table:number-columns-spanned="1">
                    <text:p text:style-name="table_al">Het schriftelijk bevestigen van de afhandeling van de klacht </text:p>
                  </table:table-cell>
                  <table:table-cell table:style-name="cell_frame_all" table:number-rows-spanned="1" table:number-columns-spanned="1">
                    <text:p text:style-name="table_al">artikel 9:12 Awb </text:p>
                  </table:table-cell>
                  <table:table-cell table:style-name="cell_frame_all" table:number-rows-spanned="1" table:number-columns-spanned="1">
                    <text:p text:style-name="table_al">Bevindingen van het onderzoek naar de klacht, het oordeel daarover alsmede de eventuele conclusies. In de kennisgeving wordt melding gemaakt dat binnen 6 weken klager een verzoekschrift bij de Overijsselse Ombudsman in kan dien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6-1-1">
                      <text:list-item text:style-override="id1-3-2-2-1-3-1-9-36-1-1-1">
                        <text:number>33.</text:number>
                        <text:p text:style-name="table_al"/>
                      </text:list-item>
                    </text:list>
                  </table:table-cell>
                  <table:table-cell table:style-name="cell_frame_all" table:number-rows-spanned="1" table:number-columns-spanned="1">
                    <text:p text:style-name="table_al">Het geven van een reactie op bevindingen van de Overijsselse Ombudsman naar aanleiding van de behandeling van een klacht</text:p>
                  </table:table-cell>
                  <table:table-cell table:style-name="cell_frame_all" table:number-rows-spanned="1" table:number-columns-spanned="1">
                    <text:p text:style-name="table_al">Art 9:35 lid 2 Awb</text:p>
                  </table:table-cell>
                  <table:table-cell table:style-name="cell_frame_all" table:number-rows-spanned="1" table:number-columns-spanned="1">
                    <text:p text:style-name="table_al">Voordat het advies wordt afgerond kan het bestuursorgaan waarover geklaagd wordt zich uiten over de bevindingen van de ombudsm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3 Handhaving en toezicht</text:span>
                    </text:p>
                  </table:table-cell>
                </table:table-row>
                <table:table-row table:style-name="row">
                  <table:table-cell table:style-name="cell_frame_all" table:number-rows-spanned="1" table:number-columns-spanned="1">
                    <text:list text:style-name="id1-3-2-2-1-3-1-9-38-1-1">
                      <text:list-item text:style-override="id1-3-2-2-1-3-1-9-38-1-1-1">
                        <text:number>34.</text:number>
                        <text:p text:style-name="table_al"/>
                      </text:list-item>
                    </text:list>
                  </table:table-cell>
                  <table:table-cell table:style-name="cell_frame_all" table:number-rows-spanned="1" table:number-columns-spanned="1">
                    <text:p text:style-name="table_al">Het aanvragen van inlichtingen uit registers van de Justitiële Documentatie-dienst en het Regionaal Informatie Knooppunt Politie Drenthe ten behoeve van D&amp;H-aanvragen en aanvragen voor prostitutie- of escortbedrijf</text:p>
                  </table:table-cell>
                  <table:table-cell table:style-name="cell_frame_all" table:number-rows-spanned="1" table:number-columns-spanned="1"/>
                  <table:table-cell table:style-name="cell_frame_all" table:number-rows-spanned="1" table:number-columns-spanned="1">
                    <text:p text:style-name="table_al">De gemachtigde ambtenaren zijn op naam geregistreerd bij Justitiële Documentatiedienst in Almelo. Het mandaat geldt dus alleen voor deze personen (niet voor de fun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Beleidsadviseur D</text:p>
                    <text:p text:style-name="table_al">Vakspecialist B Medewerker dienstverlening B</text:p>
                  </table:table-cell>
                </table:table-row>
                <table:table-row table:style-name="row">
                  <table:table-cell table:style-name="cell_frame_all" table:number-rows-spanned="1" table:number-columns-spanned="1">
                    <text:list text:style-name="id1-3-2-2-1-3-1-9-39-1-1">
                      <text:list-item text:style-override="id1-3-2-2-1-3-1-9-39-1-1-1">
                        <text:number>35.</text:number>
                        <text:p text:style-name="table_al"/>
                      </text:list-item>
                    </text:list>
                  </table:table-cell>
                  <table:table-cell table:style-name="cell_frame_all" table:number-rows-spanned="1" table:number-columns-spanned="1">
                    <text:p text:style-name="table_al">Het nemen van een besluit tot het opleggen van een huisverbod</text:p>
                  </table:table-cell>
                  <table:table-cell table:style-name="cell_frame_all" table:number-rows-spanned="1" table:number-columns-spanned="1">
                    <text:p text:style-name="table_al">art. 3 lid 1 Wet tijdelijk huisverbod juncto artikel 2 Wet tijdelijk huisverbod</text:p>
                  </table:table-cell>
                  <table:table-cell table:style-name="cell_frame_all" table:number-rows-spanned="1" table:number-columns-spanned="1">
                    <text:p text:style-name="table_al">Conform het besluit van de Burgemeester van 7 januari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40-1-1">
                      <text:list-item text:style-override="id1-3-2-2-1-3-1-9-40-1-1-1">
                        <text:number>36.</text:number>
                        <text:p text:style-name="table_al"/>
                      </text:list-item>
                    </text:list>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art. 5:11 Awb jo bijzondere wett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1-1-1">
                      <text:list-item text:style-override="id1-3-2-2-1-3-1-9-41-1-1-1">
                        <text:number>37.</text:number>
                        <text:p text:style-name="table_al"/>
                      </text:list-item>
                    </text:list>
                  </table:table-cell>
                  <table:table-cell table:style-name="cell_frame_all" table:number-rows-spanned="1" table:number-columns-spanned="1">
                    <text:p text:style-name="table_al">Het uitgeven en ondertekenen van legitimatiebewijzen voor een toezichthouder </text:p>
                  </table:table-cell>
                  <table:table-cell table:style-name="cell_frame_all" table:number-rows-spanned="1" table:number-columns-spanned="1">
                    <text:p text:style-name="table_al">Art. 5:12 Abw jo. art.1 Regeling model legitimatiebewijs toezichthouders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2-1-1">
                      <text:list-item text:style-override="id1-3-2-2-1-3-1-9-42-1-1-1">
                        <text:number>38.</text:number>
                        <text:p text:style-name="table_al"/>
                      </text:list-item>
                    </text:list>
                  </table:table-cell>
                  <table:table-cell table:style-name="cell_frame_all" table:number-rows-spanned="1" table:number-columns-spanned="1">
                    <text:p text:style-name="table_al">Het opleggen van een verblijfsontzegging</text:p>
                  </table:table-cell>
                  <table:table-cell table:style-name="cell_frame_all" table:number-rows-spanned="1" table:number-columns-spanned="1">
                    <text:p text:style-name="table_al">Artt. 172 GemW. 2:32 APV, Afdeling 10.1.1. Awb, de beleidsregels verblijfsontzegging gemeente Meppel 2013</text:p>
                  </table:table-cell>
                  <table:table-cell table:style-name="cell_frame_all" table:number-rows-spanned="1" table:number-columns-spanned="1">
                    <text:p text:style-name="table_al">Bij voornemen verblijfsontzegging langer dan 4 weken is overleg met burgemeester verplicht.</text:p>
                    <text:p text:style-name="table_al">Ondertekening: “de burgemeester van de gemeente Meppel, namens deze: de teamchef basisteam Zuidwest Drenth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hef Politie Basisteam Zuidwest Drenthe</text:p>
                  </table:table-cell>
                  <table:table-cell table:style-name="cell_frame_all" table:number-rows-spanned="1" table:number-columns-spanned="1">
                    <text:p text:style-name="table_al">Operationeel coordinerende ambtenaren van het politiedistrict Drenthe, belast met deze werkzaamheden in de gemeente Meppel</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4 Verzoeken om informatie </text:span>
                    </text:p>
                  </table:table-cell>
                </table:table-row>
                <table:table-row table:style-name="row">
                  <table:table-cell table:style-name="cell_frame_all" table:number-rows-spanned="1" table:number-columns-spanned="1">
                    <text:list text:style-name="id1-3-2-2-1-3-1-9-44-1-1">
                      <text:list-item text:style-override="id1-3-2-2-1-3-1-9-44-1-1-1">
                        <text:number>39.</text:number>
                        <text:p text:style-name="table_al"/>
                      </text:list-item>
                    </text:list>
                  </table:table-cell>
                  <table:table-cell table:style-name="cell_frame_all" table:number-rows-spanned="1" table:number-columns-spanned="1">
                    <text:p text:style-name="table_al">Het nemen van een besluit en het verstrekken van informatie inzake een verzoek om informatie op grond van de Wet openbaarheid van bestuur</text:p>
                  </table:table-cell>
                  <table:table-cell table:style-name="cell_frame_all" table:number-rows-spanned="1" table:number-columns-spanned="1">
                    <text:p text:style-name="table_al">Artikel 6 Wet openbaarheid van bestuur (WOB)</text:p>
                  </table:table-cell>
                  <table:table-cell table:style-name="cell_frame_all" table:number-rows-spanned="1" table:number-columns-spanned="1">
                    <text:p text:style-name="table_al"> De portefeuillehouder moet ingelicht worden over de strekking van het WOB verzoek.</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5-1-1">
                      <text:list-item text:style-override="id1-3-2-2-1-3-1-9-45-1-1-1">
                        <text:number>40.</text:number>
                        <text:p text:style-name="table_al"/>
                      </text:list-item>
                    </text:list>
                  </table:table-cell>
                  <table:table-cell table:style-name="cell_frame_all" table:number-rows-spanned="1" table:number-columns-spanned="1">
                    <text:p text:style-name="table_al">Het nemen van een besluit over het verlenen van het recht op inzage aan de betrokkene van verwerkte persoonsgegevens</text:p>
                  </table:table-cell>
                  <table:table-cell table:style-name="cell_frame_all" table:number-rows-spanned="1" table:number-columns-spanned="1">
                    <text:p text:style-name="table_al">Art 15 t.m. 22 Algemene Verordening Gegevensbescherming en art 34. Uitvoeringswet Algemene verordening gegevensbescherm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5 Verkiezingen</text:span>
                    </text:p>
                  </table:table-cell>
                </table:table-row>
                <table:table-row table:style-name="row">
                  <table:table-cell table:style-name="cell_frame_all" table:number-rows-spanned="1" table:number-columns-spanned="1">
                    <text:list text:style-name="id1-3-2-2-1-3-1-9-47-1-1">
                      <text:list-item text:style-override="id1-3-2-2-1-3-1-9-47-1-1-1">
                        <text:number>41.</text:number>
                        <text:p text:style-name="table_al"/>
                      </text:list-item>
                    </text:list>
                  </table:table-cell>
                  <table:table-cell table:style-name="cell_frame_all" table:number-rows-spanned="1" table:number-columns-spanned="1">
                    <text:p text:style-name="table_al">Verstrekken van inlichtingen uit het Kiezersregister</text:p>
                  </table:table-cell>
                  <table:table-cell table:style-name="cell_frame_all" table:number-rows-spanned="1" table:number-columns-spanned="1">
                    <text:p text:style-name="table_al">Art. D5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Medewerker dienstverlening D, Medewerker dienstverlening E </text:p>
                  </table:table-cell>
                </table:table-row>
                <table:table-row table:style-name="row">
                  <table:table-cell table:style-name="cell_frame_all" table:number-rows-spanned="1" table:number-columns-spanned="1">
                    <text:list text:style-name="id1-3-2-2-1-3-1-9-48-1-1">
                      <text:list-item text:style-override="id1-3-2-2-1-3-1-9-48-1-1-1">
                        <text:number>42.</text:number>
                        <text:p text:style-name="table_al"/>
                      </text:list-item>
                    </text:list>
                  </table:table-cell>
                  <table:table-cell table:style-name="cell_frame_all" table:number-rows-spanned="1" table:number-columns-spanned="1">
                    <text:p text:style-name="table_al">Ondertekenen ondersteuningsverklaring, na controle kiesgerechtigheid</text:p>
                  </table:table-cell>
                  <table:table-cell table:style-name="cell_frame_all" table:number-rows-spanned="1" table:number-columns-spanned="1">
                    <text:p text:style-name="table_al">Art. H4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Medewerker dienstverlening D, Medewerker dienstverlening E</text:p>
                  </table:table-cell>
                </table:table-row>
                <table:table-row table:style-name="row">
                  <table:table-cell table:style-name="cell_frame_all" table:number-rows-spanned="1" table:number-columns-spanned="1">
                    <text:list text:style-name="id1-3-2-2-1-3-1-9-49-1-1">
                      <text:list-item text:style-override="id1-3-2-2-1-3-1-9-49-1-1-1">
                        <text:number>43.</text:number>
                        <text:p text:style-name="table_al"/>
                      </text:list-item>
                    </text:list>
                  </table:table-cell>
                  <table:table-cell table:style-name="cell_frame_all" table:number-rows-spanned="1" table:number-columns-spanned="1">
                    <text:p text:style-name="table_al">Het vaststellen van plaatsen voor aanplakborden</text:p>
                  </table:table-cell>
                  <table:table-cell table:style-name="cell_frame_all" table:number-rows-spanned="1" table:number-columns-spanned="1">
                    <text:p text:style-name="table_al">Artikel E3 juncto. Artikel E4 Kies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50-1-1">
                      <text:list-item text:style-override="id1-3-2-2-1-3-1-9-50-1-1-1">
                        <text:number>44.</text:number>
                        <text:p text:style-name="table_al"/>
                      </text:list-item>
                    </text:list>
                  </table:table-cell>
                  <table:table-cell table:style-name="cell_frame_all" table:number-rows-spanned="1" table:number-columns-spanned="1">
                    <text:p text:style-name="table_al">aanwijzen stemlokaal voor elk stembureau</text:p>
                  </table:table-cell>
                  <table:table-cell table:style-name="cell_frame_all" table:number-rows-spanned="1" table:number-columns-spanned="1">
                    <text:p text:style-name="table_al">Artikel J4 kie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51-1-1">
                      <text:list-item text:style-override="id1-3-2-2-1-3-1-9-51-1-1-1">
                        <text:number>45.</text:number>
                        <text:p text:style-name="table_al"/>
                      </text:list-item>
                    </text:list>
                  </table:table-cell>
                  <table:table-cell table:style-name="cell_frame_all" table:number-rows-spanned="1" table:number-columns-spanned="1">
                    <text:p text:style-name="table_al">Aanwijzen mobiel stembureau en vaststelling zittingstijden</text:p>
                  </table:table-cell>
                  <table:table-cell table:style-name="cell_frame_all" table:number-rows-spanned="1" table:number-columns-spanned="1">
                    <text:p text:style-name="table_al">Artikel J4a Kie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52-1-1">
                      <text:list-item text:style-override="id1-3-2-2-1-3-1-9-52-1-1-1">
                        <text:number>46.</text:number>
                        <text:p text:style-name="table_al"/>
                      </text:list-item>
                    </text:list>
                  </table:table-cell>
                  <table:table-cell table:style-name="cell_frame_all" table:number-rows-spanned="1" table:number-columns-spanned="1">
                    <text:p text:style-name="table_al">Uitreiken van nieuwe stempassen</text:p>
                  </table:table-cell>
                  <table:table-cell table:style-name="cell_frame_all" table:number-rows-spanned="1" table:number-columns-spanned="1">
                    <text:p text:style-name="table_al">Artikel J8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Medewerker dienstverlening D, Medewerker dienstverlening E</text:p>
                  </table:table-cell>
                </table:table-row>
                <table:table-row table:style-name="row">
                  <table:table-cell table:style-name="cell_frame_all" table:number-rows-spanned="1" table:number-columns-spanned="1">
                    <text:list text:style-name="id1-3-2-2-1-3-1-9-53-1-1">
                      <text:list-item text:style-override="id1-3-2-2-1-3-1-9-53-1-1-1">
                        <text:number>47.</text:number>
                        <text:p text:style-name="table_al"/>
                      </text:list-item>
                    </text:list>
                  </table:table-cell>
                  <table:table-cell table:style-name="cell_frame_all" table:number-rows-spanned="1" table:number-columns-spanned="1">
                    <text:p text:style-name="table_al">Verstrekken van een kiezerspas</text:p>
                  </table:table-cell>
                  <table:table-cell table:style-name="cell_frame_all" table:number-rows-spanned="1" table:number-columns-spanned="1">
                    <text:p text:style-name="table_al">Art. K4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Medewerker dienstverlening D, Medewerker dienstverlening E</text:p>
                  </table:table-cell>
                </table:table-row>
                <table:table-row table:style-name="row">
                  <table:table-cell table:style-name="cell_frame_all" table:number-rows-spanned="1" table:number-columns-spanned="1">
                    <text:list text:style-name="id1-3-2-2-1-3-1-9-54-1-1">
                      <text:list-item text:style-override="id1-3-2-2-1-3-1-9-54-1-1-1">
                        <text:number>48.</text:number>
                        <text:p text:style-name="table_al"/>
                      </text:list-item>
                    </text:list>
                  </table:table-cell>
                  <table:table-cell table:style-name="cell_frame_all" table:number-rows-spanned="1" table:number-columns-spanned="1">
                    <text:p text:style-name="table_al">Beslissen op een verzoek om bij volmacht te stemmen</text:p>
                  </table:table-cell>
                  <table:table-cell table:style-name="cell_frame_all" table:number-rows-spanned="1" table:number-columns-spanned="1">
                    <text:p text:style-name="table_al">Art. L11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Medewerker dienstverlening D, Medewerker dienstverlening E</text:p>
                  </table:table-cell>
                </table:table-row>
                <table:table-row table:style-name="row">
                  <table:table-cell table:style-name="cell_frame_all" table:number-rows-spanned="1" table:number-columns-spanned="1">
                    <text:list text:style-name="id1-3-2-2-1-3-1-9-55-1-1">
                      <text:list-item text:style-override="id1-3-2-2-1-3-1-9-55-1-1-1">
                        <text:number>49.</text:number>
                        <text:p text:style-name="table_al"/>
                      </text:list-item>
                    </text:list>
                  </table:table-cell>
                  <table:table-cell table:style-name="cell_frame_all" table:number-rows-spanned="1" table:number-columns-spanned="1">
                    <text:p text:style-name="table_al">In ontvangst nemen van processen-verbaal, verzegelde pakken en enveloppen</text:p>
                  </table:table-cell>
                  <table:table-cell table:style-name="cell_frame_all" table:number-rows-spanned="1" table:number-columns-spanned="1">
                    <text:p text:style-name="table_al">Art. N11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Beleidsadviseur D</text:p>
                  </table:table-cell>
                </table:table-row>
                <table:table-row table:style-name="row">
                  <table:table-cell table:style-name="cell_frame_all" table:number-rows-spanned="1" table:number-columns-spanned="1">
                    <text:list text:style-name="id1-3-2-2-1-3-1-9-56-1-1">
                      <text:list-item text:style-override="id1-3-2-2-1-3-1-9-56-1-1-1">
                        <text:number>50.</text:number>
                        <text:p text:style-name="table_al"/>
                      </text:list-item>
                    </text:list>
                  </table:table-cell>
                  <table:table-cell table:style-name="cell_frame_all" table:number-rows-spanned="1" table:number-columns-spanned="1">
                    <text:p text:style-name="table_al">Overbrengen van processen verbaal en de opgave van vastgestelde aantal stemmen naar het hoofdstembureau</text:p>
                  </table:table-cell>
                  <table:table-cell table:style-name="cell_frame_all" table:number-rows-spanned="1" table:number-columns-spanned="1">
                    <text:p text:style-name="table_al">Art. N12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Beleidsadviseur E</text:p>
                  </table:table-cell>
                  <table:table-cell table:style-name="cell_frame_all" table:number-rows-spanned="1" table:number-columns-spanned="1">
                    <text:p text:style-name="table_al">Beleidsadviseur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6 Basisadministratie gebouwen e.a.</text:span>
                    </text:p>
                  </table:table-cell>
                </table:table-row>
                <table:table-row table:style-name="row">
                  <table:table-cell table:style-name="cell_frame_all" table:number-rows-spanned="1" table:number-columns-spanned="1">
                    <text:list text:style-name="id1-3-2-2-1-3-1-9-58-1-1">
                      <text:list-item text:style-override="id1-3-2-2-1-3-1-9-58-1-1-1">
                        <text:number>51.</text:number>
                        <text:p text:style-name="table_al"/>
                      </text:list-item>
                    </text:list>
                  </table:table-cell>
                  <table:table-cell table:style-name="cell_frame_all" table:number-rows-spanned="1" table:number-columns-spanned="1">
                    <text:p text:style-name="table_al">Het nemen van een besluit tot het toekennen van een huisnummer aan een object of aan een te onderscheiden deel daarvan</text:p>
                  </table:table-cell>
                  <table:table-cell table:style-name="cell_frame_all" table:number-rows-spanned="1" table:number-columns-spanned="1">
                    <text:p text:style-name="table_al">Art 6. Wet Bag</text:p>
                    <text:p text:style-name="table_al">Delegatiebesluit van de Raad nr 259364 d.d. 5 februari 2015</text:p>
                  </table:table-cell>
                  <table:table-cell table:style-name="cell_frame_all" table:number-rows-spanned="1" table:number-columns-spanned="1">
                    <text:p text:style-name="table_al">Afwachting nieuwe verordening. Deze regel vervalt zodra de nieuwe verordening naamgeving en nummering (2019) in werking tree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59-1-1">
                      <text:list-item text:style-override="id1-3-2-2-1-3-1-9-59-1-1-1">
                        <text:number>52.</text:number>
                        <text:p text:style-name="table_al"/>
                      </text:list-item>
                    </text:list>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0-1-1">
                      <text:list-item text:style-override="id1-3-2-2-1-3-1-9-60-1-1-1">
                        <text:number>53.</text:number>
                        <text:p text:style-name="table_al"/>
                      </text:list-item>
                    </text:list>
                  </table:table-cell>
                  <table:table-cell table:style-name="cell_frame_all" table:number-rows-spanned="1" table:number-columns-spanned="1">
                    <text:p text:style-name="table_al">Het nemen van besluiten tot het vaststellen van openbare ruimten</text:p>
                  </table:table-cell>
                  <table:table-cell table:style-name="cell_frame_all" table:number-rows-spanned="1" table:number-columns-spanned="1">
                    <text:p text:style-name="table_al">Artikel 6 Wet BAG en artikel 2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1-1-1">
                      <text:list-item text:style-override="id1-3-2-2-1-3-1-9-61-1-1-1">
                        <text:number>54.</text:number>
                        <text:p text:style-name="table_al"/>
                      </text:list-item>
                    </text:list>
                  </table:table-cell>
                  <table:table-cell table:style-name="cell_frame_all" table:number-rows-spanned="1" table:number-columns-spanned="1">
                    <text:p text:style-name="table_al">Het nemen van besluiten tot het vaststellen van nummeraanduidingen </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2-1-1">
                      <text:list-item text:style-override="id1-3-2-2-1-3-1-9-62-1-1-1">
                        <text:number>55.</text:number>
                        <text:p text:style-name="table_al"/>
                      </text:list-item>
                    </text:list>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3-1-1">
                      <text:list-item text:style-override="id1-3-2-2-1-3-1-9-63-1-1-1">
                        <text:number>56.</text:number>
                        <text:p text:style-name="table_al"/>
                      </text:list-item>
                    </text:list>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4-1-1">
                      <text:list-item text:style-override="id1-3-2-2-1-3-1-9-64-1-1-1">
                        <text:number>57.</text:number>
                        <text:p text:style-name="table_al"/>
                      </text:list-item>
                    </text:list>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5-1-1">
                      <text:list-item text:style-override="id1-3-2-2-1-3-1-9-65-1-1-1">
                        <text:number>58.</text:number>
                        <text:p text:style-name="table_al"/>
                      </text:list-item>
                    </text:list>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6-1-1">
                      <text:list-item text:style-override="id1-3-2-2-1-3-1-9-66-1-1-1">
                        <text:number>59.</text:number>
                        <text:p text:style-name="table_al"/>
                      </text:list-item>
                    </text:list>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Artikel 8 lid 1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7-1-1">
                      <text:list-item text:style-override="id1-3-2-2-1-3-1-9-67-1-1-1">
                        <text:number>60.</text:number>
                        <text:p text:style-name="table_al"/>
                      </text:list-item>
                    </text:list>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Artikel 9 lid 1 onder b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8-1-1">
                      <text:list-item text:style-override="id1-3-2-2-1-3-1-9-68-1-1-1">
                        <text:number>61.</text:number>
                        <text:p text:style-name="table_al"/>
                      </text:list-item>
                    </text:list>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Artikel 9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9-1-1">
                      <text:list-item text:style-override="id1-3-2-2-1-3-1-9-69-1-1-1">
                        <text:number>62.</text:number>
                        <text:p text:style-name="table_al"/>
                      </text:list-item>
                    </text:list>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Artikel 9 lid 1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2-1-3-1-9-70-1-1">
                      <text:list-item text:style-override="id1-3-2-2-1-3-1-9-70-1-1-1">
                        <text:number>63.</text:number>
                        <text:p text:style-name="table_al"/>
                      </text:list-item>
                    </text:list>
                  </table:table-cell>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1">
                    <text:p text:style-name="table_al">Artikel 9 lid 1 onder c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2-1-3-1-9-71-1-1">
                      <text:list-item text:style-override="id1-3-2-2-1-3-1-9-71-1-1-1">
                        <text:number>64.</text:number>
                        <text:p text:style-name="table_al"/>
                      </text:list-item>
                    </text:list>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Artikel 8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2-1-1">
                      <text:list-item text:style-override="id1-3-2-2-1-3-1-9-72-1-1-1">
                        <text:number>65.</text:number>
                        <text:p text:style-name="table_al"/>
                      </text:list-item>
                    </text:list>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Artikel 10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3-1-1">
                      <text:list-item text:style-override="id1-3-2-2-1-3-1-9-73-1-1-1">
                        <text:number>66.</text:number>
                        <text:p text:style-name="table_al"/>
                      </text:list-item>
                    </text:list>
                  </table:table-cell>
                  <table:table-cell table:style-name="cell_frame_all" table:number-rows-spanned="1" table:number-columns-spanned="1">
                    <text:p text:style-name="table_al">Het opstellen van ambtelijke verklaringen</text:p>
                  </table:table-cell>
                  <table:table-cell table:style-name="cell_frame_all" table:number-rows-spanned="1" table:number-columns-spanned="1">
                    <text:p text:style-name="table_al">Artikel 4 wet basisregistraties adressen en gebouwen </text:p>
                  </table:table-cell>
                  <table:table-cell table:style-name="cell_frame_all" table:number-rows-spanned="1" table:number-columns-spanned="1">
                    <text:p text:style-name="table_al">M.u.v. 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4-1-1">
                      <text:list-item text:style-override="id1-3-2-2-1-3-1-9-74-1-1-1">
                        <text:number>67.</text:number>
                        <text:p text:style-name="table_al"/>
                      </text:list-item>
                    </text:list>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5-1-1">
                      <text:list-item text:style-override="id1-3-2-2-1-3-1-9-75-1-1-1">
                        <text:number>68.</text:number>
                        <text:p text:style-name="table_al"/>
                      </text:list-item>
                    </text:list>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6-1-1">
                      <text:list-item text:style-override="id1-3-2-2-1-3-1-9-76-1-1-1">
                        <text:number>69.</text:number>
                        <text:p text:style-name="table_al"/>
                      </text:list-item>
                    </text:list>
                  </table:table-cell>
                  <table:table-cell table:style-name="cell_frame_all" table:number-rows-spanned="1" table:number-columns-spanned="1">
                    <text:p text:style-name="table_al">Het inschrijven van de aangewezen brondocumenten in het adressenregister dan wel het gebouwenregister</text:p>
                  </table:table-cell>
                  <table:table-cell table:style-name="cell_frame_all" table:number-rows-spanned="1" table:number-columns-spanned="1">
                    <text:p text:style-name="table_al">Artikel 10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7-1-1">
                      <text:list-item text:style-override="id1-3-2-2-1-3-1-9-77-1-1-1">
                        <text:number>70.</text:number>
                        <text:p text:style-name="table_al"/>
                      </text:list-item>
                    </text:list>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ikel 4 Wet basisregistraties adressen en gebouwen</text:p>
                    <text:p text:style-name="table_al">Art 3 Aanwijzingsbesluit wet BA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8-1-1">
                      <text:list-item text:style-override="id1-3-2-2-1-3-1-9-78-1-1-1">
                        <text:number>71.</text:number>
                        <text:p text:style-name="table_al"/>
                      </text:list-item>
                    </text:list>
                  </table:table-cell>
                  <table:table-cell table:style-name="cell_frame_all" table:number-rows-spanned="1" table:number-columns-spanned="1">
                    <text:p text:style-name="table_al">Het zorgdragen voor een goede beschikbaarheid, werking en beveiliging van de adressenregistratie respectievelijk de gebouwenregistratie</text:p>
                  </table:table-cell>
                  <table:table-cell table:style-name="cell_frame_all" table:number-rows-spanned="1" table:number-columns-spanned="1">
                    <text:p text:style-name="table_al">Artikel 14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9-1-1">
                      <text:list-item text:style-override="id1-3-2-2-1-3-1-9-79-1-1-1">
                        <text:number>72.</text:number>
                        <text:p text:style-name="table_al"/>
                      </text:list-item>
                    </text:list>
                  </table:table-cell>
                  <table:table-cell table:style-name="cell_frame_all" table:number-rows-spanned="1" table:number-columns-spanned="1">
                    <text:p text:style-name="table_al">Het op basis van brondocumenten opnemen van gegevens in de adressenregistratie en de gebouwenregistratie </text:p>
                  </table:table-cell>
                  <table:table-cell table:style-name="cell_frame_all" table:number-rows-spanned="1" table:number-columns-spanned="1">
                    <text:p text:style-name="table_al">Artikel 14A en 15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80-1-1">
                      <text:list-item text:style-override="id1-3-2-2-1-3-1-9-80-1-1-1">
                        <text:number>73.</text:number>
                        <text:p text:style-name="table_al"/>
                      </text:list-item>
                    </text:list>
                  </table:table-cell>
                  <table:table-cell table:style-name="cell_frame_all" table:number-rows-spanned="1" table:number-columns-spanned="1">
                    <text:p text:style-name="table_al">Het ontvangen, doorgeleiden en afhandelen van meldingen, verzoeken inclusief de verwerking daarvan</text:p>
                  </table:table-cell>
                  <table:table-cell table:style-name="cell_frame_all" table:number-rows-spanned="1" table:number-columns-spanned="1">
                    <text:p text:style-name="table_al">Artikel 31, 37, 38, 39, 40 en 4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81-1-1">
                      <text:list-item text:style-override="id1-3-2-2-1-3-1-9-81-1-1-1">
                        <text:number>74.</text:number>
                        <text:p text:style-name="table_al"/>
                      </text:list-item>
                    </text:list>
                  </table:table-cell>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Artikel 3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82-1-1">
                      <text:list-item text:style-override="id1-3-2-2-1-3-1-9-82-1-1-1">
                        <text:number>75.</text:number>
                        <text:p text:style-name="table_al"/>
                      </text:list-item>
                    </text:list>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 ieder verstrekken van de in de adressenregistratie resp. de gebouwenregistratie opgenomen gegevens</text:p>
                  </table:table-cell>
                  <table:table-cell table:style-name="cell_frame_all" table:number-rows-spanned="1" table:number-columns-spanned="1">
                    <text:p text:style-name="table_al">Artikel 32, lid 1 onder a van de Wet basisregistraties adressen en gebouwen</text:p>
                  </table:table-cell>
                  <table:table-cell table:style-name="cell_frame_all" table:number-rows-spanned="1" table:number-columns-spanned="1">
                    <text:p text:style-name="table_al">Wordt gepubliceerd op internet (pdo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83-1-1">
                      <text:list-item text:style-override="id1-3-2-2-1-3-1-9-83-1-1-1">
                        <text:number>76.</text:number>
                        <text:p text:style-name="table_al"/>
                      </text:list-item>
                    </text:list>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het College</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7 Basisregistratie personen e.a.</text:span>
                    </text:p>
                  </table:table-cell>
                </table:table-row>
                <table:table-row table:style-name="row">
                  <table:table-cell table:style-name="cell_frame_all" table:number-rows-spanned="1" table:number-columns-spanned="1">
                    <text:list text:style-name="id1-3-2-2-1-3-1-9-85-1-1">
                      <text:list-item text:style-override="id1-3-2-2-1-3-1-9-85-1-1-1">
                        <text:number>77.</text:number>
                        <text:p text:style-name="table_al"/>
                      </text:list-item>
                    </text:list>
                  </table:table-cell>
                  <table:table-cell table:style-name="cell_frame_all" table:number-rows-spanned="1" table:number-columns-spanned="1">
                    <text:p text:style-name="table_al">Het aanmelden voor aansluiting op de Beheervoorziening burgerservicenummer en het onderteken van het aanmeldformulier</text:p>
                  </table:table-cell>
                  <table:table-cell table:style-name="cell_frame_all" table:number-rows-spanned="1" table:number-columns-spanned="1">
                    <text:p text:style-name="table_al">Artikel 3 Wet algemene bepalingen BS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list text:style-name="id1-3-2-2-1-3-1-9-86-1-1">
                      <text:list-item text:style-override="id1-3-2-2-1-3-1-9-86-1-1-1">
                        <text:number>78.</text:number>
                        <text:p text:style-name="table_al"/>
                      </text:list-item>
                    </text:list>
                  </table:table-cell>
                  <table:table-cell table:style-name="cell_frame_all" table:number-rows-spanned="1" table:number-columns-spanned="1">
                    <text:p text:style-name="table_al">Het laten afleggen van een verklaring onder eed of belofte</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GBA specialist, (Beleids)adviseur E, medewerker dienstverlening B, D</text:p>
                  </table:table-cell>
                </table:table-row>
                <table:table-row table:style-name="row">
                  <table:table-cell table:style-name="cell_frame_all" table:number-rows-spanned="1" table:number-columns-spanned="1">
                    <text:list text:style-name="id1-3-2-2-1-3-1-9-87-1-1">
                      <text:list-item text:style-override="id1-3-2-2-1-3-1-9-87-1-1-1">
                        <text:number>79.</text:number>
                        <text:p text:style-name="table_al"/>
                      </text:list-item>
                    </text:list>
                  </table:table-cell>
                  <table:table-cell table:style-name="cell_frame_all" table:number-rows-spanned="1" table:number-columns-spanned="1">
                    <text:p text:style-name="table_al">Het aanvragen van inlichtingen uit registers van de Justitiële Documentatiedienst ten behoeve van verzoeken tot naturalisatie</text:p>
                  </table:table-cell>
                  <table:table-cell table:style-name="cell_frame_all" table:number-rows-spanned="1" table:number-columns-spanned="1">
                    <text:p text:style-name="table_al">Art. 30 Wet justitiële en strafvorderlijke gegevens, art 11a Besluit justitiële gegevens</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C,D</text:p>
                    <text:p text:style-name="table_al">Beleidsadviseur E</text:p>
                  </table:table-cell>
                </table:table-row>
                <table:table-row table:style-name="row">
                  <table:table-cell table:style-name="cell_frame_all" table:number-rows-spanned="1" table:number-columns-spanned="1">
                    <text:list text:style-name="id1-3-2-2-1-3-1-9-88-1-1">
                      <text:list-item text:style-override="id1-3-2-2-1-3-1-9-88-1-1-1">
                        <text:number>80.</text:number>
                        <text:p text:style-name="table_al"/>
                      </text:list-item>
                    </text:list>
                  </table:table-cell>
                  <table:table-cell table:style-name="cell_frame_all" table:number-rows-spanned="1" table:number-columns-spanned="1">
                    <text:p text:style-name="table_al">Verificatie van persoonsgegevens ten behoeve van een ambtelijk doel</text:p>
                  </table:table-cell>
                  <table:table-cell table:style-name="cell_frame_all" table:number-rows-spanned="1" table:number-columns-spanned="1">
                    <text:p text:style-name="table_al">Artikel 2.10 lid 4 Wet basisregistratie personen</text:p>
                    <text:p text:style-name="table_al">Verordening gegevensverstrekking basisregistratie person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89-1-1">
                      <text:list-item text:style-override="id1-3-2-2-1-3-1-9-89-1-1-1">
                        <text:number>81.</text:number>
                        <text:p text:style-name="table_al"/>
                      </text:list-item>
                    </text:list>
                  </table:table-cell>
                  <table:table-cell table:style-name="cell_frame_all" table:number-rows-spanned="1" table:number-columns-spanned="1">
                    <text:p text:style-name="table_al">Het afgeven van bewijzen van Nederlanderschap</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2-1-3-1-9-90-1-1">
                      <text:list-item text:style-override="id1-3-2-2-1-3-1-9-90-1-1-1">
                        <text:number>82.</text:number>
                        <text:p text:style-name="table_al"/>
                      </text:list-item>
                    </text:list>
                  </table:table-cell>
                  <table:table-cell table:style-name="cell_frame_all" table:number-rows-spanned="1" table:number-columns-spanned="1">
                    <text:p text:style-name="table_al">Het afgeven van attestaties de vitae</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2-1-3-1-9-91-1-1">
                      <text:list-item text:style-override="id1-3-2-2-1-3-1-9-91-1-1-1">
                        <text:number>83.</text:number>
                        <text:p text:style-name="table_al"/>
                      </text:list-item>
                    </text:list>
                  </table:table-cell>
                  <table:table-cell table:style-name="cell_frame_all" table:number-rows-spanned="1" table:number-columns-spanned="1">
                    <text:p text:style-name="table_al">Het afgeven van legalisaties van handtek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92-1-1">
                      <text:list-item text:style-override="id1-3-2-2-1-3-1-9-92-1-1-1">
                        <text:number>84.</text:number>
                        <text:p text:style-name="table_al"/>
                      </text:list-item>
                    </text:list>
                  </table:table-cell>
                  <table:table-cell table:style-name="cell_frame_all" table:number-rows-spanned="1" table:number-columns-spanned="1">
                    <text:p text:style-name="table_al">Het waarmerken van kopieën</text:p>
                  </table:table-cell>
                  <table:table-cell table:style-name="cell_frame_all" table:number-rows-spanned="1" table:number-columns-spanned="1"/>
                  <table:table-cell table:style-name="cell_frame_all" table:number-rows-spanned="1" table:number-columns-spanned="1">
                    <text:p text:style-name="table_al">conform origineel van diploma's getuigschriften en overige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2-1-3-1-9-93-1-1">
                      <text:list-item text:style-override="id1-3-2-2-1-3-1-9-93-1-1-1">
                        <text:number>85.</text:number>
                        <text:p text:style-name="table_al"/>
                      </text:list-item>
                    </text:list>
                  </table:table-cell>
                  <table:table-cell table:style-name="cell_frame_all" table:number-rows-spanned="1" table:number-columns-spanned="1">
                    <text:p text:style-name="table_al">Alle handelingen in verband met het aanvragen, verstrekken, wijzigen, uitreiken en inleveren van rijbewijzen</text:p>
                  </table:table-cell>
                  <table:table-cell table:style-name="cell_frame_all" table:number-rows-spanned="1" table:number-columns-spanned="1">
                    <text:p text:style-name="table_al">Wegenverkeerswet; Reglement rijbewijz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2-1-3-1-9-94-1-1">
                      <text:list-item text:style-override="id1-3-2-2-1-3-1-9-94-1-1-1">
                        <text:number>86.</text:number>
                        <text:p text:style-name="table_al"/>
                      </text:list-item>
                    </text:list>
                  </table:table-cell>
                  <table:table-cell table:style-name="cell_frame_all" table:number-rows-spanned="1" table:number-columns-spanned="1">
                    <text:p text:style-name="table_al">Alle handelingen in verband met het aanvragen, verstrekken, wijzigen, uitreiken, inhouden en vermissen van reisdocumenten</text:p>
                  </table:table-cell>
                  <table:table-cell table:style-name="cell_frame_all" table:number-rows-spanned="1" table:number-columns-spanned="1">
                    <text:p text:style-name="table_al">Paspoortwet, Paspoortuitvoeringsregeling Nederland 2001 (PUN)</text:p>
                  </table:table-cell>
                  <table:table-cell table:style-name="cell_frame_all" table:number-rows-spanned="1" table:number-columns-spanned="1">
                    <text:p text:style-name="table_al">door plaatsing van een handtekeningstemp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2-1-3-1-9-95-1-1">
                      <text:list-item text:style-override="id1-3-2-2-1-3-1-9-95-1-1-1">
                        <text:number>87.</text:number>
                        <text:p text:style-name="table_al"/>
                      </text:list-item>
                    </text:list>
                  </table:table-cell>
                  <table:table-cell table:style-name="cell_frame_all" table:number-rows-spanned="1" table:number-columns-spanned="1">
                    <text:p text:style-name="table_al">Het verlenen van ontheffing</text:p>
                  </table:table-cell>
                  <table:table-cell table:style-name="cell_frame_all" table:number-rows-spanned="1" table:number-columns-spanned="1">
                    <text:p text:style-name="table_al">Art. 5 lid 5 Reglement Rijbewijzen</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96-1-1">
                      <text:list-item text:style-override="id1-3-2-2-1-3-1-9-96-1-1-1">
                        <text:number>88.</text:number>
                        <text:p text:style-name="table_al"/>
                      </text:list-item>
                    </text:list>
                  </table:table-cell>
                  <table:table-cell table:style-name="cell_frame_all" table:number-rows-spanned="1" table:number-columns-spanned="1">
                    <text:p text:style-name="table_al">Het afgeven van een kennisgeving van overlijden (zgn. sterftelijsten)</text:p>
                  </table:table-cell>
                  <table:table-cell table:style-name="cell_frame_all" table:number-rows-spanned="1" table:number-columns-spanned="1">
                    <text:p text:style-name="table_al">Kon. Besluit van 18 okt. 1933, nr. 32</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C, D</text:p>
                  </table:table-cell>
                </table:table-row>
                <table:table-row table:style-name="row">
                  <table:table-cell table:style-name="cell_frame_all" table:number-rows-spanned="1" table:number-columns-spanned="1">
                    <text:list text:style-name="id1-3-2-2-1-3-1-9-97-1-1">
                      <text:list-item text:style-override="id1-3-2-2-1-3-1-9-97-1-1-1">
                        <text:number>89.</text:number>
                        <text:p text:style-name="table_al"/>
                      </text:list-item>
                    </text:list>
                  </table:table-cell>
                  <table:table-cell table:style-name="cell_frame_all" table:number-rows-spanned="1" table:number-columns-spanned="1">
                    <text:p text:style-name="table_al">Het in ontvangst nemen van verzoeken om verlening en het afleggen van verklaringen tot verkrijging van het Nederlanderschap en van verklaringen van afstand daarvan</text:p>
                  </table:table-cell>
                  <table:table-cell table:style-name="cell_frame_all" table:number-rows-spanned="1" table:number-columns-spanned="1">
                    <text:p text:style-name="table_al">Rijkswet op het Nederlanderschap, art. 21; Besluit verkrijging en verlies Nederlanderschap, art. 2, 63</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list text:style-name="id1-3-2-2-1-3-1-9-98-1-1">
                      <text:list-item text:style-override="id1-3-2-2-1-3-1-9-98-1-1-1">
                        <text:number>90.</text:number>
                        <text:p text:style-name="table_al"/>
                      </text:list-item>
                    </text:list>
                  </table:table-cell>
                  <table:table-cell table:style-name="cell_frame_all" table:number-rows-spanned="1" table:number-columns-spanned="1">
                    <text:p text:style-name="table_al">Het in ontvangst nemen, toetsen en toezenden aan Ministerie van naturalisatieverzoeken</text:p>
                  </table:table-cell>
                  <table:table-cell table:style-name="cell_frame_all" table:number-rows-spanned="1" table:number-columns-spanned="1">
                    <text:p text:style-name="table_al">Rijkswet op het Nederlanderschap, art. 21; Besluit verkrijging en verlies Nederlanderschap, art. 33 en 35.</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D</text:p>
                  </table:table-cell>
                </table:table-row>
                <table:table-row table:style-name="row">
                  <table:table-cell table:style-name="cell_frame_all" table:number-rows-spanned="1" table:number-columns-spanned="1">
                    <text:list text:style-name="id1-3-2-2-1-3-1-9-99-1-1">
                      <text:list-item text:style-override="id1-3-2-2-1-3-1-9-99-1-1-1">
                        <text:number>91.</text:number>
                        <text:p text:style-name="table_al"/>
                      </text:list-item>
                    </text:list>
                  </table:table-cell>
                  <table:table-cell table:style-name="cell_frame_all" table:number-rows-spanned="1" table:number-columns-spanned="1">
                    <text:p text:style-name="table_al">Afgifte uittreksels, verklaringen en inlichtingen uit de basisadministratie persoonsgegevens</text:p>
                  </table:table-cell>
                  <table:table-cell table:style-name="cell_frame_all" table:number-rows-spanned="1" table:number-columns-spanned="1">
                    <text:p text:style-name="table_al">Wet basisregistratie personen, Verordening gegevensverstrekking basisregistratie person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list text:style-name="id1-3-2-2-1-3-1-9-100-1-1">
                      <text:list-item text:style-override="id1-3-2-2-1-3-1-9-100-1-1-1">
                        <text:number>92.</text:number>
                        <text:p text:style-name="table_al"/>
                      </text:list-item>
                    </text:list>
                  </table:table-cell>
                  <table:table-cell table:style-name="cell_frame_all" table:number-rows-spanned="1" table:number-columns-spanned="1">
                    <text:p text:style-name="table_al">Bij aangifte van verblijf en adres ambtshalve opnemen van gegevens betreffende het verblijf, het adres en het vorige verblijf buiten Nederland</text:p>
                  </table:table-cell>
                  <table:table-cell table:style-name="cell_frame_all" table:number-rows-spanned="1" table:number-columns-spanned="1">
                    <text:p text:style-name="table_al">Art 2.19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1-1-1">
                      <text:list-item text:style-override="id1-3-2-2-1-3-1-9-101-1-1-1">
                        <text:number>93.</text:number>
                        <text:p text:style-name="table_al"/>
                      </text:list-item>
                    </text:list>
                  </table:table-cell>
                  <table:table-cell table:style-name="cell_frame_all" table:number-rows-spanned="1" table:number-columns-spanned="1">
                    <text:p text:style-name="table_al">Ambtshalve opnemen van gewijzigde gegevens betreffende het adres</text:p>
                  </table:table-cell>
                  <table:table-cell table:style-name="cell_frame_all" table:number-rows-spanned="1" table:number-columns-spanned="1">
                    <text:p text:style-name="table_al">Art. 2.20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2-1-1">
                      <text:list-item text:style-override="id1-3-2-2-1-3-1-9-102-1-1-1">
                        <text:number>94.</text:number>
                        <text:p text:style-name="table_al"/>
                      </text:list-item>
                    </text:list>
                  </table:table-cell>
                  <table:table-cell table:style-name="cell_frame_all" table:number-rows-spanned="1" table:number-columns-spanned="1">
                    <text:p text:style-name="table_al">Ambtshalve opnemen van gegevens betreffende het vertrek en het volgende verblijf buiten Nederland</text:p>
                  </table:table-cell>
                  <table:table-cell table:style-name="cell_frame_all" table:number-rows-spanned="1" table:number-columns-spanned="1">
                    <text:p text:style-name="table_al">Art 2.21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3-1-1">
                      <text:list-item text:style-override="id1-3-2-2-1-3-1-9-103-1-1-1">
                        <text:number>95.</text:number>
                        <text:p text:style-name="table_al"/>
                      </text:list-item>
                    </text:list>
                  </table:table-cell>
                  <table:table-cell table:style-name="cell_frame_all" table:number-rows-spanned="1" table:number-columns-spanned="1">
                    <text:p text:style-name="table_al">Als een ingezetene niet kan worden bereikt en geen aangifte van wijziging van adres of van vetrek is ontvangen beslissen tot opneming van het gegeven van het vertrek van de ingezetene uit Nederland</text:p>
                  </table:table-cell>
                  <table:table-cell table:style-name="cell_frame_all" table:number-rows-spanned="1" table:number-columns-spanned="1">
                    <text:p text:style-name="table_al">Art 2.22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4-1-1">
                      <text:list-item text:style-override="id1-3-2-2-1-3-1-9-104-1-1-1">
                        <text:number>96.</text:number>
                        <text:p text:style-name="table_al"/>
                      </text:list-item>
                    </text:list>
                  </table:table-cell>
                  <table:table-cell table:style-name="cell_frame_all" table:number-rows-spanned="1" table:number-columns-spanned="1">
                    <text:p text:style-name="table_al">Ambtshalve briefadres opnemen als het woonadres ontbreekt en geen aangifte wordt gedaan van een briefadres, met instemming van de briefadresgever</text:p>
                  </table:table-cell>
                  <table:table-cell table:style-name="cell_frame_all" table:number-rows-spanned="1" table:number-columns-spanned="1">
                    <text:p text:style-name="table_al">Art. 2.23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5-1-1">
                      <text:list-item text:style-override="id1-3-2-2-1-3-1-9-105-1-1-1">
                        <text:number>97.</text:number>
                        <text:p text:style-name="table_al"/>
                      </text:list-item>
                    </text:list>
                  </table:table-cell>
                  <table:table-cell table:style-name="cell_frame_all" table:number-rows-spanned="1" table:number-columns-spanned="1">
                    <text:p text:style-name="table_al">Beslissen op aanvragen om wijziging van gegevens (van burgerlijke staat) in de basisregistratie personen, correctierecht van de burger</text:p>
                  </table:table-cell>
                  <table:table-cell table:style-name="cell_frame_all" table:number-rows-spanned="1" table:number-columns-spanned="1">
                    <text:p text:style-name="table_al">Art. 2.58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6-1-1">
                      <text:list-item text:style-override="id1-3-2-2-1-3-1-9-106-1-1-1">
                        <text:number>98.</text:number>
                        <text:p text:style-name="table_al"/>
                      </text:list-item>
                    </text:list>
                  </table:table-cell>
                  <table:table-cell table:style-name="cell_frame_all" table:number-rows-spanned="1" table:number-columns-spanned="1">
                    <text:p text:style-name="table_al">Beslissen op verzoeken om geheimhouding van gegevens</text:p>
                  </table:table-cell>
                  <table:table-cell table:style-name="cell_frame_all" table:number-rows-spanned="1" table:number-columns-spanned="1">
                    <text:p text:style-name="table_al">Art. 2.59 en 3.21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7-1-1">
                      <text:list-item text:style-override="id1-3-2-2-1-3-1-9-107-1-1-1">
                        <text:number>99.</text:number>
                        <text:p text:style-name="table_al"/>
                      </text:list-item>
                    </text:list>
                  </table:table-cell>
                  <table:table-cell table:style-name="cell_frame_all" table:number-rows-spanned="1" table:number-columns-spanned="1">
                    <text:p text:style-name="table_al">Beslissen over opneming van persoonsgegevens</text:p>
                  </table:table-cell>
                  <table:table-cell table:style-name="cell_frame_all" table:number-rows-spanned="1" table:number-columns-spanned="1">
                    <text:p text:style-name="table_al">Art. 2.60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8-1-1">
                      <text:list-item text:style-override="id1-3-2-2-1-3-1-9-108-1-1-1">
                        <text:number>100.</text:number>
                        <text:p text:style-name="table_al"/>
                      </text:list-item>
                    </text:list>
                  </table:table-cell>
                  <table:table-cell table:style-name="cell_frame_all" table:number-rows-spanned="1" table:number-columns-spanned="1">
                    <text:p text:style-name="table_al">Beslissen op verzoeken om gegevens uit de BRP te verstrekken</text:p>
                  </table:table-cell>
                  <table:table-cell table:style-name="cell_frame_all" table:number-rows-spanned="1" table:number-columns-spanned="1">
                    <text:p text:style-name="table_al">Wet basisregistratie personene, regeling gegevensverstrekking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9-1-1">
                      <text:list-item text:style-override="id1-3-2-2-1-3-1-9-109-1-1-1">
                        <text:number>101.</text:number>
                        <text:p text:style-name="table_al">X</text:p>
                      </text:list-item>
                    </text:list>
                  </table:table-cell>
                  <table:table-cell table:style-name="cell_frame_all" table:number-rows-spanned="1" table:number-columns-spanned="1">
                    <text:p text:style-name="table_al">Ingezetenen inzage geven in gegevens die zijn verstrekt</text:p>
                  </table:table-cell>
                  <table:table-cell table:style-name="cell_frame_all" table:number-rows-spanned="1" table:number-columns-spanned="1">
                    <text:p text:style-name="table_al">Art. 3.22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10-1-1">
                      <text:list-item text:style-override="id1-3-2-2-1-3-1-9-110-1-1-1">
                        <text:number>102.</text:number>
                        <text:p text:style-name="table_al"/>
                      </text:list-item>
                    </text:list>
                  </table:table-cell>
                  <table:table-cell table:style-name="cell_frame_all" table:number-rows-spanned="1" table:number-columns-spanned="1">
                    <text:p text:style-name="table_al">Het doen van aangifte bij de politie bij constatering van fraude bij /met brondocumenten, identiteitsbewijzen en aangiften</text:p>
                  </table:table-cell>
                  <table:table-cell table:style-name="cell_frame_all" table:number-rows-spanned="1" table:number-columns-spanned="1">
                    <text:p text:style-name="table_al">Wet basisregistratie personen, Paspoort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8 Publieksdienstverlening </text:span>
                    </text:p>
                  </table:table-cell>
                </table:table-row>
                <table:table-row table:style-name="row">
                  <table:table-cell table:style-name="cell_frame_all" table:number-rows-spanned="1" table:number-columns-spanned="1">
                    <text:list text:style-name="id1-3-2-2-1-3-1-9-112-1-1">
                      <text:list-item text:style-override="id1-3-2-2-1-3-1-9-112-1-1-1">
                        <text:number>103.</text:number>
                        <text:p text:style-name="table_al"/>
                      </text:list-item>
                    </text:list>
                  </table:table-cell>
                  <table:table-cell table:style-name="cell_frame_all" table:number-rows-spanned="1" table:number-columns-spanned="1">
                    <text:p text:style-name="table_al">Het verlenen van het recht om te doen begraven in een graf op de algemene begraafplaats</text:p>
                  </table:table-cell>
                  <table:table-cell table:style-name="cell_frame_all" table:number-rows-spanned="1" table:number-columns-spanned="1">
                    <text:p text:style-name="table_al">Art. 11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list text:style-name="id1-3-2-2-1-3-1-9-113-1-1">
                      <text:list-item text:style-override="id1-3-2-2-1-3-1-9-113-1-1-1">
                        <text:number>104.</text:number>
                        <text:p text:style-name="table_al"/>
                      </text:list-item>
                    </text:list>
                  </table:table-cell>
                  <table:table-cell table:style-name="cell_frame_all" table:number-rows-spanned="1" table:number-columns-spanned="1">
                    <text:p text:style-name="table_al">Het verlenen van het recht een urn te plaatsen in een nis in de urnenmuur of het doen plaatsen van een urn in of op een urnenplaats of graf</text:p>
                  </table:table-cell>
                  <table:table-cell table:style-name="cell_frame_all" table:number-rows-spanned="1" table:number-columns-spanned="1">
                    <text:p text:style-name="table_al">Art. 11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D</text:p>
                  </table:table-cell>
                </table:table-row>
                <table:table-row table:style-name="row">
                  <table:table-cell table:style-name="cell_frame_all" table:number-rows-spanned="1" table:number-columns-spanned="1">
                    <text:list text:style-name="id1-3-2-2-1-3-1-9-114-1-1">
                      <text:list-item text:style-override="id1-3-2-2-1-3-1-9-114-1-1-1">
                        <text:number>105.</text:number>
                        <text:p text:style-name="table_al"/>
                      </text:list-item>
                    </text:list>
                  </table:table-cell>
                  <table:table-cell table:style-name="cell_frame_all" table:number-rows-spanned="1" table:number-columns-spanned="1">
                    <text:p text:style-name="table_al">Het verlenen van een vergunning voor het hebben van een grafbedekking</text:p>
                  </table:table-cell>
                  <table:table-cell table:style-name="cell_frame_all" table:number-rows-spanned="1" table:number-columns-spanned="1">
                    <text:p text:style-name="table_al">Art. 18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C, D </text:p>
                  </table:table-cell>
                </table:table-row>
                <table:table-row table:style-name="row">
                  <table:table-cell table:style-name="cell_frame_all" table:number-rows-spanned="1" table:number-columns-spanned="1">
                    <text:list text:style-name="id1-3-2-2-1-3-1-9-115-1-1">
                      <text:list-item text:style-override="id1-3-2-2-1-3-1-9-115-1-1-1">
                        <text:number>106.</text:number>
                        <text:p text:style-name="table_al"/>
                      </text:list-item>
                    </text:list>
                  </table:table-cell>
                  <table:table-cell table:style-name="cell_frame_all" table:number-rows-spanned="1" table:number-columns-spanned="1">
                    <text:p text:style-name="table_al">Het verlenen van een vergunning tot het maken van een grafkelder</text:p>
                  </table:table-cell>
                  <table:table-cell table:style-name="cell_frame_all" table:number-rows-spanned="1" table:number-columns-spanned="1">
                    <text:p text:style-name="table_al">Art. 16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C, D </text:p>
                  </table:table-cell>
                </table:table-row>
                <table:table-row table:style-name="row">
                  <table:table-cell table:style-name="cell_frame_all" table:number-rows-spanned="1" table:number-columns-spanned="1">
                    <text:list text:style-name="id1-3-2-2-1-3-1-9-116-1-1">
                      <text:list-item text:style-override="id1-3-2-2-1-3-1-9-116-1-1-1">
                        <text:number>107.</text:number>
                        <text:p text:style-name="table_al"/>
                      </text:list-item>
                    </text:list>
                  </table:table-cell>
                  <table:table-cell table:style-name="cell_frame_all" table:number-rows-spanned="1" table:number-columns-spanned="1">
                    <text:p text:style-name="table_al">Uitvoering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list text:style-name="id1-3-2-2-1-3-1-9-117-1-1">
                      <text:list-item text:style-override="id1-3-2-2-1-3-1-9-117-1-1-1">
                        <text:number>108.</text:number>
                        <text:p text:style-name="table_al"/>
                      </text:list-item>
                    </text:list>
                  </table:table-cell>
                  <table:table-cell table:style-name="cell_frame_all" table:number-rows-spanned="1" table:number-columns-spanned="1">
                    <text:p text:style-name="table_al">Incidentele benoeming (buitengewoon)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18-1-1">
                      <text:list-item text:style-override="id1-3-2-2-1-3-1-9-118-1-1-1">
                        <text:number>109.</text:number>
                        <text:p text:style-name="table_al"/>
                      </text:list-item>
                    </text:list>
                  </table:table-cell>
                  <table:table-cell table:style-name="cell_frame_all" table:number-rows-spanned="1" table:number-columns-spanned="1">
                    <text:p text:style-name="table_al">Benoeming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19-1-1">
                      <text:list-item text:style-override="id1-3-2-2-1-3-1-9-119-1-1-1">
                        <text:number>110.</text:number>
                        <text:p text:style-name="table_al"/>
                      </text:list-item>
                    </text:list>
                  </table:table-cell>
                  <table:table-cell table:style-name="cell_frame_all" table:number-rows-spanned="1" table:number-columns-spanned="1">
                    <text:p text:style-name="table_al">Het aangaan van een overeenkomst betreffende de aanwijzing van een vrije trouwlocatie</text:p>
                  </table:table-cell>
                  <table:table-cell table:style-name="cell_frame_all" table:number-rows-spanned="1" table:number-columns-spanned="1">
                    <text:p text:style-name="table_al">Artikel 160 Gemeentewet</text:p>
                    <text:p text:style-name="table_al">Wet rechten burgerlijke stand artikel 5</text:p>
                    <text:p text:style-name="table_al">Besluit burgerlijke stand 1994 artikel 1 </text:p>
                    <text:p text:style-name="table_al">Artikel 4 lid 1 Reglement burgerlijke stand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20-1-1">
                      <text:list-item text:style-override="id1-3-2-2-1-3-1-9-120-1-1-1">
                        <text:number>111.</text:number>
                        <text:p text:style-name="table_al"/>
                      </text:list-item>
                    </text:list>
                  </table:table-cell>
                  <table:table-cell table:style-name="cell_frame_all" table:number-rows-spanned="1" table:number-columns-spanned="1">
                    <text:p text:style-name="table_al">Het aanwijzen van eenmalige vrije trouwloc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21-1-1">
                      <text:list-item text:style-override="id1-3-2-2-1-3-1-9-121-1-1-1">
                        <text:number>112.</text:number>
                        <text:p text:style-name="table_al"/>
                      </text:list-item>
                    </text:list>
                  </table:table-cell>
                  <table:table-cell table:style-name="cell_frame_all" table:number-rows-spanned="1" table:number-columns-spanned="1">
                    <text:p text:style-name="table_al">Het in ontvangst nemen van een zending reisdocumenten, beschrijvingsstickers en identiteitskaarten</text:p>
                  </table:table-cell>
                  <table:table-cell table:style-name="cell_frame_all" table:number-rows-spanned="1" table:number-columns-spanned="1">
                    <text:p text:style-name="table_al">Art. 81 Paspoortuitvoeringsregeling Nederland 2001 (PU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en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22-1-1">
                      <text:list-item text:style-override="id1-3-2-2-1-3-1-9-122-1-1-1">
                        <text:number>113.</text:number>
                        <text:p text:style-name="table_al"/>
                      </text:list-item>
                    </text:list>
                  </table:table-cell>
                  <table:table-cell table:style-name="cell_frame_all" table:number-rows-spanned="1" table:number-columns-spanned="1">
                    <text:p text:style-name="table_al">Het in ontvangst nemen van een zending rijbewijzen</text:p>
                  </table:table-cell>
                  <table:table-cell table:style-name="cell_frame_all" table:number-rows-spanned="1" table:number-columns-spanned="1">
                    <text:p text:style-name="table_al">Art. 122 Reglement Rijbewijz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ienstverlening B en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23-1-1">
                      <text:list-item text:style-override="id1-3-2-2-1-3-1-9-123-1-1-1">
                        <text:number>114.</text:number>
                        <text:p text:style-name="table_al"/>
                      </text:list-item>
                    </text:list>
                  </table:table-cell>
                  <table:table-cell table:style-name="cell_frame_all" table:number-rows-spanned="1" table:number-columns-spanned="1">
                    <text:p text:style-name="table_al">Verruimen of beperken van de openingstijden van het bureau burgerlijke stand</text:p>
                  </table:table-cell>
                  <table:table-cell table:style-name="cell_frame_all" table:number-rows-spanned="1" table:number-columns-spanned="1">
                    <text:p text:style-name="table_al">Artikel 4 Reglement Burgerlijke stan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24-1-1">
                      <text:list-item text:style-override="id1-3-2-2-1-3-1-9-124-1-1-1">
                        <text:number>115.</text:number>
                        <text:p text:style-name="table_al"/>
                      </text:list-item>
                    </text:list>
                  </table:table-cell>
                  <table:table-cell table:style-name="cell_frame_all" table:number-rows-spanned="1" table:number-columns-spanned="1">
                    <text:p text:style-name="table_al">Verlenen van een gehandicaptenparkeerkaart</text:p>
                  </table:table-cell>
                  <table:table-cell table:style-name="cell_frame_all" table:number-rows-spanned="1" table:number-columns-spanned="1">
                    <text:p text:style-name="table_al">Artikel 49 t/m 55 BA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125-1-1">
                      <text:list-item text:style-override="id1-3-2-2-1-3-1-9-125-1-1-1">
                        <text:number>116.</text:number>
                        <text:p text:style-name="table_al"/>
                      </text:list-item>
                    </text:list>
                  </table:table-cell>
                  <table:table-cell table:style-name="cell_frame_all" table:number-rows-spanned="1" table:number-columns-spanned="1">
                    <text:p text:style-name="table_al">Het nemen van een besluit op een aanvraag om een parkeervergunning of -ontheffing</text:p>
                  </table:table-cell>
                  <table:table-cell table:style-name="cell_frame_all" table:number-rows-spanned="1" table:number-columns-spanned="1">
                    <text:p text:style-name="table_al">Art. 3 e.v. van de Parkeer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26-1-1">
                      <text:list-item text:style-override="id1-3-2-2-1-3-1-9-126-1-1-1">
                        <text:number>117.</text:number>
                        <text:p text:style-name="table_al"/>
                      </text:list-item>
                    </text:list>
                  </table:table-cell>
                  <table:table-cell table:style-name="cell_frame_all" table:number-rows-spanned="1" table:number-columns-spanned="1">
                    <text:p text:style-name="table_al">Het nemen besluiten op de aanvraag om een duurzaamheidlening</text:p>
                  </table:table-cell>
                  <table:table-cell table:style-name="cell_frame_all" table:number-rows-spanned="1" table:number-columns-spanned="1">
                    <text:p text:style-name="table_al">Artikel 6, 7 en 8 verordening duurzaamheidsleningen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Beleidsadviseur C, D en E Medewerker dienstverlening B</text:p>
                  </table:table-cell>
                </table:table-row>
                <table:table-row table:style-name="row">
                  <table:table-cell table:style-name="cell_frame_all" table:number-rows-spanned="1" table:number-columns-spanned="1">
                    <text:list text:style-name="id1-3-2-2-1-3-1-9-127-1-1">
                      <text:list-item text:style-override="id1-3-2-2-1-3-1-9-127-1-1-1">
                        <text:number>118.</text:number>
                        <text:p text:style-name="table_al"/>
                      </text:list-item>
                    </text:list>
                  </table:table-cell>
                  <table:table-cell table:style-name="cell_frame_all" table:number-rows-spanned="1" table:number-columns-spanned="1">
                    <text:p text:style-name="table_al">Het nemen besluiten op de aanvraag om een blijverslening</text:p>
                  </table:table-cell>
                  <table:table-cell table:style-name="cell_frame_all" table:number-rows-spanned="1" table:number-columns-spanned="1">
                    <text:p text:style-name="table_al">Artikel 4 en 7 verordening Blijvers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Beleidsadviseur C, D en E Medewerker dienstverlening B</text:p>
                  </table:table-cell>
                </table:table-row>
                <table:table-row table:style-name="row">
                  <table:table-cell table:style-name="cell_frame_all" table:number-rows-spanned="1" table:number-columns-spanned="1">
                    <text:list text:style-name="id1-3-2-2-1-3-1-9-128-1-1">
                      <text:list-item text:style-override="id1-3-2-2-1-3-1-9-128-1-1-1">
                        <text:number>119.</text:number>
                        <text:p text:style-name="table_al"/>
                      </text:list-item>
                    </text:list>
                  </table:table-cell>
                  <table:table-cell table:style-name="cell_frame_all" table:number-rows-spanned="1" table:number-columns-spanned="1">
                    <text:p text:style-name="table_al">Het nemen besluiten op de aanvraag om een restschuldlening</text:p>
                  </table:table-cell>
                  <table:table-cell table:style-name="cell_frame_all" table:number-rows-spanned="1" table:number-columns-spanned="1">
                    <text:p text:style-name="table_al">Artikel 5 en 7 verordening Restschuld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Beleidsadviseur C, D en E Medewerker dienstverlening B</text:p>
                  </table:table-cell>
                </table:table-row>
                <table:table-row table:style-name="row">
                  <table:table-cell table:style-name="cell_frame_all" table:number-rows-spanned="1" table:number-columns-spanned="1">
                    <text:list text:style-name="id1-3-2-2-1-3-1-9-129-1-1">
                      <text:list-item text:style-override="id1-3-2-2-1-3-1-9-129-1-1-1">
                        <text:number>120.</text:number>
                        <text:p text:style-name="table_al"/>
                      </text:list-item>
                    </text:list>
                  </table:table-cell>
                  <table:table-cell table:style-name="cell_frame_all" table:number-rows-spanned="1" table:number-columns-spanned="1">
                    <text:p text:style-name="table_al">Het nemen besluiten op de aanvraag om een starterslening</text:p>
                  </table:table-cell>
                  <table:table-cell table:style-name="cell_frame_all" table:number-rows-spanned="1" table:number-columns-spanned="1">
                    <text:p text:style-name="table_al">Artikel 4 en 6 verordening Starters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Beleidsadviseur C, D en E Medewerker dienstverlening B</text:p>
                  </table:table-cell>
                </table:table-row>
                <table:table-row table:style-name="row">
                  <table:table-cell table:style-name="cell_frame_all" table:number-rows-spanned="1" table:number-columns-spanned="1">
                    <text:list text:style-name="id1-3-2-2-1-3-1-9-130-1-1">
                      <text:list-item text:style-override="id1-3-2-2-1-3-1-9-130-1-1-1">
                        <text:number>121.</text:number>
                        <text:p text:style-name="table_al"/>
                      </text:list-item>
                    </text:list>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ikel 4.17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Beleidsadviseur E</text:p>
                  </table:table-cell>
                </table:table-row>
                <table:table-row table:style-name="row">
                  <table:table-cell table:style-name="cell_frame_all" table:number-rows-spanned="1" table:number-columns-spanned="1">
                    <text:list text:style-name="id1-3-2-2-1-3-1-9-131-1-1">
                      <text:list-item text:style-override="id1-3-2-2-1-3-1-9-131-1-1-1">
                        <text:number>122.</text:number>
                        <text:p text:style-name="table_al"/>
                      </text:list-item>
                    </text:list>
                  </table:table-cell>
                  <table:table-cell table:style-name="cell_frame_all" table:number-rows-spanned="1" table:number-columns-spanned="1">
                    <text:p text:style-name="table_al">het aanvragen van inlichtingen uit registers van de Justitiële Documentatiedienst, het Ministerie van Justitie en het Regionaal informatie Knooppunt Politie Drenthe ten behoeve van Koninklijke Ondersch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32-1-1">
                      <text:list-item text:style-override="id1-3-2-2-1-3-1-9-132-1-1-1">
                        <text:number>123.</text:number>
                        <text:p text:style-name="table_al"/>
                      </text:list-item>
                    </text:list>
                  </table:table-cell>
                  <table:table-cell table:style-name="cell_frame_all" table:number-rows-spanned="1" table:number-columns-spanned="1">
                    <text:p text:style-name="table_al">Het nemen van besluiten en het verrichten van uitvoeringshandelingen en gegevensuitwisseling in het kader van de Wet SUWI en daarbij behorende AMvB’s, ministeriele regelingen etc. en in het kader van de uitoefening van die bevoegdheid besluiten tot het verrichten van privaatrechtelijke rechtshandelingen en het vertegenwoordigen van de gemeente bij het verrichten van deze rechtshandelingen.</text:p>
                  </table:table-cell>
                  <table:table-cell table:style-name="cell_frame_all" table:number-rows-spanned="1" table:number-columns-spanned="1">
                    <text:p text:style-name="table_al">Artikel 62 lid 1 Wet SUWI</text:p>
                  </table:table-cell>
                  <table:table-cell table:style-name="cell_frame_all" table:number-rows-spanned="1" table:number-columns-spanned="1">
                    <text:p text:style-name="table_al">De bevoegdheid omvat het vertegenwoordigen van de gemeente bij alle werkzaamheden die de gemeente uitvoert in het kader van de Wet SUWI, waarbij gedacht moet worden aan het uitwisselen van diverse gegevens met het BKWI en het vaststellen van de autorisaties binnen Suwin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33-1-1">
                      <text:list-item text:style-override="id1-3-2-2-1-3-1-9-133-1-1-1">
                        <text:number>124.</text:number>
                        <text:p text:style-name="table_al"/>
                      </text:list-item>
                    </text:list>
                  </table:table-cell>
                  <table:table-cell table:style-name="cell_frame_all" table:number-rows-spanned="1" table:number-columns-spanned="1">
                    <text:p text:style-name="table_al">Aanvragen van een</text:p>
                    <text:p text:style-name="table_al">applicatiesleutel voor de toegang tot ISI voor het bij de uitvoering van de Wet Inburgering gebruikte cliëntvolgsysteem</text:p>
                  </table:table-cell>
                  <table:table-cell table:style-name="cell_frame_all" table:number-rows-spanned="1" table:number-columns-spanned="1">
                    <text:p text:style-name="table_al">Art 47. Wet Inburgering, Besluit register onderwijsdeelnemers</text:p>
                  </table:table-cell>
                  <table:table-cell table:style-name="cell_frame_all" table:number-rows-spanned="1" table:number-columns-spanned="1">
                    <text:p text:style-name="table_al">Beheer van ISI wordt door DUO uitgevoe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9 Belastingen</text:span>
                    </text:p>
                  </table:table-cell>
                </table:table-row>
                <table:table-row table:style-name="row">
                  <table:table-cell table:style-name="cell_frame_all" table:number-rows-spanned="1" table:number-columns-spanned="1">
                    <text:list text:style-name="id1-3-2-2-1-3-1-9-135-1-1">
                      <text:list-item text:style-override="id1-3-2-2-1-3-1-9-135-1-1-1">
                        <text:number>125.</text:number>
                        <text:p text:style-name="table_al"/>
                      </text:list-item>
                    </text:list>
                  </table:table-cell>
                  <table:table-cell table:style-name="cell_frame_all" table:number-rows-spanned="1" table:number-columns-spanned="1">
                    <text:p text:style-name="table_al">Het opleggen van naheffingsaanslagen parkeerbelasting</text:p>
                  </table:table-cell>
                  <table:table-cell table:style-name="cell_frame_all" table:number-rows-spanned="1" table:number-columns-spanned="1">
                    <text:p text:style-name="table_al">Art. 3 Verordening Parkeerbelastingen</text:p>
                    <text:p text:style-name="table_al">art. 225 GW</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Medewerker dienstverlening F</text:p>
                    <text:p text:style-name="table_al">Vakspecialist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36-1-1">
                      <text:list-item text:style-override="id1-3-2-2-1-3-1-9-136-1-1-1">
                        <text:number>126.</text:number>
                        <text:p text:style-name="table_al"/>
                      </text:list-item>
                    </text:list>
                  </table:table-cell>
                  <table:table-cell table:style-name="cell_frame_all" table:number-rows-spanned="1" table:number-columns-spanned="1">
                    <text:p text:style-name="table_al">Het opleggen / verminderen / vernietigen van aanslagen Precariobelasting </text:p>
                  </table:table-cell>
                  <table:table-cell table:style-name="cell_frame_all" table:number-rows-spanned="1" table:number-columns-spanned="1">
                    <text:p text:style-name="table_al">art. 228 GW</text:p>
                    <text:p text:style-name="table_al">Art. 2 Verordening Precariobelast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37-1-1">
                      <text:list-item text:style-override="id1-3-2-2-1-3-1-9-137-1-1-1">
                        <text:number>127.</text:number>
                        <text:p text:style-name="table_al"/>
                      </text:list-item>
                    </text:list>
                  </table:table-cell>
                  <table:table-cell table:style-name="cell_frame_all" table:number-rows-spanned="1" table:number-columns-spanned="1">
                    <text:p text:style-name="table_al">Het opleggen / verminderen / vernietigen van aanslagen Rioolheffing </text:p>
                  </table:table-cell>
                  <table:table-cell table:style-name="cell_frame_all" table:number-rows-spanned="1" table:number-columns-spanned="1">
                    <text:p text:style-name="table_al">art.228a GW</text:p>
                    <text:p text:style-name="table_al">Art. 2 Verordening Rioolheff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38-1-1">
                      <text:list-item text:style-override="id1-3-2-2-1-3-1-9-138-1-1-1">
                        <text:number>128.</text:number>
                        <text:p text:style-name="table_al"/>
                      </text:list-item>
                    </text:list>
                  </table:table-cell>
                  <table:table-cell table:style-name="cell_frame_all" table:number-rows-spanned="1" table:number-columns-spanned="1">
                    <text:p text:style-name="table_al">Het opleggen / verminderen / vernietigen van aanslagen Lijkbezorging</text:p>
                  </table:table-cell>
                  <table:table-cell table:style-name="cell_frame_all" table:number-rows-spanned="1" table:number-columns-spanned="1">
                    <text:p text:style-name="table_al">art. 229 GW 1e lid</text:p>
                    <text:p text:style-name="table_al">Art. 2 Verordening lijkbezorgingsrecht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39-1-1">
                      <text:list-item text:style-override="id1-3-2-2-1-3-1-9-139-1-1-1">
                        <text:number>129.</text:number>
                        <text:p text:style-name="table_al"/>
                      </text:list-item>
                    </text:list>
                  </table:table-cell>
                  <table:table-cell table:style-name="cell_frame_all" table:number-rows-spanned="1" table:number-columns-spanned="1">
                    <text:p text:style-name="table_al">Het opleggen / verminderen / vernietigen van aanslagen Reinigingsrecht</text:p>
                  </table:table-cell>
                  <table:table-cell table:style-name="cell_frame_all" table:number-rows-spanned="1" table:number-columns-spanned="1">
                    <text:p text:style-name="table_al">art. 229 GW 1e lid</text:p>
                    <text:p text:style-name="table_al">Art. 10 Verordening reinigingsheffing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0-1-1">
                      <text:list-item text:style-override="id1-3-2-2-1-3-1-9-140-1-1-1">
                        <text:number>130.</text:number>
                        <text:p text:style-name="table_al"/>
                      </text:list-item>
                    </text:list>
                  </table:table-cell>
                  <table:table-cell table:style-name="cell_frame_all" table:number-rows-spanned="1" table:number-columns-spanned="1">
                    <text:p text:style-name="table_al">Het opleggen / verminderen / vernietigen van aanslagen Afvalstoffenheffing</text:p>
                  </table:table-cell>
                  <table:table-cell table:style-name="cell_frame_all" table:number-rows-spanned="1" table:number-columns-spanned="1">
                    <text:p text:style-name="table_al">art.15.33 Wet milieubeheer</text:p>
                    <text:p text:style-name="table_al">Art. 4 Verordening reinigingsheffing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1-1-1">
                      <text:list-item text:style-override="id1-3-2-2-1-3-1-9-141-1-1-1">
                        <text:number>131.</text:number>
                        <text:p text:style-name="table_al"/>
                      </text:list-item>
                    </text:list>
                  </table:table-cell>
                  <table:table-cell table:style-name="cell_frame_all" table:number-rows-spanned="1" table:number-columns-spanned="1">
                    <text:p text:style-name="table_al">Het opleggen / verminderen / vernietigen van aanslagen OZB </text:p>
                  </table:table-cell>
                  <table:table-cell table:style-name="cell_frame_all" table:number-rows-spanned="1" table:number-columns-spanned="1">
                    <text:p text:style-name="table_al">art. 220 GW</text:p>
                    <text:p text:style-name="table_al">art. 1 Verordening onroerende zaakbelasting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2-1-1">
                      <text:list-item text:style-override="id1-3-2-2-1-3-1-9-142-1-1-1">
                        <text:number>132.</text:number>
                        <text:p text:style-name="table_al"/>
                      </text:list-item>
                    </text:list>
                  </table:table-cell>
                  <table:table-cell table:style-name="cell_frame_all" table:number-rows-spanned="1" table:number-columns-spanned="1">
                    <text:p text:style-name="table_al">Het opleggen / verminderen / vernietigen van aanslagen Binnenhavengeld</text:p>
                  </table:table-cell>
                  <table:table-cell table:style-name="cell_frame_all" table:number-rows-spanned="1" table:number-columns-spanned="1">
                    <text:p text:style-name="table_al">art. 229 GW 1e lid</text:p>
                    <text:p text:style-name="table_al">art.2 Verordening Binnenhavengeld</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 en vakspecialist 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3-1-1">
                      <text:list-item text:style-override="id1-3-2-2-1-3-1-9-143-1-1-1">
                        <text:number>133.</text:number>
                        <text:p text:style-name="table_al"/>
                      </text:list-item>
                    </text:list>
                  </table:table-cell>
                  <table:table-cell table:style-name="cell_frame_all" table:number-rows-spanned="1" table:number-columns-spanned="1">
                    <text:p text:style-name="table_al">Het opleggen / verminderen / vernietigen van aanslagen Marktgelden</text:p>
                  </table:table-cell>
                  <table:table-cell table:style-name="cell_frame_all" table:number-rows-spanned="1" table:number-columns-spanned="1">
                    <text:p text:style-name="table_al">art. 229 GW 1e lid</text:p>
                    <text:p text:style-name="table_al">Art. 2 Verordening Marktgeld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 en vakspecialist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4-1-1">
                      <text:list-item text:style-override="id1-3-2-2-1-3-1-9-144-1-1-1">
                        <text:number>134.</text:number>
                        <text:p text:style-name="table_al"/>
                      </text:list-item>
                    </text:list>
                  </table:table-cell>
                  <table:table-cell table:style-name="cell_frame_all" table:number-rows-spanned="1" table:number-columns-spanned="1">
                    <text:p text:style-name="table_al">Het opleggen / verminderen / vernietigen van aanslagen BIZ</text:p>
                  </table:table-cell>
                  <table:table-cell table:style-name="cell_frame_all" table:number-rows-spanned="1" table:number-columns-spanned="1">
                    <text:p text:style-name="table_al">Wet op de bedrijveninvesteringszone </text:p>
                    <text:p text:style-name="table_al">art. 2 verordening BIZ Binnenstad Meppel 2019-2023</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5-1-1">
                      <text:list-item text:style-override="id1-3-2-2-1-3-1-9-145-1-1-1">
                        <text:number>135.</text:number>
                        <text:p text:style-name="table_al"/>
                      </text:list-item>
                    </text:list>
                  </table:table-cell>
                  <table:table-cell table:style-name="cell_frame_all" table:number-rows-spanned="1" table:number-columns-spanned="1">
                    <text:p text:style-name="table_al">Invorderen van aanslagen door middel van een aanmaning</text:p>
                  </table:table-cell>
                  <table:table-cell table:style-name="cell_frame_all" table:number-rows-spanned="1" table:number-columns-spanned="1">
                    <text:p text:style-name="table_al">Art. 11 Invorderingswet 1990 jo. Leidraad invorder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6-1-1">
                      <text:list-item text:style-override="id1-3-2-2-1-3-1-9-146-1-1-1">
                        <text:number>136.</text:number>
                        <text:p text:style-name="table_al"/>
                      </text:list-item>
                    </text:list>
                  </table:table-cell>
                  <table:table-cell table:style-name="cell_frame_all" table:number-rows-spanned="1" table:number-columns-spanned="1">
                    <text:p text:style-name="table_al">Treffen van een betalingsregeling </text:p>
                  </table:table-cell>
                  <table:table-cell table:style-name="cell_frame_all" table:number-rows-spanned="1" table:number-columns-spanned="1">
                    <text:p text:style-name="table_al">Leidraad invordering </text:p>
                  </table:table-cell>
                  <table:table-cell table:style-name="cell_frame_all" table:number-rows-spanned="1" table:number-columns-spanned="1"/>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 dienstverlening C/D/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7-1-1">
                      <text:list-item text:style-override="id1-3-2-2-1-3-1-9-147-1-1-1">
                        <text:number>137.</text:number>
                        <text:p text:style-name="table_al"/>
                      </text:list-item>
                    </text:list>
                  </table:table-cell>
                  <table:table-cell table:style-name="cell_frame_all" table:number-rows-spanned="1" table:number-columns-spanned="1">
                    <text:p text:style-name="table_al">Het oninbaar verklaren van opgelegde belastingaanslagen van de heffingsambtenaar</text:p>
                  </table:table-cell>
                  <table:table-cell table:style-name="cell_frame_all" table:number-rows-spanned="1" table:number-columns-spanned="1">
                    <text:p text:style-name="table_al">Leidraad invordering </text:p>
                  </table:table-cell>
                  <table:table-cell table:style-name="cell_frame_all" table:number-rows-spanned="1" table:number-columns-spanned="1">
                    <text:p text:style-name="table_al">Tot en met €15.000 per verzamelbuit per 2 maanden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 Bedrijfsvoering</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1. Overeenkomsten burgerlijk recht</text:span>
                    </text:p>
                  </table:table-cell>
                </table:table-row>
                <table:table-row table:style-name="row">
                  <table:table-cell table:style-name="cell_frame_all" table:number-rows-spanned="1" table:number-columns-spanned="1">
                    <text:list text:style-name="id1-3-2-2-1-3-1-9-150-1-1">
                      <text:list-item text:style-override="id1-3-2-2-1-3-1-9-150-1-1-1">
                        <text:number>138.</text:number>
                        <text:p text:style-name="table_al"/>
                      </text:list-item>
                    </text:list>
                  </table:table-cell>
                  <table:table-cell table:style-name="cell_frame_all" table:number-rows-spanned="1" table:number-columns-spanned="1">
                    <text:p text:style-name="table_al">Het verkopen van onroerende zaken, tot en met een bedrag van € 500.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clusief percelen snipper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51-1-1">
                      <text:list-item text:style-override="id1-3-2-2-1-3-1-9-151-1-1-1">
                        <text:number>139.</text:number>
                        <text:p text:style-name="table_al"/>
                      </text:list-item>
                    </text:list>
                  </table:table-cell>
                  <table:table-cell table:style-name="cell_frame_all" table:number-rows-spanned="1" table:number-columns-spanned="1">
                    <text:p text:style-name="table_al">Het wijzigen van de snippergroenkaart, buurtkaarten snippergroen en het aanwijzen van locaties die nog niet in de snippergroenkaart of buurtkaarten zijn verwerkt, maar waar volgens het snippergroenbeleid wel percelen verkocht mogen worden</text:p>
                  </table:table-cell>
                  <table:table-cell table:style-name="cell_frame_all" table:number-rows-spanned="1" table:number-columns-spanned="1">
                    <text:p text:style-name="table_al">Snippergroenbeleid verseon collegebesluit 1228027</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52-1-1">
                      <text:list-item text:style-override="id1-3-2-2-1-3-1-9-152-1-1-1">
                        <text:number>140.</text:number>
                        <text:p text:style-name="table_al"/>
                      </text:list-item>
                    </text:list>
                  </table:table-cell>
                  <table:table-cell table:style-name="cell_frame_all" table:number-rows-spanned="1" table:number-columns-spanned="1">
                    <text:p text:style-name="table_al">Het aankopen van onroerende zaken tot een bedrag van € 15.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53-1-1">
                      <text:list-item text:style-override="id1-3-2-2-1-3-1-9-153-1-1-1">
                        <text:number>141.</text:number>
                        <text:p text:style-name="table_al"/>
                      </text:list-item>
                    </text:list>
                  </table:table-cell>
                  <table:table-cell table:style-name="cell_frame_all" table:number-rows-spanned="1" table:number-columns-spanned="1">
                    <text:p text:style-name="table_al">Het al dan niet (tijdelijk) verhuren of ingebruikgeven van gemeente-eigendommen of het beëindigen en opzeggen van huur of ingebruikgeving van gemeente-eigendommen </text:p>
                    <text:p text:style-name="table_al">Het aangaan en beëindigen van pachtovereenkomsten</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en Vakspecialist B</text:p>
                  </table:table-cell>
                </table:table-row>
                <table:table-row table:style-name="row">
                  <table:table-cell table:style-name="cell_frame_all" table:number-rows-spanned="1" table:number-columns-spanned="1">
                    <text:list text:style-name="id1-3-2-2-1-3-1-9-154-1-1">
                      <text:list-item text:style-override="id1-3-2-2-1-3-1-9-154-1-1-1">
                        <text:number>142.</text:number>
                        <text:p text:style-name="table_al"/>
                      </text:list-item>
                    </text:list>
                  </table:table-cell>
                  <table:table-cell table:style-name="cell_frame_all" table:number-rows-spanned="1" table:number-columns-spanned="1">
                    <text:p text:style-name="table_al">Het vaststellen van verhuurtarieven voor zalen en ruimten in Schouwburg Ogterop</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55-1-1">
                      <text:list-item text:style-override="id1-3-2-2-1-3-1-9-155-1-1-1">
                        <text:number>143.</text:number>
                        <text:p text:style-name="table_al"/>
                      </text:list-item>
                    </text:list>
                  </table:table-cell>
                  <table:table-cell table:style-name="cell_frame_all" table:number-rows-spanned="1" table:number-columns-spanned="1">
                    <text:p text:style-name="table_al">Het al dan niet vestigen en beëindigen van zakelijke rechten en kwalitatieve verplichtingen</text:p>
                  </table:table-cell>
                  <table:table-cell table:style-name="cell_frame_all" table:number-rows-spanned="1" table:number-columns-spanned="1">
                    <text:p text:style-name="table_al">Burgerlijk wetboek, boek 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en Vakspecialist B</text:p>
                  </table:table-cell>
                </table:table-row>
                <table:table-row table:style-name="row">
                  <table:table-cell table:style-name="cell_frame_all" table:number-rows-spanned="1" table:number-columns-spanned="1">
                    <text:list text:style-name="id1-3-2-2-1-3-1-9-156-1-1">
                      <text:list-item text:style-override="id1-3-2-2-1-3-1-9-156-1-1-1">
                        <text:number>144.</text:number>
                        <text:p text:style-name="table_al"/>
                      </text:list-item>
                    </text:list>
                  </table:table-cell>
                  <table:table-cell table:style-name="cell_frame_all" table:number-rows-spanned="1" table:number-columns-spanned="1">
                    <text:p text:style-name="table_al">Het al dan niet aangaan van een overeenkomst inzake verhuur van snipper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157-1-1">
                      <text:list-item text:style-override="id1-3-2-2-1-3-1-9-157-1-1-1">
                        <text:number>145.</text:number>
                        <text:p text:style-name="table_al"/>
                      </text:list-item>
                    </text:list>
                  </table:table-cell>
                  <table:table-cell table:style-name="cell_frame_all" table:number-rows-spanned="1" table:number-columns-spanned="1">
                    <text:p text:style-name="table_al">Het al dan niet aangaan van een beheerovereenkomst openbaar 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158-1-1">
                      <text:list-item text:style-override="id1-3-2-2-1-3-1-9-158-1-1-1">
                        <text:number>146.</text:number>
                        <text:p text:style-name="table_al"/>
                      </text:list-item>
                    </text:list>
                  </table:table-cell>
                  <table:table-cell table:style-name="cell_frame_all" table:number-rows-spanned="1" table:number-columns-spanned="1">
                    <text:p text:style-name="table_al">Het uitschrijven van aanbestedingen c.q. het doen van offerteaanvragen, de gunning en afwijzing van opdrachten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Mits passend binnen het aanbestedingsbeleid, overeenkomstig de vastgestelde begroting en toegekende budgetten en binnen de grenzen van de budgethoudersregeling (met andere woorden, dit mandaat geldt indien de raad en het College reeds akkoord zijn en de gelden hebben bestemd voor een bepaald doel of 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Projectleider C en D </text:p>
                    <text:p text:style-name="table_al">Medewerker dienstverlening B,C en D</text:p>
                    <text:p text:style-name="table_al">Beleidsadviseur C</text:p>
                    <text:p text:style-name="table_al">Vakspecialist B</text:p>
                    <text:p text:style-name="table_al">Regisseur Vastgoed</text:p>
                    <text:p text:style-name="table_al">Projectleider E, </text:p>
                    <text:p text:style-name="table_al">uitsluitend voor wat betreft het uitschrijven van aanbestedingen c.q. het doen van offerteaanvragen </text:p>
                  </table:table-cell>
                </table:table-row>
                <table:table-row table:style-name="row">
                  <table:table-cell table:style-name="cell_frame_all" table:number-rows-spanned="1" table:number-columns-spanned="1">
                    <text:list text:style-name="id1-3-2-2-1-3-1-9-159-1-1">
                      <text:list-item text:style-override="id1-3-2-2-1-3-1-9-159-1-1-1">
                        <text:number>147.</text:number>
                        <text:p text:style-name="table_al"/>
                      </text:list-item>
                    </text:list>
                  </table:table-cell>
                  <table:table-cell table:style-name="cell_frame_all" table:number-rows-spanned="1" table:number-columns-spanned="1">
                    <text:p text:style-name="table_al">het aangaan en ondertekenen van overeenkomsten voor het inkopen van werken of diens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Tot max € 50.000</text:p>
                  </table:table-cell>
                </table:table-row>
                <table:table-row table:style-name="row">
                  <table:table-cell table:style-name="cell_frame_all" table:number-rows-spanned="1" table:number-columns-spanned="1">
                    <text:list text:style-name="id1-3-2-2-1-3-1-9-160-1-1">
                      <text:list-item text:style-override="id1-3-2-2-1-3-1-9-160-1-1-1">
                        <text:number>148.</text:number>
                        <text:p text:style-name="table_al"/>
                      </text:list-item>
                    </text:list>
                  </table:table-cell>
                  <table:table-cell table:style-name="cell_frame_all" table:number-rows-spanned="1" table:number-columns-spanned="1">
                    <text:p text:style-name="table_al">Het uitschrijven van aanbestedingen c.q. het doen van offerteaanvragen, de gunning en afwijzing van opdrachten alsmede het aangaan en ondertekenen van de daaruit voortvloeiende overeenkomsten ten aanzien van theatergerelateerde investeringen die als zodanig zijn aangemerkt op een demarcatielijs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Er wordt een demarcatielijst opgesteld waarop gewone gebouwgerelateerde investeringen en theatergerelateerde investeringen worden uitgesplit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61-1-1">
                      <text:list-item text:style-override="id1-3-2-2-1-3-1-9-161-1-1-1">
                        <text:number>149.</text:number>
                        <text:p text:style-name="table_al"/>
                      </text:list-item>
                    </text:list>
                  </table:table-cell>
                  <table:table-cell table:style-name="cell_frame_all" table:number-rows-spanned="1" table:number-columns-spanned="1">
                    <text:p text:style-name="table_al">Het aangaan van overeenkomsten met artiesten / bureaus voor het vastleggen van voorstellingen en het vaststellen van de prijzen van entreekaarten voor voorstell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62-1-1">
                      <text:list-item text:style-override="id1-3-2-2-1-3-1-9-162-1-1-1">
                        <text:number>150.</text:number>
                        <text:p text:style-name="table_al"/>
                      </text:list-item>
                    </text:list>
                  </table:table-cell>
                  <table:table-cell table:style-name="cell_frame_all" table:number-rows-spanned="1" table:number-columns-spanned="1">
                    <text:p text:style-name="table_al">Het opstellen en ondertekenen van een proces verbaal van oplevering van een 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Projectleider / C/D</text:p>
                  </table:table-cell>
                </table:table-row>
                <table:table-row table:style-name="row">
                  <table:table-cell table:style-name="cell_frame_all" table:number-rows-spanned="1" table:number-columns-spanned="1">
                    <text:list text:style-name="id1-3-2-2-1-3-1-9-163-1-1">
                      <text:list-item text:style-override="id1-3-2-2-1-3-1-9-163-1-1-1">
                        <text:number>151.</text:number>
                        <text:p text:style-name="table_al"/>
                      </text:list-item>
                    </text:list>
                  </table:table-cell>
                  <table:table-cell table:style-name="cell_frame_all" table:number-rows-spanned="1" table:number-columns-spanned="1">
                    <text:p text:style-name="table_al">Het opstellen en ondertekenen van een proces verbaal van oplevering van een onroerende zaak in het kader van een huur of gebruiksovereenkom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list text:style-name="id1-3-2-2-1-3-1-9-164-1-1">
                      <text:list-item text:style-override="id1-3-2-2-1-3-1-9-164-1-1-1">
                        <text:number>152.</text:number>
                        <text:p text:style-name="table_al"/>
                      </text:list-item>
                    </text:list>
                  </table:table-cell>
                  <table:table-cell table:style-name="cell_frame_all" table:number-rows-spanned="1" table:number-columns-spanned="1">
                    <text:p text:style-name="table_al">Het aangaan van overeenkomsten betreffende het onderhoud van gebouwen en installaties (verbijzondering van nr 144)</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Tot max €50.000</text:p>
                    <text:p text:style-name="table_al">Vakspecialist B</text:p>
                    <text:p text:style-name="table_al">Tot max € 25.000</text:p>
                  </table:table-cell>
                </table:table-row>
                <table:table-row table:style-name="row">
                  <table:table-cell table:style-name="cell_frame_all" table:number-rows-spanned="1" table:number-columns-spanned="1">
                    <text:list text:style-name="id1-3-2-2-1-3-1-9-165-1-1">
                      <text:list-item text:style-override="id1-3-2-2-1-3-1-9-165-1-1-1">
                        <text:number>153.</text:number>
                        <text:p text:style-name="table_al"/>
                      </text:list-item>
                    </text:list>
                  </table:table-cell>
                  <table:table-cell table:style-name="cell_frame_all" table:number-rows-spanned="1" table:number-columns-spanned="1">
                    <text:p text:style-name="table_al">Het al dan niet (tijdelijk) verhuren of ingebruikgeven en opzeggen huur of ingebruikgeving van gemeente- eigendommen, voor zover niet elders in deze lijst gereg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or zover de realisering van een door de raad vastgestelde bestemming niet wordt geschaad mits passend binnen de beleidska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Projectleider / A / B </text:p>
                    <text:p text:style-name="table_al">Vakspecialist B</text:p>
                  </table:table-cell>
                </table:table-row>
                <table:table-row table:style-name="row">
                  <table:table-cell table:style-name="cell_frame_all" table:number-rows-spanned="1" table:number-columns-spanned="1">
                    <text:list text:style-name="id1-3-2-2-1-3-1-9-166-1-1">
                      <text:list-item text:style-override="id1-3-2-2-1-3-1-9-166-1-1-1">
                        <text:number>154.</text:number>
                        <text:p text:style-name="table_al"/>
                      </text:list-item>
                    </text:list>
                  </table:table-cell>
                  <table:table-cell table:style-name="cell_frame_all" table:number-rows-spanned="1" table:number-columns-spanned="1">
                    <text:p text:style-name="table_al">Het huren en ingebruiknemen van eigendommen van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Projectleider / A / B </text:p>
                    <text:p text:style-name="table_al">Vakspecialist B</text:p>
                  </table:table-cell>
                </table:table-row>
                <table:table-row table:style-name="row">
                  <table:table-cell table:style-name="cell_frame_all" table:number-rows-spanned="1" table:number-columns-spanned="1">
                    <text:list text:style-name="id1-3-2-2-1-3-1-9-167-1-1">
                      <text:list-item text:style-override="id1-3-2-2-1-3-1-9-167-1-1-1">
                        <text:number>155.</text:number>
                        <text:p text:style-name="table_al"/>
                      </text:list-item>
                    </text:list>
                  </table:table-cell>
                  <table:table-cell table:style-name="cell_frame_all" table:number-rows-spanned="1" table:number-columns-spanned="1">
                    <text:p text:style-name="table_al">Het doen van een aanvraag voor een omgevingsvergunning, gebruiksvergunning of milieuvergunning voor het bouwen of gebruiken of slopen van objecten in eigendom van de gemeente</text:p>
                  </table:table-cell>
                  <table:table-cell table:style-name="cell_frame_all" table:number-rows-spanned="1" table:number-columns-spanned="1">
                    <text:p text:style-name="table_al">Artikel 4:2 Algemene wet bestuursrecht en de indieningsvereisten uit materiewett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Projectleider / A / B </text:p>
                  </table:table-cell>
                </table:table-row>
                <table:table-row table:style-name="row">
                  <table:table-cell table:style-name="cell_frame_all" table:number-rows-spanned="1" table:number-columns-spanned="1">
                    <text:list text:style-name="id1-3-2-2-1-3-1-9-168-1-1">
                      <text:list-item text:style-override="id1-3-2-2-1-3-1-9-168-1-1-1">
                        <text:number>156.</text:number>
                        <text:p text:style-name="table_al"/>
                      </text:list-item>
                    </text:list>
                  </table:table-cell>
                  <table:table-cell table:style-name="cell_frame_all" table:number-rows-spanned="1" table:number-columns-spanned="1">
                    <text:p text:style-name="table_al">Het aangaan van en handelen ter uitvoering van een huurovereenkomst viswater</text:p>
                  </table:table-cell>
                  <table:table-cell table:style-name="cell_frame_all" table:number-rows-spanned="1" table:number-columns-spanned="1">
                    <text:p text:style-name="table_al">Artikel 160 Gemeentewet; artikel 21 en 25 Visserijwet 1963</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69-1-1">
                      <text:list-item text:style-override="id1-3-2-2-1-3-1-9-169-1-1-1">
                        <text:number>157.</text:number>
                        <text:p text:style-name="table_al"/>
                      </text:list-item>
                    </text:list>
                  </table:table-cell>
                  <table:table-cell table:style-name="cell_frame_all" table:number-rows-spanned="1" table:number-columns-spanned="1">
                    <text:p text:style-name="table_al">Het aangaan van een huurovereenkomst inzake het genot van de jacht.</text:p>
                  </table:table-cell>
                  <table:table-cell table:style-name="cell_frame_all" table:number-rows-spanned="1" table:number-columns-spanned="1">
                    <text:p text:style-name="table_al">Artikel 160 Gemeentewet; artikel 33 van de Flora- en fauna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70-1-1">
                      <text:list-item text:style-override="id1-3-2-2-1-3-1-9-170-1-1-1">
                        <text:number>158.</text:number>
                        <text:p text:style-name="table_al"/>
                      </text:list-item>
                    </text:list>
                  </table:table-cell>
                  <table:table-cell table:style-name="cell_frame_all" table:number-rows-spanned="1" table:number-columns-spanned="1">
                    <text:p text:style-name="table_al">Verlenen van toestemming/gebruikersverklaring om gemeentegrond te gebruiken met het oog op fretteren</text:p>
                  </table:table-cell>
                  <table:table-cell table:style-name="cell_frame_all" table:number-rows-spanned="1" table:number-columns-spanned="1">
                    <text:p text:style-name="table_al">Art. 65 van de Flora- en fauna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71-1-1">
                      <text:list-item text:style-override="id1-3-2-2-1-3-1-9-171-1-1-1">
                        <text:number>159.</text:number>
                        <text:p text:style-name="table_al"/>
                      </text:list-item>
                    </text:list>
                  </table:table-cell>
                  <table:table-cell table:style-name="cell_frame_all" table:number-rows-spanned="1" table:number-columns-spanned="1">
                    <text:p text:style-name="table_al">Het al dan niet (tijdelijk) verhuren of ingebruikgeven en opzeggen huur of ingebruikgeving van sportaccomodaties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or zover de realisering van een door de raad vastgestelde bestemming niet wordt geschaad mits passend binnen de beleidska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 Vakspecialist B</text:p>
                  </table:table-cell>
                </table:table-row>
                <table:table-row table:style-name="row">
                  <table:table-cell table:style-name="cell_frame_all" table:number-rows-spanned="1" table:number-columns-spanned="1">
                    <text:list text:style-name="id1-3-2-2-1-3-1-9-172-1-1">
                      <text:list-item text:style-override="id1-3-2-2-1-3-1-9-172-1-1-1">
                        <text:number>160.</text:number>
                        <text:p text:style-name="table_al"/>
                      </text:list-item>
                    </text:list>
                  </table:table-cell>
                  <table:table-cell table:style-name="cell_frame_all" table:number-rows-spanned="1" table:number-columns-spanned="1">
                    <text:p text:style-name="table_al">Aangaan van overeenkomsten tot het verhuren van accommodaties t.b.v. bewegingsonderwijs </text:p>
                  </table:table-cell>
                  <table:table-cell table:style-name="cell_frame_all" table:number-rows-spanned="1" table:number-columns-spanned="1">
                    <text:p text:style-name="table_al">Verordening voorzieningen huisvesting onderwijs gemeente Meppel 200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medewerker dienstverlening D/E</text:p>
                  </table:table-cell>
                </table:table-row>
                <table:table-row table:style-name="row">
                  <table:table-cell table:style-name="cell_frame_all" table:number-rows-spanned="1" table:number-columns-spanned="1">
                    <text:list text:style-name="id1-3-2-2-1-3-1-9-173-1-1">
                      <text:list-item text:style-override="id1-3-2-2-1-3-1-9-173-1-1-1">
                        <text:number>161.</text:number>
                        <text:p text:style-name="table_al"/>
                      </text:list-item>
                    </text:list>
                  </table:table-cell>
                  <table:table-cell table:style-name="cell_frame_all" table:number-rows-spanned="1" table:number-columns-spanned="1">
                    <text:p text:style-name="table_al">Het verrichten van alle handelingen welke in verband met het dagelijks beheer van de openbare ruimte, gemeentelijke eigendommen en projecten noodzak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C</text:p>
                    <text:p text:style-name="table_al">Vakspecialist B</text:p>
                  </table:table-cell>
                </table:table-row>
                <table:table-row table:style-name="row">
                  <table:table-cell table:style-name="cell_frame_all" table:number-rows-spanned="1" table:number-columns-spanned="1">
                    <text:list text:style-name="id1-3-2-2-1-3-1-9-174-1-1">
                      <text:list-item text:style-override="id1-3-2-2-1-3-1-9-174-1-1-1">
                        <text:number>162.</text:number>
                        <text:p text:style-name="table_al"/>
                      </text:list-item>
                    </text:list>
                  </table:table-cell>
                  <table:table-cell table:style-name="cell_frame_all" table:number-rows-spanned="1" table:number-columns-spanned="1">
                    <text:p text:style-name="table_al">Aansprakelijkstelling van derden bij schade aan gemeentelijke eigendommen</text:p>
                  </table:table-cell>
                  <table:table-cell table:style-name="cell_frame_all" table:number-rows-spanned="1" table:number-columns-spanned="1">
                    <text:p text:style-name="table_al">Artikel 6:162 Burgerlijk wetboek</text:p>
                  </table:table-cell>
                  <table:table-cell table:style-name="cell_frame_all" table:number-rows-spanned="1" table:number-columns-spanned="1">
                    <text:p text:style-name="table_al">Als de dader van bijvoorbeeld vandalisme bekend is, dan kan de afdeling Vastgoed overgaan tot het verhalen van d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ext:p text:style-name="table_al">Projectleider/Regisseur A</text:p>
                  </table:table-cell>
                </table:table-row>
                <table:table-row table:style-name="row">
                  <table:table-cell table:style-name="cell_frame_all" table:number-rows-spanned="1" table:number-columns-spanned="1">
                    <text:list text:style-name="id1-3-2-2-1-3-1-9-175-1-1">
                      <text:list-item text:style-override="id1-3-2-2-1-3-1-9-175-1-1-1">
                        <text:number>163.</text:number>
                        <text:p text:style-name="table_al"/>
                      </text:list-item>
                    </text:list>
                  </table:table-cell>
                  <table:table-cell table:style-name="cell_frame_all" table:number-rows-spanned="1" table:number-columns-spanned="1">
                    <text:p text:style-name="table_al">Het doen van aangiftes bij schade aan gemeentelijke eigendommen</text:p>
                  </table:table-cell>
                  <table:table-cell table:style-name="cell_frame_all" table:number-rows-spanned="1" table:number-columns-spanned="1">
                    <text:p text:style-name="table_al">Artikel 6:162 Burgerlijk wetboek / artikel 160 Wetboek van strafvordering</text:p>
                  </table:table-cell>
                  <table:table-cell table:style-name="cell_frame_all" table:number-rows-spanned="1" table:number-columns-spanned="1">
                    <text:p text:style-name="table_al">Dit geldt ook voor de vernieling v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C</text:p>
                    <text:p text:style-name="table_al">Vakspecialist B, Projectleider/Regisseur A </text:p>
                  </table:table-cell>
                </table:table-row>
                <table:table-row table:style-name="row">
                  <table:table-cell table:style-name="cell_frame_all" table:number-rows-spanned="1" table:number-columns-spanned="1">
                    <text:list text:style-name="id1-3-2-2-1-3-1-9-176-1-1">
                      <text:list-item text:style-override="id1-3-2-2-1-3-1-9-176-1-1-1">
                        <text:number>164.</text:number>
                        <text:p text:style-name="table_al"/>
                      </text:list-item>
                    </text:list>
                  </table:table-cell>
                  <table:table-cell table:style-name="cell_frame_all" table:number-rows-spanned="1" table:number-columns-spanned="1">
                    <text:p text:style-name="table_al">Het al dan niet aangaan van contracten t.b.v. bedrijfsafvalinzamel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Uitsluitend contracten met bedrijven waarvoor de gemeente het bedrijfsafval inzamel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2 Verzekeringen</text:span>
                    </text:p>
                  </table:table-cell>
                </table:table-row>
                <table:table-row table:style-name="row">
                  <table:table-cell table:style-name="cell_frame_all" table:number-rows-spanned="1" table:number-columns-spanned="1">
                    <text:list text:style-name="id1-3-2-2-1-3-1-9-178-1-1">
                      <text:list-item text:style-override="id1-3-2-2-1-3-1-9-178-1-1-1">
                        <text:number>165.</text:number>
                        <text:p text:style-name="table_al"/>
                      </text:list-item>
                    </text:list>
                  </table:table-cell>
                  <table:table-cell table:style-name="cell_frame_all" table:number-rows-spanned="1" table:number-columns-spanned="1">
                    <text:p text:style-name="table_al">het aanbrengen van mutaties in verzekeringen, niet zijnde veranderingen in polisvoorwa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C</text:p>
                  </table:table-cell>
                </table:table-row>
                <table:table-row table:style-name="row">
                  <table:table-cell table:style-name="cell_frame_all" table:number-rows-spanned="1" table:number-columns-spanned="1">
                    <text:list text:style-name="id1-3-2-2-1-3-1-9-179-1-1">
                      <text:list-item text:style-override="id1-3-2-2-1-3-1-9-179-1-1-1">
                        <text:number>166.</text:number>
                        <text:p text:style-name="table_al"/>
                      </text:list-item>
                    </text:list>
                  </table:table-cell>
                  <table:table-cell table:style-name="cell_frame_all" table:number-rows-spanned="1" table:number-columns-spanned="1">
                    <text:p text:style-name="table_al">het aangaan van verze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80-1-1">
                      <text:list-item text:style-override="id1-3-2-2-1-3-1-9-180-1-1-1">
                        <text:number>167.</text:number>
                        <text:p text:style-name="table_al"/>
                      </text:list-item>
                    </text:list>
                  </table:table-cell>
                  <table:table-cell table:style-name="cell_frame_all" table:number-rows-spanned="1" table:number-columns-spanned="1">
                    <text:p text:style-name="table_al">het oversluiten van verzekeringen in het geval van gunstiger voorwaarden en premies waarbij een gelijk verzekeringspakket wordt aangebo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81-1-1">
                      <text:list-item text:style-override="id1-3-2-2-1-3-1-9-181-1-1-1">
                        <text:number>168.</text:number>
                        <text:p text:style-name="table_al"/>
                      </text:list-item>
                    </text:list>
                  </table:table-cell>
                  <table:table-cell table:style-name="cell_frame_all" table:number-rows-spanned="1" table:number-columns-spanned="1">
                    <text:p text:style-name="table_al">betrokkenen in kennis stellen indien de claim naar de verzekeringsmaatschappij wordt doorgezonden. Inclusief de hierbij behorende correspond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C</text:p>
                  </table:table-cell>
                </table:table-row>
                <table:table-row table:style-name="row">
                  <table:table-cell table:style-name="cell_frame_all" table:number-rows-spanned="1" table:number-columns-spanned="1">
                    <text:list text:style-name="id1-3-2-2-1-3-1-9-182-1-1">
                      <text:list-item text:style-override="id1-3-2-2-1-3-1-9-182-1-1-1">
                        <text:number>169.</text:number>
                        <text:p text:style-name="table_al"/>
                      </text:list-item>
                    </text:list>
                  </table:table-cell>
                  <table:table-cell table:style-name="cell_frame_all" table:number-rows-spanned="1" table:number-columns-spanned="1">
                    <text:p text:style-name="table_al">Het uitwisselen van gegevens in verband met werkzaamheden gericht op het voorkomen of verminderen van schulden voortvloeiende uit de zorgverzekering</text:p>
                  </table:table-cell>
                  <table:table-cell table:style-name="cell_frame_all" table:number-rows-spanned="1" table:number-columns-spanned="1">
                    <text:p text:style-name="table_al">Artikel 7b.1 lid 3 Regeling zorgverzekering </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83-1-1">
                      <text:list-item text:style-override="id1-3-2-2-1-3-1-9-183-1-1-1">
                        <text:number>170.</text:number>
                        <text:p text:style-name="table_al"/>
                      </text:list-item>
                    </text:list>
                  </table:table-cell>
                  <table:table-cell table:style-name="cell_frame_all" table:number-rows-spanned="1" table:number-columns-spanned="1">
                    <text:p text:style-name="table_al">het afhandelen van claims waarin de gemeente aansprakelijk is gesteld tot het bedrag van € 2.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84-1-1">
                      <text:list-item text:style-override="id1-3-2-2-1-3-1-9-184-1-1-1">
                        <text:number>171.</text:number>
                        <text:p text:style-name="table_al"/>
                      </text:list-item>
                    </text:list>
                  </table:table-cell>
                  <table:table-cell table:style-name="cell_frame_all" table:number-rows-spanned="1" table:number-columns-spanned="1">
                    <text:p text:style-name="table_al">het afhandelen van schadegevallen waarbij derden persoonlijk letsel hebben toegebracht aan medewerk(st)ers, inclusief de aansprakelijkste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85-1-1">
                      <text:list-item text:style-override="id1-3-2-2-1-3-1-9-185-1-1-1">
                        <text:number>172.</text:number>
                        <text:p text:style-name="table_al"/>
                      </text:list-item>
                    </text:list>
                  </table:table-cell>
                  <table:table-cell table:style-name="cell_frame_all" table:number-rows-spanned="1" table:number-columns-spanned="1">
                    <text:p text:style-name="table_al">het afhandelen van schade aan persoonlijke eigendommen van leden van de vrijwillige brandweer ontstaan tijdens uitoefening van werkzaamheden in het kader van de vrijwillige brandweer tot een bedrag van € 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ommandant</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86-1-1">
                      <text:list-item text:style-override="id1-3-2-2-1-3-1-9-186-1-1-1">
                        <text:number>173.</text:number>
                        <text:p text:style-name="table_al"/>
                      </text:list-item>
                    </text:list>
                  </table:table-cell>
                  <table:table-cell table:style-name="cell_frame_all" table:number-rows-spanned="1" table:number-columns-spanned="1">
                    <text:p text:style-name="table_al">het uitbetalen van ontvangen verzekeringsgelden aa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3 Financiën</text:span>
                    </text:p>
                  </table:table-cell>
                </table:table-row>
                <table:table-row table:style-name="row">
                  <table:table-cell table:style-name="cell_frame_all" table:number-rows-spanned="1" table:number-columns-spanned="1">
                    <text:list text:style-name="id1-3-2-2-1-3-1-9-188-1-1">
                      <text:list-item text:style-override="id1-3-2-2-1-3-1-9-188-1-1-1">
                        <text:number>174.</text:number>
                        <text:p text:style-name="table_al"/>
                      </text:list-item>
                    </text:list>
                  </table:table-cell>
                  <table:table-cell table:style-name="cell_frame_all" table:number-rows-spanned="1" table:number-columns-spanned="1">
                    <text:p text:style-name="table_al">het doen van opgaven als bedoeld in de wet Fido</text:p>
                  </table:table-cell>
                  <table:table-cell table:style-name="cell_frame_all" table:number-rows-spanned="1" table:number-columns-spanned="1">
                    <text:p text:style-name="table_al">Wet Fido, Financiele verordening Meppel</text:p>
                  </table:table-cell>
                  <table:table-cell table:style-name="cell_frame_all" table:number-rows-spanned="1" table:number-columns-spanned="1">
                    <text:p text:style-name="table_al">Met in acht neming van het geldende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189-1-1">
                      <text:list-item text:style-override="id1-3-2-2-1-3-1-9-189-1-1-1">
                        <text:number>175.</text:number>
                        <text:p text:style-name="table_al"/>
                      </text:list-item>
                    </text:list>
                  </table:table-cell>
                  <table:table-cell table:style-name="cell_frame_all" table:number-rows-spanned="1" table:number-columns-spanned="1">
                    <text:p text:style-name="table_al">versturen van betalingsherinneringen, aanmaningen en dwangbevelen (aanlevering bij deurwaarder)</text:p>
                  </table:table-cell>
                  <table:table-cell table:style-name="cell_frame_all" table:number-rows-spanned="1" table:number-columns-spanned="1">
                    <text:p text:style-name="table_al">Artikel 4:112 Awb, 4:114 Awb ev.</text:p>
                  </table:table-cell>
                  <table:table-cell table:style-name="cell_frame_all" table:number-rows-spanned="1" table:number-columns-spanned="1">
                    <text:p text:style-name="table_al">Binnen de kaders van de functiebeschrijving van betrokken medewerkers. Dwangbevelen alleen na fiat betreffende verantwoordelijke Manager C heffingsambtenaar </text:p>
                  </table:table-cell>
                  <table:table-cell table:style-name="cell_frame_all" table:number-rows-spanned="1" table:number-columns-spanned="1">
                    <text:p text:style-name="table_al">College</text:p>
                    <text:p text:style-name="table_al">Heffingsambtenaar/ invorderingsambtenaa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D; </text:p>
                  </table:table-cell>
                </table:table-row>
                <table:table-row table:style-name="row">
                  <table:table-cell table:style-name="cell_frame_all" table:number-rows-spanned="1" table:number-columns-spanned="1">
                    <text:list text:style-name="id1-3-2-2-1-3-1-9-190-1-1">
                      <text:list-item text:style-override="id1-3-2-2-1-3-1-9-190-1-1-1">
                        <text:number>176.</text:number>
                        <text:p text:style-name="table_al"/>
                      </text:list-item>
                    </text:list>
                  </table:table-cell>
                  <table:table-cell table:style-name="cell_frame_all" table:number-rows-spanned="1" table:number-columns-spanned="1">
                    <text:p text:style-name="table_al">Aantrekken van liquide middelen met een looptijd langer dan 1 jaar</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Tot € 10.0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191-1-1">
                      <text:list-item text:style-override="id1-3-2-2-1-3-1-9-191-1-1-1">
                        <text:number>177.</text:number>
                        <text:p text:style-name="table_al"/>
                      </text:list-item>
                    </text:list>
                  </table:table-cell>
                  <table:table-cell table:style-name="cell_frame_all" table:number-rows-spanned="1" table:number-columns-spanned="1">
                    <text:p text:style-name="table_al">Aantrekken van liquide middelen met een looptijd korter dan 1 jaar vanaf € 1.000.000 tot kasgeldlimiet</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192-1-1">
                      <text:list-item text:style-override="id1-3-2-2-1-3-1-9-192-1-1-1">
                        <text:number>178.</text:number>
                        <text:p text:style-name="table_al"/>
                      </text:list-item>
                    </text:list>
                  </table:table-cell>
                  <table:table-cell table:style-name="cell_frame_all" table:number-rows-spanned="1" table:number-columns-spanned="1">
                    <text:p text:style-name="table_al">Aantrekken van liquide middelen met een looptijd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D</text:p>
                  </table:table-cell>
                </table:table-row>
                <table:table-row table:style-name="row">
                  <table:table-cell table:style-name="cell_frame_all" table:number-rows-spanned="1" table:number-columns-spanned="1">
                    <text:list text:style-name="id1-3-2-2-1-3-1-9-193-1-1">
                      <text:list-item text:style-override="id1-3-2-2-1-3-1-9-193-1-1-1">
                        <text:number>179.</text:number>
                        <text:p text:style-name="table_al"/>
                      </text:list-item>
                    </text:list>
                  </table:table-cell>
                  <table:table-cell table:style-name="cell_frame_all" table:number-rows-spanned="1" table:number-columns-spanned="1">
                    <text:p text:style-name="table_al">Uitzetten van overtollige liquide middelen voor langer dan 1 jaar</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Tot € 2.5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194-1-1">
                      <text:list-item text:style-override="id1-3-2-2-1-3-1-9-194-1-1-1">
                        <text:number>180.</text:number>
                        <text:p text:style-name="table_al"/>
                      </text:list-item>
                    </text:list>
                  </table:table-cell>
                  <table:table-cell table:style-name="cell_frame_all" table:number-rows-spanned="1" table:number-columns-spanned="1">
                    <text:p text:style-name="table_al">Uitzetten van overtollige liquide middelen voor korter dan 1 jaar van €1.000.000,00 tot kasgeldlimiet</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195-1-1">
                      <text:list-item text:style-override="id1-3-2-2-1-3-1-9-195-1-1-1">
                        <text:number>181.</text:number>
                        <text:p text:style-name="table_al"/>
                      </text:list-item>
                    </text:list>
                  </table:table-cell>
                  <table:table-cell table:style-name="cell_frame_all" table:number-rows-spanned="1" table:number-columns-spanned="1">
                    <text:p text:style-name="table_al">Uitzetten van overtollige liquide middelen voor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D.</text:p>
                  </table:table-cell>
                </table:table-row>
                <table:table-row table:style-name="row">
                  <table:table-cell table:style-name="cell_frame_all" table:number-rows-spanned="1" table:number-columns-spanned="1">
                    <text:list text:style-name="id1-3-2-2-1-3-1-9-196-1-1">
                      <text:list-item text:style-override="id1-3-2-2-1-3-1-9-196-1-1-1">
                        <text:number>182.</text:number>
                        <text:p text:style-name="table_al"/>
                      </text:list-item>
                    </text:list>
                  </table:table-cell>
                  <table:table-cell table:style-name="cell_frame_all" table:number-rows-spanned="1" table:number-columns-spanned="1">
                    <text:p text:style-name="table_al">doen van BTW en BCF aangiften</text:p>
                  </table:table-cell>
                  <table:table-cell table:style-name="cell_frame_all" table:number-rows-spanned="1" table:number-columns-spanned="1">
                    <text:p text:style-name="table_al">Artikel 14 Omzetbelasting juncto. Wet op het BTW-compensatiefonds</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197-1-1">
                      <text:list-item text:style-override="id1-3-2-2-1-3-1-9-197-1-1-1">
                        <text:number>183.</text:number>
                        <text:p text:style-name="table_al"/>
                      </text:list-item>
                    </text:list>
                  </table:table-cell>
                  <table:table-cell table:style-name="cell_frame_all" table:number-rows-spanned="1" table:number-columns-spanned="1">
                    <text:p text:style-name="table_al">Het doen/verzorgen van alle maatregelen die nodig zijn om de belastingplicht Vennootschapsbelasting uit te voeren; zoals aangifte doen, bezwaar maken, voorlopige aanslagen aanvragen etc. </text:p>
                  </table:table-cell>
                  <table:table-cell table:style-name="cell_frame_all" table:number-rows-spanned="1" table:number-columns-spanned="1">
                    <text:p text:style-name="table_al">Art. 2 sub g Vp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98-1-1">
                      <text:list-item text:style-override="id1-3-2-2-1-3-1-9-198-1-1-1">
                        <text:number>184.</text:number>
                        <text:p text:style-name="table_al"/>
                      </text:list-item>
                    </text:list>
                  </table:table-cell>
                  <table:table-cell table:style-name="cell_frame_all" table:number-rows-spanned="1" table:number-columns-spanned="1">
                    <text:p text:style-name="table_al">doen van IV-3 opgaven in kader van BBV</text:p>
                  </table:table-cell>
                  <table:table-cell table:style-name="cell_frame_all" table:number-rows-spanned="1" table:number-columns-spanned="1">
                    <text:p text:style-name="table_al">Artikel 2 Ministeriële regeling informatie voor derden en artikel 71 besluit begroting en verantwoording provincies en gemeenten </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199-1-1">
                      <text:list-item text:style-override="id1-3-2-2-1-3-1-9-199-1-1-1">
                        <text:number>185.</text:number>
                        <text:p text:style-name="table_al"/>
                      </text:list-item>
                    </text:list>
                  </table:table-cell>
                  <table:table-cell table:style-name="cell_frame_all" table:number-rows-spanned="1" table:number-columns-spanned="1">
                    <text:p text:style-name="table_al">opdracht geven aan deskundigen tot het opstellen van controlerapporten en officiële accountantsverklaringen</text:p>
                  </table:table-cell>
                  <table:table-cell table:style-name="cell_frame_all" table:number-rows-spanned="1" table:number-columns-spanned="1">
                    <text:p text:style-name="table_al">art. 213 Gemeentewet</text:p>
                    <text:p text:style-name="table_al">jo. Artikel 2 lid 1 Controleverordening</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Beleidsadviseur D</text:p>
                  </table:table-cell>
                </table:table-row>
                <table:table-row table:style-name="row">
                  <table:table-cell table:style-name="cell_frame_all" table:number-rows-spanned="1" table:number-columns-spanned="1">
                    <text:list text:style-name="id1-3-2-2-1-3-1-9-200-1-1">
                      <text:list-item text:style-override="id1-3-2-2-1-3-1-9-200-1-1-1">
                        <text:number>186.</text:number>
                        <text:p text:style-name="table_al"/>
                      </text:list-item>
                    </text:list>
                  </table:table-cell>
                  <table:table-cell table:style-name="cell_frame_all" table:number-rows-spanned="1" table:number-columns-spanned="1">
                    <text:p text:style-name="table_al">Het doen van subsidieaanvragen</text:p>
                  </table:table-cell>
                  <table:table-cell table:style-name="cell_frame_all" table:number-rows-spanned="1" table:number-columns-spanned="1">
                    <text:p text:style-name="table_al">Awb titel 4.2</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list text:style-name="id1-3-2-2-1-3-1-9-201-1-1">
                      <text:list-item text:style-override="id1-3-2-2-1-3-1-9-201-1-1-1">
                        <text:number>187.</text:number>
                        <text:p text:style-name="table_al"/>
                      </text:list-item>
                    </text:list>
                  </table:table-cell>
                  <table:table-cell table:style-name="cell_frame_all" table:number-rows-spanned="1" table:number-columns-spanned="1">
                    <text:p text:style-name="table_al">Het nemen van besluiten inzake het verlenen en vaststellen van jaarlijkse subsidies. Met uitzondering van de evenementensubsidies</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02-1-1">
                      <text:list-item text:style-override="id1-3-2-2-1-3-1-9-202-1-1-1">
                        <text:number>188.</text:number>
                        <text:p text:style-name="table_al"/>
                      </text:list-item>
                    </text:list>
                  </table:table-cell>
                  <table:table-cell table:style-name="cell_frame_all" table:number-rows-spanned="1" table:number-columns-spanned="1">
                    <text:p text:style-name="table_al">Het nemen van besluiten inzake het verlenen en vaststellen van éénmalige subsidies. Met uitzondering van de evenementensubsidies</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03-1-1">
                      <text:list-item text:style-override="id1-3-2-2-1-3-1-9-203-1-1-1">
                        <text:number>189.</text:number>
                        <text:p text:style-name="table_al"/>
                      </text:list-item>
                    </text:list>
                  </table:table-cell>
                  <table:table-cell table:style-name="cell_frame_all" table:number-rows-spanned="1" table:number-columns-spanned="1">
                    <text:p text:style-name="table_al">Het nemen van een besluit tot het verlenen en direct vaststellen van subsidies vanaf € 5.000,00 tot en met € 15.000,00</text:p>
                    <text:p text:style-name="table_al">Met uitzondering van de evenementensubsidies</text:p>
                  </table:table-cell>
                  <table:table-cell table:style-name="cell_frame_all" table:number-rows-spanned="1" table:number-columns-spanned="1">
                    <text:p text:style-name="table_al">Art. 18 lid 1 Algemene subsidieverordening (ASV); Awb titel 4.2</text:p>
                  </table:table-cell>
                  <table:table-cell table:style-name="cell_frame_all" table:number-rows-spanned="1" table:number-columns-spanned="1">
                    <text:p text:style-name="table_al">Toewijzingscriteria moeten o.g.v. ASV zijn uitgewerkt in door het College vastgestel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04-1-1">
                      <text:list-item text:style-override="id1-3-2-2-1-3-1-9-204-1-1-1">
                        <text:number>190.</text:number>
                        <text:p text:style-name="table_al"/>
                      </text:list-item>
                    </text:list>
                  </table:table-cell>
                  <table:table-cell table:style-name="cell_frame_all" table:number-rows-spanned="1" table:number-columns-spanned="1">
                    <text:p text:style-name="table_al">Het nemen van een besluit inzake subsidieaanvragen voor het verkleuren en/of verplaatsen van de detailhandel binnenstad Meppel tot maximaal € 100.000, 00</text:p>
                  </table:table-cell>
                  <table:table-cell table:style-name="cell_frame_all" table:number-rows-spanned="1" table:number-columns-spanned="1">
                    <text:p text:style-name="table_al">Algemene subsidieverordening (ASV); Awb titel 4.2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B,C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05-1-1">
                      <text:list-item text:style-override="id1-3-2-2-1-3-1-9-205-1-1-1">
                        <text:number>191.</text:number>
                        <text:p text:style-name="table_al"/>
                      </text:list-item>
                    </text:list>
                  </table:table-cell>
                  <table:table-cell table:style-name="cell_frame_all" table:number-rows-spanned="1" table:number-columns-spanned="1">
                    <text:p text:style-name="table_al">Het nemen van een besluit door Taskforce corona tot bedragen van € 50.000,00 per gebeurtenis </text:p>
                  </table:table-cell>
                  <table:table-cell table:style-name="cell_frame_all" table:number-rows-spanned="1" table:number-columns-spanned="1">
                    <text:p text:style-name="table_al">Algemene subsidieverordening (SV); Awb titel 4.2</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B, Programma-manager Sociaal Domei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06-1-1">
                      <text:list-item text:style-override="id1-3-2-2-1-3-1-9-206-1-1-1">
                        <text:number>192.</text:number>
                        <text:p text:style-name="table_al"/>
                      </text:list-item>
                    </text:list>
                  </table:table-cell>
                  <table:table-cell table:style-name="cell_frame_all" table:number-rows-spanned="1" table:number-columns-spanned="1">
                    <text:p text:style-name="table_al">het verlenen van uitstel van betaling en ondertekenen van de beschikking tot uitstel van betaling tot € 1.000,-- en uitstel van max. 6 maand</text:p>
                  </table:table-cell>
                  <table:table-cell table:style-name="cell_frame_all" table:number-rows-spanned="1" table:number-columns-spanned="1">
                    <text:p text:style-name="table_al">Artikel 4:9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207-1-1">
                      <text:list-item text:style-override="id1-3-2-2-1-3-1-9-207-1-1-1">
                        <text:number>193.</text:number>
                        <text:p text:style-name="table_al"/>
                      </text:list-item>
                    </text:list>
                  </table:table-cell>
                  <table:table-cell table:style-name="cell_frame_all" table:number-rows-spanned="1" table:number-columns-spanned="1">
                    <text:p text:style-name="table_al">het verlenen van uitstel van betaling en ondertekenen van de beschikking tot uitstel van betaling €1001,-- en hoger en meer dan 6 maanden</text:p>
                  </table:table-cell>
                  <table:table-cell table:style-name="cell_frame_all" table:number-rows-spanned="1" table:number-columns-spanned="1">
                    <text:p text:style-name="table_al">Artikel 4:9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08-1-1">
                      <text:list-item text:style-override="id1-3-2-2-1-3-1-9-208-1-1-1">
                        <text:number>194.</text:number>
                        <text:p text:style-name="table_al"/>
                      </text:list-item>
                    </text:list>
                  </table:table-cell>
                  <table:table-cell table:style-name="cell_frame_all" table:number-rows-spanned="1" table:number-columns-spanned="1">
                    <text:p text:style-name="table_al">het vaststellen bij beschikking van de verschuldigde wettelijke rente</text:p>
                  </table:table-cell>
                  <table:table-cell table:style-name="cell_frame_all" table:number-rows-spanned="1" table:number-columns-spanned="1">
                    <text:p text:style-name="table_al">Artikel 4:99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209-1-1">
                      <text:list-item text:style-override="id1-3-2-2-1-3-1-9-209-1-1-1">
                        <text:number>195.</text:number>
                        <text:p text:style-name="table_al"/>
                      </text:list-item>
                    </text:list>
                  </table:table-cell>
                  <table:table-cell table:style-name="cell_frame_all" table:number-rows-spanned="1" table:number-columns-spanned="1">
                    <text:p text:style-name="table_al">het terugvorderen van onverschuldigd betaalde subsidiebedragen en voorschotten tot € 5.000</text:p>
                  </table:table-cell>
                  <table:table-cell table:style-name="cell_frame_all" table:number-rows-spanned="1" table:number-columns-spanned="1">
                    <text:p text:style-name="table_al">Artikel 4:57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210-1-1">
                      <text:list-item text:style-override="id1-3-2-2-1-3-1-9-210-1-1-1">
                        <text:number>196.</text:number>
                        <text:p text:style-name="table_al"/>
                      </text:list-item>
                    </text:list>
                  </table:table-cell>
                  <table:table-cell table:style-name="cell_frame_all" table:number-rows-spanned="1" table:number-columns-spanned="1">
                    <text:p text:style-name="table_al">het terugvorderen van onverschuldigd betaalde subsidiebedragen en voorschotten</text:p>
                  </table:table-cell>
                  <table:table-cell table:style-name="cell_frame_all" table:number-rows-spanned="1" table:number-columns-spanned="1">
                    <text:p text:style-name="table_al">Artikel 4:57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11-1-1">
                      <text:list-item text:style-override="id1-3-2-2-1-3-1-9-211-1-1-1">
                        <text:number>197.</text:number>
                        <text:p text:style-name="table_al"/>
                      </text:list-item>
                    </text:list>
                  </table:table-cell>
                  <table:table-cell table:style-name="cell_frame_all" table:number-rows-spanned="1" table:number-columns-spanned="1">
                    <text:p text:style-name="table_al">het oninbaar verklaren van door de gemeente te ontvangen bedragen tot €5.000</text:p>
                  </table:table-cell>
                  <table:table-cell table:style-name="cell_frame_all" table:number-rows-spanned="1" table:number-columns-spanned="1">
                    <text:p text:style-name="table_al">Burgerlijk wetboek,</text:p>
                    <text:p text:style-name="table_al">Legesverordening </text:p>
                  </table:table-cell>
                  <table:table-cell table:style-name="cell_frame_all" table:number-rows-spanned="1" table:number-columns-spanned="1"/>
                  <table:table-cell table:style-name="cell_frame_all" table:number-rows-spanned="1" table:number-columns-spanned="1">
                    <text:p text:style-name="table_al">College</text:p>
                    <text:p text:style-name="table_al">Heffings-en invorderingsambten</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 Manager C</text:p>
                  </table:table-cell>
                </table:table-row>
                <table:table-row table:style-name="row">
                  <table:table-cell table:style-name="cell_frame_all" table:number-rows-spanned="1" table:number-columns-spanned="1">
                    <text:list text:style-name="id1-3-2-2-1-3-1-9-212-1-1">
                      <text:list-item text:style-override="id1-3-2-2-1-3-1-9-212-1-1-1">
                        <text:number>198.</text:number>
                        <text:p text:style-name="table_al"/>
                      </text:list-item>
                    </text:list>
                  </table:table-cell>
                  <table:table-cell table:style-name="cell_frame_all" table:number-rows-spanned="1" table:number-columns-spanned="1">
                    <text:p text:style-name="table_al">het oninbaar verklaren van door de gemeente te ontvangen bedragen hoger dan €5.000</text:p>
                  </table:table-cell>
                  <table:table-cell table:style-name="cell_frame_all" table:number-rows-spanned="1" table:number-columns-spanned="1">
                    <text:p text:style-name="table_al">Burgerlijk wetboek</text:p>
                    <text:p text:style-name="table_al">Legesverordening</text:p>
                  </table:table-cell>
                  <table:table-cell table:style-name="cell_frame_all" table:number-rows-spanned="1" table:number-columns-spanned="1">
                    <text:p text:style-name="table_al">Altijd in kader van verantwoording: 1 x per jaar totaaloverzicht van afgeboekte vorderingen naar College</text:p>
                  </table:table-cell>
                  <table:table-cell table:style-name="cell_frame_all" table:number-rows-spanned="1" table:number-columns-spanned="1">
                    <text:p text:style-name="table_al">College</text:p>
                    <text:p text:style-name="table_al">Heffings-en invorderingsambten</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13-1-1">
                      <text:list-item text:style-override="id1-3-2-2-1-3-1-9-213-1-1-1">
                        <text:number>199.</text:number>
                        <text:p text:style-name="table_al"/>
                      </text:list-item>
                    </text:list>
                  </table:table-cell>
                  <table:table-cell table:style-name="cell_frame_all" table:number-rows-spanned="1" table:number-columns-spanned="1">
                    <text:p text:style-name="table_al">het tekenen van betalings- en inningsopdrachten</text:p>
                  </table:table-cell>
                  <table:table-cell table:style-name="cell_frame_all" table:number-rows-spanned="1" table:number-columns-spanned="1"/>
                  <table:table-cell table:style-name="cell_frame_all" table:number-rows-spanned="1" table:number-columns-spanned="1">
                    <text:p text:style-name="table_al">naast dit mandaat is er ook een persoonlijke doorlopende machtiging noodzakelijk.</text:p>
                    <text:p text:style-name="table_al">Ambtenaren betalingsverkeer (t.b.v. 1e en 2e handt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F</text:p>
                  </table:table-cell>
                </table:table-row>
                <table:table-row table:style-name="row">
                  <table:table-cell table:style-name="cell_frame_all" table:number-rows-spanned="1" table:number-columns-spanned="1">
                    <text:list text:style-name="id1-3-2-2-1-3-1-9-214-1-1">
                      <text:list-item text:style-override="id1-3-2-2-1-3-1-9-214-1-1-1">
                        <text:number>200.</text:number>
                        <text:p text:style-name="table_al"/>
                      </text:list-item>
                    </text:list>
                  </table:table-cell>
                  <table:table-cell table:style-name="cell_frame_all" table:number-rows-spanned="1" table:number-columns-spanned="1">
                    <text:p text:style-name="table_al">Terugvordering uit onverschuldigde betaling (privaatrechtelijk) tot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F </text:p>
                  </table:table-cell>
                </table:table-row>
                <table:table-row table:style-name="row">
                  <table:table-cell table:style-name="cell_frame_all" table:number-rows-spanned="1" table:number-columns-spanned="1">
                    <text:list text:style-name="id1-3-2-2-1-3-1-9-215-1-1">
                      <text:list-item text:style-override="id1-3-2-2-1-3-1-9-215-1-1-1">
                        <text:number>201.</text:number>
                        <text:p text:style-name="table_al"/>
                      </text:list-item>
                    </text:list>
                  </table:table-cell>
                  <table:table-cell table:style-name="cell_frame_all" table:number-rows-spanned="1" table:number-columns-spanned="1">
                    <text:p text:style-name="table_al">Terugvordering uit onverschuldigde betaling (privaatrechtelijk) meer dan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16-1-1">
                      <text:list-item text:style-override="id1-3-2-2-1-3-1-9-216-1-1-1">
                        <text:number>202.</text:number>
                        <text:p text:style-name="table_al"/>
                      </text:list-item>
                    </text:list>
                  </table:table-cell>
                  <table:table-cell table:style-name="cell_frame_all" table:number-rows-spanned="1" table:number-columns-spanned="1">
                    <text:p text:style-name="table_al">Aanwijzen budgethouder</text:p>
                  </table:table-cell>
                  <table:table-cell table:style-name="cell_frame_all" table:number-rows-spanned="1" table:number-columns-spanned="1">
                    <text:p text:style-name="table_al">Budgethoudersregeling gemeente Meppel 2006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17-1-1">
                      <text:list-item text:style-override="id1-3-2-2-1-3-1-9-217-1-1-1">
                        <text:number>203.</text:number>
                        <text:p text:style-name="table_al"/>
                      </text:list-item>
                    </text:list>
                  </table:table-cell>
                  <table:table-cell table:style-name="cell_frame_all" table:number-rows-spanned="1" table:number-columns-spanned="1">
                    <text:p text:style-name="table_al">het aanwijzen van personen als gemachtigde namens de Burgemeester voor het kunnen beschikken over het saldo van de rekeningen bij banken waar de gemeente rekeninghouder is. </text:p>
                  </table:table-cell>
                  <table:table-cell table:style-name="cell_frame_all" table:number-rows-spanned="1" table:number-columns-spanned="1">
                    <text:p text:style-name="table_al">Art. 171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18-1-1">
                      <text:list-item text:style-override="id1-3-2-2-1-3-1-9-218-1-1-1">
                        <text:number>204.</text:number>
                        <text:p text:style-name="table_al"/>
                      </text:list-item>
                    </text:list>
                  </table:table-cell>
                  <table:table-cell table:style-name="cell_frame_all" table:number-rows-spanned="1" table:number-columns-spanned="1">
                    <text:p text:style-name="table_al">Openbare bekendmakingen/mededelingen/kennisgevingen t.a.v. krachtens mandaat genomen c.q. voorgenomen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19-1-1">
                      <text:list-item text:style-override="id1-3-2-2-1-3-1-9-219-1-1-1">
                        <text:number>205.</text:number>
                        <text:p text:style-name="table_al"/>
                      </text:list-item>
                    </text:list>
                  </table:table-cell>
                  <table:table-cell table:style-name="cell_frame_all" table:number-rows-spanned="1" table:number-columns-spanned="1">
                    <text:p text:style-name="table_al">Het uitvoeren van de informatiebeheertaken</text:p>
                  </table:table-cell>
                  <table:table-cell table:style-name="cell_frame_all" table:number-rows-spanned="1" table:number-columns-spanned="1">
                    <text:p text:style-name="table_al">Archiefwet</text:p>
                    <text:p text:style-name="table_al">Artt. 1 lid 1 onder e, 5 lid 3, 6 4 lid 1 en 2 en 3 onder d en f,Besluit informatiebeheer gemeente Meppel 2017</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D</text:p>
                  </table:table-cell>
                </table:table-row>
                <table:table-row table:style-name="row">
                  <table:table-cell table:style-name="cell_frame_all" table:number-rows-spanned="1" table:number-columns-spanned="1">
                    <text:list text:style-name="id1-3-2-2-1-3-1-9-220-1-1">
                      <text:list-item text:style-override="id1-3-2-2-1-3-1-9-220-1-1-1">
                        <text:number>206.</text:number>
                        <text:p text:style-name="table_al"/>
                      </text:list-item>
                    </text:list>
                  </table:table-cell>
                  <table:table-cell table:style-name="cell_frame_all" table:number-rows-spanned="1" table:number-columns-spanned="1">
                    <text:p text:style-name="table_al">Het aangaan en ondertekenen van verwerkersovereenkomsten tussen de gemeente en gegevensverwerkers</text:p>
                  </table:table-cell>
                  <table:table-cell table:style-name="cell_frame_all" table:number-rows-spanned="1" table:number-columns-spanned="1">
                    <text:p text:style-name="table_al">Art. 160 Gemeentewet,</text:p>
                    <text:p text:style-name="table_al">Art 28 derde lid Algemene Verordening Gegevensverwerking</text:p>
                  </table:table-cell>
                  <table:table-cell table:style-name="cell_frame_all" table:number-rows-spanned="1" table:number-columns-spanned="1"/>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4 Ondertekeningen </text:span>
                    </text:p>
                  </table:table-cell>
                </table:table-row>
                <table:table-row table:style-name="row">
                  <table:table-cell table:style-name="cell_frame_all" table:number-rows-spanned="1" table:number-columns-spanned="1">
                    <text:list text:style-name="id1-3-2-2-1-3-1-9-222-1-1">
                      <text:list-item text:style-override="id1-3-2-2-1-3-1-9-222-1-1-1">
                        <text:number>207.</text:number>
                        <text:p text:style-name="table_al"/>
                      </text:list-item>
                    </text:list>
                  </table:table-cell>
                  <table:table-cell table:style-name="cell_frame_all" table:number-rows-spanned="1" table:number-columns-spanned="1">
                    <text:p text:style-name="table_al">Het digitaal ondertekenen van toegankelijkheidsverklaringen</text:p>
                  </table:table-cell>
                  <table:table-cell table:style-name="cell_frame_all" table:number-rows-spanned="1" table:number-columns-spanned="1">
                    <text:p text:style-name="table_al">Artikel 4. Tijdelijk besluit digitale toegankelijke overheid</text:p>
                  </table:table-cell>
                  <table:table-cell table:style-name="cell_frame_all" table:number-rows-spanned="1" table:number-columns-spanned="1">
                    <text:p text:style-name="table_al">De verklaring wordt aan het college ter besluitvorming voorgel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 Omgeving</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1 Eigenaarsrol</text:span>
                    </text:p>
                  </table:table-cell>
                </table:table-row>
                <table:table-row table:style-name="row">
                  <table:table-cell table:style-name="cell_frame_all" table:number-rows-spanned="1" table:number-columns-spanned="1">
                    <text:list text:style-name="id1-3-2-2-1-3-1-9-225-1-1">
                      <text:list-item text:style-override="id1-3-2-2-1-3-1-9-225-1-1-1">
                        <text:number>208.</text:number>
                        <text:p text:style-name="table_al"/>
                      </text:list-item>
                    </text:list>
                  </table:table-cell>
                  <table:table-cell table:style-name="cell_frame_all" table:number-rows-spanned="1" table:number-columns-spanned="1">
                    <text:p text:style-name="table_al">Het doen van een aanvraag voor een omgevingsvergunning (ontheffing) voor het kappen bomen en houtopstanden in eigendom van de gemeente Meppel</text:p>
                  </table:table-cell>
                  <table:table-cell table:style-name="cell_frame_all" table:number-rows-spanned="1" table:number-columns-spanned="1">
                    <text:p text:style-name="table_al">APV, art 4:6 en 4:7</text:p>
                  </table:table-cell>
                  <table:table-cell table:style-name="cell_frame_all" table:number-rows-spanned="1" table:number-columns-spanned="1">
                    <text:p text:style-name="table_al">Altijd melden bij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list text:style-name="id1-3-2-2-1-3-1-9-226-1-1">
                      <text:list-item text:style-override="id1-3-2-2-1-3-1-9-226-1-1-1">
                        <text:number>209.</text:number>
                        <text:p text:style-name="table_al"/>
                      </text:list-item>
                    </text:list>
                  </table:table-cell>
                  <table:table-cell table:style-name="cell_frame_all" table:number-rows-spanned="1" table:number-columns-spanned="1">
                    <text:p text:style-name="table_al">Het doen van een kennisgeving ‘voorgenomen velling’ voor wat betreft bomen in eigendom van de gemeente Meppel en het aanvragen van een ontheffing</text:p>
                  </table:table-cell>
                  <table:table-cell table:style-name="cell_frame_all" table:number-rows-spanned="1" table:number-columns-spanned="1">
                    <text:p text:style-name="table_al">Artikel 4.2 juncto. Artikel 9.9 lid 2 &amp; 5 Wet natuurbescherm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2 Procedures ruimtelijke wetgeving</text:span>
                    </text:p>
                  </table:table-cell>
                </table:table-row>
                <table:table-row table:style-name="row">
                  <table:table-cell table:style-name="cell_frame_all" table:number-rows-spanned="1" table:number-columns-spanned="1">
                    <text:list text:style-name="id1-3-2-2-1-3-1-9-228-1-1">
                      <text:list-item text:style-override="id1-3-2-2-1-3-1-9-228-1-1-1">
                        <text:number>210.</text:number>
                        <text:p text:style-name="table_al"/>
                      </text:list-item>
                    </text:list>
                  </table:table-cell>
                  <table:table-cell table:style-name="cell_frame_all" table:number-rows-spanned="1" table:number-columns-spanned="1">
                    <text:p text:style-name="table_al">Het elektronisch waarmerken en publiceren van de Wro-instrumenten</text:p>
                  </table:table-cell>
                  <table:table-cell table:style-name="cell_frame_all" table:number-rows-spanned="1" table:number-columns-spanned="1">
                    <text:p text:style-name="table_al">Artikel 1.2.1 lid 1 Bro, artikel 1.2.2 lid 2 Bro, artikel 1.2.3 lid 1 Bro en de Regeling standaarden ruimtelijke ordening 2008</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Beleidsadviseur C en D; Medewerker dienstverlening B</text:p>
                  </table:table-cell>
                </table:table-row>
                <table:table-row table:style-name="row">
                  <table:table-cell table:style-name="cell_frame_all" table:number-rows-spanned="1" table:number-columns-spanned="1">
                    <text:list text:style-name="id1-3-2-2-1-3-1-9-229-1-1">
                      <text:list-item text:style-override="id1-3-2-2-1-3-1-9-229-1-1-1">
                        <text:number>211.</text:number>
                        <text:p text:style-name="table_al"/>
                      </text:list-item>
                    </text:list>
                  </table:table-cell>
                  <table:table-cell table:style-name="cell_frame_all" table:number-rows-spanned="1" table:number-columns-spanned="1">
                    <text:p text:style-name="table_al">Het verstrekken van een opdracht aan één of meerdere adviseurs gezamenlijk om advies uit te brengen over een planschadeverzoek</text:p>
                  </table:table-cell>
                  <table:table-cell table:style-name="cell_frame_all" table:number-rows-spanned="1" table:number-columns-spanned="1">
                    <text:p text:style-name="table_al">Artikel 2 Procedureverordening voor advisering tegemoetkoming planschade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30-1-1">
                      <text:list-item text:style-override="id1-3-2-2-1-3-1-9-230-1-1-1">
                        <text:number>212.</text:number>
                        <text:p text:style-name="table_al"/>
                      </text:list-item>
                    </text:list>
                  </table:table-cell>
                  <table:table-cell table:style-name="cell_frame_all" table:number-rows-spanned="1" table:number-columns-spanned="1">
                    <text:p text:style-name="table_al">Het aangaan van een planschadeovereenkomst </text:p>
                  </table:table-cell>
                  <table:table-cell table:style-name="cell_frame_all" table:number-rows-spanned="1" table:number-columns-spanned="1">
                    <text:p text:style-name="table_al">Artikel 6.4A Wro, burgerlijk wetboek</text:p>
                  </table:table-cell>
                  <table:table-cell table:style-name="cell_frame_all" table:number-rows-spanned="1" table:number-columns-spanned="1">
                    <text:p text:style-name="table_al">Alleen als de ruimtelijke besluiten die in relatie staan tot de overeenkomst ook in mandaat kunnen worden afgedaan (kruimel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31-1-1">
                      <text:list-item text:style-override="id1-3-2-2-1-3-1-9-231-1-1-1">
                        <text:number>213.</text:number>
                        <text:p text:style-name="table_al"/>
                      </text:list-item>
                    </text:list>
                  </table:table-cell>
                  <table:table-cell table:style-name="cell_frame_all" table:number-rows-spanned="1" table:number-columns-spanned="1">
                    <text:p text:style-name="table_al">Het starten van een procedure ten behoeve van het onttrekken van een weg aan het openbaar verkeer </text:p>
                  </table:table-cell>
                  <table:table-cell table:style-name="cell_frame_all" table:number-rows-spanned="1" table:number-columns-spanned="1">
                    <text:p text:style-name="table_al">Artikel 11 Wegenwet, afdeling 3.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32-1-1">
                      <text:list-item text:style-override="id1-3-2-2-1-3-1-9-232-1-1-1">
                        <text:number>214.</text:number>
                        <text:p text:style-name="table_al"/>
                      </text:list-item>
                    </text:list>
                  </table:table-cell>
                  <table:table-cell table:style-name="cell_frame_all" table:number-rows-spanned="1" table:number-columns-spanned="1">
                    <text:p text:style-name="table_al">Het nemen van een besluit tot het binnenplans afwijken van het bestemmingsplan</text:p>
                  </table:table-cell>
                  <table:table-cell table:style-name="cell_frame_all" table:number-rows-spanned="1" table:number-columns-spanned="1">
                    <text:p text:style-name="table_al">Art. 2.1, lid 1 onder c juncto art. 2.12, lid 1, onder a, onder 1o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233-1-1">
                      <text:list-item text:style-override="id1-3-2-2-1-3-1-9-233-1-1-1">
                        <text:number>215.</text:number>
                        <text:p text:style-name="table_al"/>
                      </text:list-item>
                    </text:list>
                  </table:table-cell>
                  <table:table-cell table:style-name="cell_frame_all" table:number-rows-spanned="1" table:number-columns-spanned="1">
                    <text:p text:style-name="table_al">Het nemen van een besluit tot het buitenplans afwijken van het bestemmingsplan</text:p>
                  </table:table-cell>
                  <table:table-cell table:style-name="cell_frame_all" table:number-rows-spanned="1" table:number-columns-spanned="1">
                    <text:p text:style-name="table_al">Art. 2.1, lid 1, onder c juncto art. 2.12, lid 1, onder a, onder 2o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34-1-1">
                      <text:list-item text:style-override="id1-3-2-2-1-3-1-9-234-1-1-1">
                        <text:number>216.</text:number>
                        <text:p text:style-name="table_al"/>
                      </text:list-item>
                    </text:list>
                  </table:table-cell>
                  <table:table-cell table:style-name="cell_frame_all" table:number-rows-spanned="1" table:number-columns-spanned="1">
                    <text:p text:style-name="table_al">Het nemen van een besluit tot het buitenplans afwijken van het bestemmingsplan</text:p>
                  </table:table-cell>
                  <table:table-cell table:style-name="cell_frame_all" table:number-rows-spanned="1" table:number-columns-spanned="1">
                    <text:p text:style-name="table_al">Artikel 2.1, lid 1, onder c juncto art. 2.12, lid 1, onder a, onder 3<text:span text:style-name="sup">o</text:span> Wabo</text:p>
                  </table:table-cell>
                  <table:table-cell table:style-name="cell_frame_all" table:number-rows-spanned="1" table:number-columns-spanned="1">
                    <text:p text:style-name="table_al">Wanneer zienswijzen worden ingediend, vervalt het mandaat.</text:p>
                    <text:p text:style-name="table_al">De procedure verklaring van geen bedenkingen (gemeenteraad) wordt eerst doorl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35-1-1">
                      <text:list-item text:style-override="id1-3-2-2-1-3-1-9-235-1-1-1">
                        <text:number>217.</text:number>
                        <text:p text:style-name="table_al"/>
                      </text:list-item>
                    </text:list>
                  </table:table-cell>
                  <table:table-cell table:style-name="cell_frame_all" table:number-rows-spanned="1" table:number-columns-spanned="1">
                    <text:p text:style-name="table_al">Beslissen op aanvragen om een omgevingsvergunning voor activiteiten als bedoeld in artikel 2.1 (met uitzondering van subs c) en 2.2 Wabo</text:p>
                  </table:table-cell>
                  <table:table-cell table:style-name="cell_frame_all" table:number-rows-spanned="1" table:number-columns-spanned="1">
                    <text:p text:style-name="table_al">Art. 2.4 Wabo, Activiteitenbesluit</text:p>
                  </table:table-cell>
                  <table:table-cell table:style-name="cell_frame_all" table:number-rows-spanned="1" table:number-columns-spanned="1">
                    <text:p text:style-name="table_al"> Let op bij het doorbreken van een voorbereidingsbesluit: politiek gevoelig en overleg met portefeuillehouder voeren!</text:p>
                    <text:p text:style-name="table_al">Dit mandaat houdt ook in het afwijzen van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36-1-1">
                      <text:list-item text:style-override="id1-3-2-2-1-3-1-9-236-1-1-1">
                        <text:number>218.</text:number>
                        <text:p text:style-name="table_al"/>
                      </text:list-item>
                    </text:list>
                  </table:table-cell>
                  <table:table-cell table:style-name="cell_frame_all" table:number-rows-spanned="1" table:number-columns-spanned="1">
                    <text:p text:style-name="table_al">Intrekken van een beschikking eerste of tweede fase</text:p>
                  </table:table-cell>
                  <table:table-cell table:style-name="cell_frame_all" table:number-rows-spanned="1" table:number-columns-spanned="1">
                    <text:p text:style-name="table_al">Art. 2.5 lid 5 Wabo en H6 Bo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37-1-1">
                      <text:list-item text:style-override="id1-3-2-2-1-3-1-9-237-1-1-1">
                        <text:number>219.</text:number>
                        <text:p text:style-name="table_al"/>
                      </text:list-item>
                    </text:list>
                  </table:table-cell>
                  <table:table-cell table:style-name="cell_frame_all" table:number-rows-spanned="1" table:number-columns-spanned="1">
                    <text:p text:style-name="table_al">Beslissen op een aanvraag om een revisievergunning</text:p>
                  </table:table-cell>
                  <table:table-cell table:style-name="cell_frame_all" table:number-rows-spanned="1" table:number-columns-spanned="1">
                    <text:p text:style-name="table_al">Art. 2.6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38-1-1">
                      <text:list-item text:style-override="id1-3-2-2-1-3-1-9-238-1-1-1">
                        <text:number>220.</text:number>
                        <text:p text:style-name="table_al"/>
                      </text:list-item>
                    </text:list>
                  </table:table-cell>
                  <table:table-cell table:style-name="cell_frame_all" table:number-rows-spanned="1" table:number-columns-spanned="1">
                    <text:p text:style-name="table_al">Vragen van advies</text:p>
                  </table:table-cell>
                  <table:table-cell table:style-name="cell_frame_all" table:number-rows-spanned="1" table:number-columns-spanned="1">
                    <text:p text:style-name="table_al">Art. 2.26 Wabo en H6 Bo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list text:style-name="id1-3-2-2-1-3-1-9-239-1-1">
                      <text:list-item text:style-override="id1-3-2-2-1-3-1-9-239-1-1-1">
                        <text:number>221.</text:number>
                        <text:p text:style-name="table_al"/>
                      </text:list-item>
                    </text:list>
                  </table:table-cell>
                  <table:table-cell table:style-name="cell_frame_all" table:number-rows-spanned="1" table:number-columns-spanned="1">
                    <text:p text:style-name="table_al">Uitbrengen van advies</text:p>
                  </table:table-cell>
                  <table:table-cell table:style-name="cell_frame_all" table:number-rows-spanned="1" table:number-columns-spanned="1">
                    <text:p text:style-name="table_al">Art. 2.26 Wabo en H6 Bo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40-1-1">
                      <text:list-item text:style-override="id1-3-2-2-1-3-1-9-240-1-1-1">
                        <text:number>222.</text:number>
                        <text:p text:style-name="table_al"/>
                      </text:list-item>
                    </text:list>
                  </table:table-cell>
                  <table:table-cell table:style-name="cell_frame_all" table:number-rows-spanned="1" table:number-columns-spanned="1">
                    <text:p text:style-name="table_al">Vragen van een verklaring van geen bedenkingen </text:p>
                  </table:table-cell>
                  <table:table-cell table:style-name="cell_frame_all" table:number-rows-spanned="1" table:number-columns-spanned="1">
                    <text:p text:style-name="table_al">Art. 2.27 Wabo en H6 Bor</text:p>
                  </table:table-cell>
                  <table:table-cell table:style-name="cell_frame_all" table:number-rows-spanned="1" table:number-columns-spanned="1">
                    <text:p text:style-name="table_al">Met uitzondering van de VVGB aan de gemeente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list text:style-name="id1-3-2-2-1-3-1-9-241-1-1">
                      <text:list-item text:style-override="id1-3-2-2-1-3-1-9-241-1-1-1">
                        <text:number>223.</text:number>
                        <text:p text:style-name="table_al"/>
                      </text:list-item>
                    </text:list>
                  </table:table-cell>
                  <table:table-cell table:style-name="cell_frame_all" table:number-rows-spanned="1" table:number-columns-spanned="1">
                    <text:p text:style-name="table_al">Beslissen over aanvragen met betrekking tot het wijzigen of intrekken van een omgevingsvergunning</text:p>
                  </table:table-cell>
                  <table:table-cell table:style-name="cell_frame_all" table:number-rows-spanned="1" table:number-columns-spanned="1">
                    <text:p text:style-name="table_al">Art. 2.31 en 2.33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42-1-1">
                      <text:list-item text:style-override="id1-3-2-2-1-3-1-9-242-1-1-1">
                        <text:number>224.</text:number>
                        <text:p text:style-name="table_al"/>
                      </text:list-item>
                    </text:list>
                  </table:table-cell>
                  <table:table-cell table:style-name="cell_frame_all" table:number-rows-spanned="1" table:number-columns-spanned="1">
                    <text:p text:style-name="table_al">Besluiten tot aanhouden van de beslissing op een aanvraag om een omgevingsvergunning</text:p>
                  </table:table-cell>
                  <table:table-cell table:style-name="cell_frame_all" table:number-rows-spanned="1" table:number-columns-spanned="1">
                    <text:p text:style-name="table_al">Art. 3.3, 3.4 en 3.5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43-1-1">
                      <text:list-item text:style-override="id1-3-2-2-1-3-1-9-243-1-1-1">
                        <text:number>225.</text:number>
                        <text:p text:style-name="table_al"/>
                      </text:list-item>
                    </text:list>
                  </table:table-cell>
                  <table:table-cell table:style-name="cell_frame_all" table:number-rows-spanned="1" table:number-columns-spanned="1">
                    <text:p text:style-name="table_al">Besluiten tot het doorbreken van de aanhouding van de beslissing op een aanvraag om een omgevingsvergunning</text:p>
                  </table:table-cell>
                  <table:table-cell table:style-name="cell_frame_all" table:number-rows-spanned="1" table:number-columns-spanned="1">
                    <text:p text:style-name="table_al">Art 3.3. lid 3 Wabo</text:p>
                  </table:table-cell>
                  <table:table-cell table:style-name="cell_frame_all" table:number-rows-spanned="1" table:number-columns-spanned="1">
                    <text:p text:style-name="table_al">Als een ontwerp bestemmingsplan in procedure komt en de omgevingsvergunning komt daarmee niet in str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text:p>
                  </table:table-cell>
                </table:table-row>
                <table:table-row table:style-name="row">
                  <table:table-cell table:style-name="cell_frame_all" table:number-rows-spanned="1" table:number-columns-spanned="1">
                    <text:list text:style-name="id1-3-2-2-1-3-1-9-244-1-1">
                      <text:list-item text:style-override="id1-3-2-2-1-3-1-9-244-1-1-1">
                        <text:number>226.</text:number>
                        <text:p text:style-name="table_al"/>
                      </text:list-item>
                    </text:list>
                  </table:table-cell>
                  <table:table-cell table:style-name="cell_frame_all" table:number-rows-spanned="1" table:number-columns-spanned="1">
                    <text:p text:style-name="table_al">Het nemen van een besluit om een omgevingsvergunning voor slopen aan te houden</text:p>
                  </table:table-cell>
                  <table:table-cell table:style-name="cell_frame_all" table:number-rows-spanned="1" table:number-columns-spanned="1">
                    <text:p text:style-name="table_al">Art. 3.4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245-1-1">
                      <text:list-item text:style-override="id1-3-2-2-1-3-1-9-245-1-1-1">
                        <text:number>227.</text:number>
                        <text:p text:style-name="table_al"/>
                      </text:list-item>
                    </text:list>
                  </table:table-cell>
                  <table:table-cell table:style-name="cell_frame_all" table:number-rows-spanned="1" table:number-columns-spanned="1">
                    <text:p text:style-name="table_al">Het nemen van een besluit over verlenging van de beslistermijn op een aanvraag om een omgevingsvergunning</text:p>
                  </table:table-cell>
                  <table:table-cell table:style-name="cell_frame_all" table:number-rows-spanned="1" table:number-columns-spanned="1">
                    <text:p text:style-name="table_al">Art. 3.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list text:style-name="id1-3-2-2-1-3-1-9-246-1-1">
                      <text:list-item text:style-override="id1-3-2-2-1-3-1-9-246-1-1-1">
                        <text:number>228.</text:number>
                        <text:p text:style-name="table_al"/>
                      </text:list-item>
                    </text:list>
                  </table:table-cell>
                  <table:table-cell table:style-name="cell_frame_all" table:number-rows-spanned="1" table:number-columns-spanned="1">
                    <text:p text:style-name="table_al">Besluiten tot het buiten behandeling laten van een aanvraag </text:p>
                  </table:table-cell>
                  <table:table-cell table:style-name="cell_frame_all" table:number-rows-spanned="1" table:number-columns-spanned="1">
                    <text:p text:style-name="table_al">Art. 3.18 lid 2 Wabo</text:p>
                  </table:table-cell>
                  <table:table-cell table:style-name="cell_frame_all" table:number-rows-spanned="1" table:number-columns-spanned="1">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47-1-1">
                      <text:list-item text:style-override="id1-3-2-2-1-3-1-9-247-1-1-1">
                        <text:number>229.</text:number>
                        <text:p text:style-name="table_al"/>
                      </text:list-item>
                    </text:list>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5.1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48-1-1">
                      <text:list-item text:style-override="id1-3-2-2-1-3-1-9-248-1-1-1">
                        <text:number>230.</text:number>
                        <text:p text:style-name="table_al"/>
                      </text:list-item>
                    </text:list>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3.23 Wabo</text:p>
                  </table:table-cell>
                  <table:table-cell table:style-name="cell_frame_all" table:number-rows-spanned="1" table:number-columns-spanned="1">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49-1-1">
                      <text:list-item text:style-override="id1-3-2-2-1-3-1-9-249-1-1-1">
                        <text:number>231.</text:number>
                        <text:p text:style-name="table_al"/>
                      </text:list-item>
                    </text:list>
                  </table:table-cell>
                  <table:table-cell table:style-name="cell_frame_all" table:number-rows-spanned="1" table:number-columns-spanned="1">
                    <text:p text:style-name="table_al">Beslissen op aanvragen om een omgevingsvergunning voor het kappen van bomen of houtopstanden, inclusief herplantplicht </text:p>
                  </table:table-cell>
                  <table:table-cell table:style-name="cell_frame_all" table:number-rows-spanned="1" table:number-columns-spanned="1">
                    <text:p text:style-name="table_al">Artikel 4:6 en 4:7 APV en art 2 lid 1 sub g Wabo</text:p>
                  </table:table-cell>
                  <table:table-cell table:style-name="cell_frame_all" table:number-rows-spanned="1" table:number-columns-spanned="1">
                    <text:p text:style-name="table_al">Politiek gevoelig, altijd portefeuillehouder inform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3 Procedures vergunningen en ontheffingen Markt, Horeca, Evenementen, Winkeltijden, Werkzaamheden openbare weg</text:span>
                    </text:p>
                  </table:table-cell>
                </table:table-row>
                <table:table-row table:style-name="row">
                  <table:table-cell table:style-name="cell_frame_all" table:number-rows-spanned="1" table:number-columns-spanned="1">
                    <text:list text:style-name="id1-3-2-2-1-3-1-9-251-1-1">
                      <text:list-item text:style-override="id1-3-2-2-1-3-1-9-251-1-1-1">
                        <text:number>232.</text:number>
                        <text:p text:style-name="table_al"/>
                      </text:list-item>
                    </text:list>
                  </table:table-cell>
                  <table:table-cell table:style-name="cell_frame_all" table:number-rows-spanned="1" table:number-columns-spanned="1">
                    <text:p text:style-name="table_al">Het nemen van een besluit inzake een ontheffing t.b.v. het gebruiken van de weg anders dan overeenkomstig de publieke functie daarvan (voorwerpen of stoffen op of aan de weg).</text:p>
                  </table:table-cell>
                  <table:table-cell table:style-name="cell_frame_all" table:number-rows-spanned="1" table:number-columns-spanned="1">
                    <text:p text:style-name="table_al">art. 2:3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52-1-1">
                      <text:list-item text:style-override="id1-3-2-2-1-3-1-9-252-1-1-1">
                        <text:number>233.</text:number>
                        <text:p text:style-name="table_al"/>
                      </text:list-item>
                    </text:list>
                  </table:table-cell>
                  <table:table-cell table:style-name="cell_frame_all" table:number-rows-spanned="1" table:number-columns-spanned="1">
                    <text:p text:style-name="table_al">Het nemen van een besluit inzake een ontheffing t.b.v. het verbod voor het rijden/parkeren op het openbaar groen. </text:p>
                  </table:table-cell>
                  <table:table-cell table:style-name="cell_frame_all" table:number-rows-spanned="1" table:number-columns-spanned="1">
                    <text:p text:style-name="table_al">Art. 5:8 lid 3 APV</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Manger C </text:p>
                  </table:table-cell>
                </table:table-row>
                <table:table-row table:style-name="row">
                  <table:table-cell table:style-name="cell_frame_all" table:number-rows-spanned="1" table:number-columns-spanned="1">
                    <text:list text:style-name="id1-3-2-2-1-3-1-9-253-1-1">
                      <text:list-item text:style-override="id1-3-2-2-1-3-1-9-253-1-1-1">
                        <text:number>234.</text:number>
                        <text:p text:style-name="table_al"/>
                      </text:list-item>
                    </text:list>
                  </table:table-cell>
                  <table:table-cell table:style-name="cell_frame_all" table:number-rows-spanned="1" table:number-columns-spanned="1">
                    <text:p text:style-name="table_al">Het nemen van een besluit inzake het verlenen van ontheffing t.b.v. het verbod zich te begeven of bevinden op openbare plaatsen die in het belang van de openbare veiligheid of ter voorkoming van ongeregeldheden zijn afgezet </text:p>
                  </table:table-cell>
                  <table:table-cell table:style-name="cell_frame_all" table:number-rows-spanned="1" table:number-columns-spanned="1">
                    <text:p text:style-name="table_al">Art. 2:1 lid 4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54-1-1">
                      <text:list-item text:style-override="id1-3-2-2-1-3-1-9-254-1-1-1">
                        <text:number>235.</text:number>
                        <text:p text:style-name="table_al"/>
                      </text:list-item>
                    </text:list>
                  </table:table-cell>
                  <table:table-cell table:style-name="cell_frame_all" table:number-rows-spanned="1" table:number-columns-spanned="1">
                    <text:p text:style-name="table_al">Het nemen van een besluit inzake een ontheffing voor het verspreiden van geschreven of gedrukte stukken of afbeeldingen op grond van art. 2:2a APV</text:p>
                  </table:table-cell>
                  <table:table-cell table:style-name="cell_frame_all" table:number-rows-spanned="1" table:number-columns-spanned="1">
                    <text:p text:style-name="table_al">Art. 2.2a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55-1-1">
                      <text:list-item text:style-override="id1-3-2-2-1-3-1-9-255-1-1-1">
                        <text:number>236.</text:number>
                        <text:p text:style-name="table_al"/>
                      </text:list-item>
                    </text:list>
                  </table:table-cell>
                  <table:table-cell table:style-name="cell_frame_all" table:number-rows-spanned="1" table:number-columns-spanned="1">
                    <text:p text:style-name="table_al">Het nemen van een besluit inzake een ontheffing voor voertuigen van autobedrijven en dergelijke op grond van art. 5:2 APV</text:p>
                  </table:table-cell>
                  <table:table-cell table:style-name="cell_frame_all" table:number-rows-spanned="1" table:number-columns-spanned="1">
                    <text:p text:style-name="table_al">Art. 5:2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256-1-1">
                      <text:list-item text:style-override="id1-3-2-2-1-3-1-9-256-1-1-1">
                        <text:number>237.</text:number>
                        <text:p text:style-name="table_al"/>
                      </text:list-item>
                    </text:list>
                  </table:table-cell>
                  <table:table-cell table:style-name="cell_frame_all" table:number-rows-spanned="1" table:number-columns-spanned="1">
                    <text:p text:style-name="table_al">Het nemen van een besluit inzake een ontheffing voor caravans en dergelijke op grond van art. 5:4 APV</text:p>
                  </table:table-cell>
                  <table:table-cell table:style-name="cell_frame_all" table:number-rows-spanned="1" table:number-columns-spanned="1">
                    <text:p text:style-name="table_al">Art. 5:4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57-1-1">
                      <text:list-item text:style-override="id1-3-2-2-1-3-1-9-257-1-1-1">
                        <text:number>238.</text:number>
                        <text:p text:style-name="table_al"/>
                      </text:list-item>
                    </text:list>
                  </table:table-cell>
                  <table:table-cell table:style-name="cell_frame_all" table:number-rows-spanned="1" table:number-columns-spanned="1">
                    <text:p text:style-name="table_al">Het nemen van een besluit inzake een ontheffing voor het gebruik maken van reclamevoertuigen op grond van art. 5:5 APV</text:p>
                  </table:table-cell>
                  <table:table-cell table:style-name="cell_frame_all" table:number-rows-spanned="1" table:number-columns-spanned="1">
                    <text:p text:style-name="table_al">Art. 5:5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258-1-1">
                      <text:list-item text:style-override="id1-3-2-2-1-3-1-9-258-1-1-1">
                        <text:number>239.</text:number>
                        <text:p text:style-name="table_al"/>
                      </text:list-item>
                    </text:list>
                  </table:table-cell>
                  <table:table-cell table:style-name="cell_frame_all" table:number-rows-spanned="1" table:number-columns-spanned="1">
                    <text:p text:style-name="table_al">Het nemen van een besluit inzake een ontheffing omtrent grote voertuigen op grond van art. 5:6 APV</text:p>
                  </table:table-cell>
                  <table:table-cell table:style-name="cell_frame_all" table:number-rows-spanned="1" table:number-columns-spanned="1">
                    <text:p text:style-name="table_al">Art. 5:6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59-1-1">
                      <text:list-item text:style-override="id1-3-2-2-1-3-1-9-259-1-1-1">
                        <text:number>240.</text:number>
                        <text:p text:style-name="table_al"/>
                      </text:list-item>
                    </text:list>
                  </table:table-cell>
                  <table:table-cell table:style-name="cell_frame_all" table:number-rows-spanned="1" table:number-columns-spanned="1">
                    <text:p text:style-name="table_al">Het nemen van een besluit inzake een ontheffing omtrent gemotoriseerde vaartuigen op grond van art. 5:17a APV</text:p>
                  </table:table-cell>
                  <table:table-cell table:style-name="cell_frame_all" table:number-rows-spanned="1" table:number-columns-spanned="1">
                    <text:p text:style-name="table_al">Art. 5:17a APV</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60-1-1">
                      <text:list-item text:style-override="id1-3-2-2-1-3-1-9-260-1-1-1">
                        <text:number>241.</text:number>
                        <text:p text:style-name="table_al"/>
                      </text:list-item>
                    </text:list>
                  </table:table-cell>
                  <table:table-cell table:style-name="cell_frame_all" table:number-rows-spanned="1" table:number-columns-spanned="1">
                    <text:p text:style-name="table_al">Het nemen van een besluit inzake een ontheffing t.b.v. het verbod afvalstoffen te verbranden buiten inrichtingen of anderszins vuur te stoken</text:p>
                  </table:table-cell>
                  <table:table-cell table:style-name="cell_frame_all" table:number-rows-spanned="1" table:number-columns-spanned="1">
                    <text:p text:style-name="table_al">Art. 5:19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61-1-1">
                      <text:list-item text:style-override="id1-3-2-2-1-3-1-9-261-1-1-1">
                        <text:number>242.</text:number>
                        <text:p text:style-name="table_al"/>
                      </text:list-item>
                    </text:list>
                  </table:table-cell>
                  <table:table-cell table:style-name="cell_frame_all" table:number-rows-spanned="1" table:number-columns-spanned="1">
                    <text:p text:style-name="table_al">Het nemen van een besluit inzake het verlenen van een vergunning voor speelgelegenheden op grond van art. 2:18a APV</text:p>
                  </table:table-cell>
                  <table:table-cell table:style-name="cell_frame_all" table:number-rows-spanned="1" table:number-columns-spanned="1">
                    <text:p text:style-name="table_al">Art. 2:18a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62-1-1">
                      <text:list-item text:style-override="id1-3-2-2-1-3-1-9-262-1-1-1">
                        <text:number>243.</text:number>
                        <text:p text:style-name="table_al"/>
                      </text:list-item>
                    </text:list>
                  </table:table-cell>
                  <table:table-cell table:style-name="cell_frame_all" table:number-rows-spanned="1" table:number-columns-spanned="1">
                    <text:p text:style-name="table_al">Het nemen van een besluit inzake een ontheffing voor recreatief nachtverblijf buiten kampeerterreinen op grond van art. 4:11 APV</text:p>
                  </table:table-cell>
                  <table:table-cell table:style-name="cell_frame_all" table:number-rows-spanned="1" table:number-columns-spanned="1">
                    <text:p text:style-name="table_al">Art. 4:11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63-1-1">
                      <text:list-item text:style-override="id1-3-2-2-1-3-1-9-263-1-1-1">
                        <text:number>244.</text:number>
                        <text:p text:style-name="table_al"/>
                      </text:list-item>
                    </text:list>
                  </table:table-cell>
                  <table:table-cell table:style-name="cell_frame_all" table:number-rows-spanned="1" table:number-columns-spanned="1">
                    <text:p text:style-name="table_al">Het nemen van een besluit inzake een ontheffing voor het houden van een wielerwedstrijd op grond van art. 148 jo. 10 Wegenverkeerswet 1994</text:p>
                  </table:table-cell>
                  <table:table-cell table:style-name="cell_frame_all" table:number-rows-spanned="1" table:number-columns-spanned="1">
                    <text:p text:style-name="table_al">art. 148 jo. 10 WVW 1994</text:p>
                  </table:table-cell>
                  <table:table-cell table:style-name="cell_frame_all" table:number-rows-spanned="1" table:number-columns-spanned="1">
                    <text:p text:style-name="table_al">Geldt alleen voor wedstrijden op wegen onder het beheer v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64-1-1">
                      <text:list-item text:style-override="id1-3-2-2-1-3-1-9-264-1-1-1">
                        <text:number>245.</text:number>
                        <text:p text:style-name="table_al"/>
                      </text:list-item>
                    </text:list>
                  </table:table-cell>
                  <table:table-cell table:style-name="cell_frame_all" table:number-rows-spanned="1" table:number-columns-spanned="1">
                    <text:p text:style-name="table_al">Het nemen van een besluit inzake een Exploitatievergunning horecabedrijf inclusief het evt. vergunningvoorschrift afwijking sluitingstijden</text:p>
                  </table:table-cell>
                  <table:table-cell table:style-name="cell_frame_all" table:number-rows-spanned="1" table:number-columns-spanned="1">
                    <text:p text:style-name="table_al">art. 2:11 APV; art. 2:12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65-1-1">
                      <text:list-item text:style-override="id1-3-2-2-1-3-1-9-265-1-1-1">
                        <text:number>246.</text:number>
                        <text:p text:style-name="table_al"/>
                      </text:list-item>
                    </text:list>
                  </table:table-cell>
                  <table:table-cell table:style-name="cell_frame_all" table:number-rows-spanned="1" table:number-columns-spanned="1">
                    <text:p text:style-name="table_al">Het nemen van een besluit inzake een terrasvergunning op grond van art. 2:11 APV</text:p>
                  </table:table-cell>
                  <table:table-cell table:style-name="cell_frame_all" table:number-rows-spanned="1" table:number-columns-spanned="1">
                    <text:p text:style-name="table_al">art. 2:11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66-1-1">
                      <text:list-item text:style-override="id1-3-2-2-1-3-1-9-266-1-1-1">
                        <text:number>247.</text:number>
                        <text:p text:style-name="table_al"/>
                      </text:list-item>
                    </text:list>
                  </table:table-cell>
                  <table:table-cell table:style-name="cell_frame_all" table:number-rows-spanned="1" table:number-columns-spanned="1">
                    <text:p text:style-name="table_al">Het nemen van een besluit inzake een vergunning voor het exploiteren of wijzigen van een escortbedrijf of prostitutiebedrijf</text:p>
                  </table:table-cell>
                  <table:table-cell table:style-name="cell_frame_all" table:number-rows-spanned="1" table:number-columns-spanned="1">
                    <text:p text:style-name="table_al">art. 3:3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67-1-1">
                      <text:list-item text:style-override="id1-3-2-2-1-3-1-9-267-1-1-1">
                        <text:number>248.</text:number>
                        <text:p text:style-name="table_al"/>
                      </text:list-item>
                    </text:list>
                  </table:table-cell>
                  <table:table-cell table:style-name="cell_frame_all" table:number-rows-spanned="1" table:number-columns-spanned="1">
                    <text:p text:style-name="table_al">Het nemen van een besluit inzake een ontheffing o.b.v. artikel 4:3a APV; overige geluidhinder (toestellen of geluidsapparaten; bv. geluidswagen, achtergrondmuziek in winkelstraten) </text:p>
                  </table:table-cell>
                  <table:table-cell table:style-name="cell_frame_all" table:number-rows-spanned="1" table:number-columns-spanned="1">
                    <text:p text:style-name="table_al">art. 4:3a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68-1-1">
                      <text:list-item text:style-override="id1-3-2-2-1-3-1-9-268-1-1-1">
                        <text:number>249.</text:number>
                        <text:p text:style-name="table_al"/>
                      </text:list-item>
                    </text:list>
                  </table:table-cell>
                  <table:table-cell table:style-name="cell_frame_all" table:number-rows-spanned="1" table:number-columns-spanned="1">
                    <text:p text:style-name="table_al">Het nemen van een besluit inzake een vergunning voor een collecte</text:p>
                  </table:table-cell>
                  <table:table-cell table:style-name="cell_frame_all" table:number-rows-spanned="1" table:number-columns-spanned="1">
                    <text:p text:style-name="table_al">art. 5:10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69-1-1">
                      <text:list-item text:style-override="id1-3-2-2-1-3-1-9-269-1-1-1">
                        <text:number>250.</text:number>
                        <text:p text:style-name="table_al"/>
                      </text:list-item>
                    </text:list>
                  </table:table-cell>
                  <table:table-cell table:style-name="cell_frame_all" table:number-rows-spanned="1" table:number-columns-spanned="1">
                    <text:p text:style-name="table_al">Het nemen van een besluit inzake een vergunning voor een verkoopactie</text:p>
                  </table:table-cell>
                  <table:table-cell table:style-name="cell_frame_all" table:number-rows-spanned="1" table:number-columns-spanned="1">
                    <text:p text:style-name="table_al">art. 5:10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70-1-1">
                      <text:list-item text:style-override="id1-3-2-2-1-3-1-9-270-1-1-1">
                        <text:number>251.</text:number>
                        <text:p text:style-name="table_al"/>
                      </text:list-item>
                    </text:list>
                  </table:table-cell>
                  <table:table-cell table:style-name="cell_frame_all" table:number-rows-spanned="1" table:number-columns-spanned="1">
                    <text:p text:style-name="table_al">Het nemen van een besluit inzake een standplaatsvergunning voor bepaalde tijd</text:p>
                  </table:table-cell>
                  <table:table-cell table:style-name="cell_frame_all" table:number-rows-spanned="1" table:number-columns-spanned="1">
                    <text:p text:style-name="table_al">art. 5:14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71-1-1">
                      <text:list-item text:style-override="id1-3-2-2-1-3-1-9-271-1-1-1">
                        <text:number>252.</text:number>
                        <text:p text:style-name="table_al"/>
                      </text:list-item>
                    </text:list>
                  </table:table-cell>
                  <table:table-cell table:style-name="cell_frame_all" table:number-rows-spanned="1" table:number-columns-spanned="1">
                    <text:p text:style-name="table_al">Het nemen van een besluit inzake een standplaatsvergunning voor onbepaalde tijd</text:p>
                  </table:table-cell>
                  <table:table-cell table:style-name="cell_frame_all" table:number-rows-spanned="1" table:number-columns-spanned="1">
                    <text:p text:style-name="table_al">art. 5:14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72-1-1">
                      <text:list-item text:style-override="id1-3-2-2-1-3-1-9-272-1-1-1">
                        <text:number>253.</text:number>
                        <text:p text:style-name="table_al"/>
                      </text:list-item>
                    </text:list>
                  </table:table-cell>
                  <table:table-cell table:style-name="cell_frame_all" table:number-rows-spanned="1" table:number-columns-spanned="1">
                    <text:p text:style-name="table_al">Het nemen van een besluit inzake de plaatsing op de wachtlijst</text:p>
                  </table:table-cell>
                  <table:table-cell table:style-name="cell_frame_all" table:number-rows-spanned="1" table:number-columns-spanned="1">
                    <text:p text:style-name="table_al">Artikel 5:14 APV juncto. Artikel 5 Vent- en standplaatsenbeleid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73-1-1">
                      <text:list-item text:style-override="id1-3-2-2-1-3-1-9-273-1-1-1">
                        <text:number>254.</text:number>
                        <text:p text:style-name="table_al"/>
                      </text:list-item>
                    </text:list>
                  </table:table-cell>
                  <table:table-cell table:style-name="cell_frame_all" table:number-rows-spanned="1" table:number-columns-spanned="1">
                    <text:p text:style-name="table_al">Alle aan de Burge-meester toegekende bevoegdheden op grond van de Drank- en horecawet en -verordening</text:p>
                  </table:table-cell>
                  <table:table-cell table:style-name="cell_frame_all" table:number-rows-spanned="1" table:number-columns-spanned="1">
                    <text:p text:style-name="table_al">Drank- en horecawet:</text:p>
                    <text:p text:style-name="table_al">Artikel 3 lid 1</text:p>
                    <text:p text:style-name="table_al">Artikel 4 lid 4</text:p>
                    <text:p text:style-name="table_al">Artikel 8 lid 5 onder a</text:p>
                    <text:p text:style-name="table_al">Artikel 11</text:p>
                    <text:p text:style-name="table_al">Artikel 19a</text:p>
                    <text:p text:style-name="table_al">Artikel 25a</text:p>
                    <text:p text:style-name="table_al">Artikel 30</text:p>
                    <text:p text:style-name="table_al">Artikel 30a</text:p>
                    <text:p text:style-name="table_al">Artikel 31</text:p>
                    <text:p text:style-name="table_al">Artikel 32</text:p>
                    <text:p text:style-name="table_al">Artikel 35</text:p>
                    <text:p text:style-name="table_al">Artikel 36</text:p>
                    <text:p text:style-name="table_al">Artikel 44</text:p>
                    <text:p text:style-name="table_al">Artikel 44a</text:p>
                    <text:p text:style-name="table_al">APV:</text:p>
                    <text:p text:style-name="table_al">Artikel 2:11</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74-1-1">
                      <text:list-item text:style-override="id1-3-2-2-1-3-1-9-274-1-1-1">
                        <text:number>255.</text:number>
                        <text:p text:style-name="table_al"/>
                      </text:list-item>
                    </text:list>
                  </table:table-cell>
                  <table:table-cell table:style-name="cell_frame_all" table:number-rows-spanned="1" table:number-columns-spanned="1">
                    <text:p text:style-name="table_al">Het nemen van een besluit inzake een aanwezigheidsvergunning voor kansspelautomaten</text:p>
                  </table:table-cell>
                  <table:table-cell table:style-name="cell_frame_all" table:number-rows-spanned="1" table:number-columns-spanned="1">
                    <text:p text:style-name="table_al">art. 30b Wet op de kansspelen Verordening speelautomatenhall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75-1-1">
                      <text:list-item text:style-override="id1-3-2-2-1-3-1-9-275-1-1-1">
                        <text:number>256.</text:number>
                        <text:p text:style-name="table_al"/>
                      </text:list-item>
                    </text:list>
                  </table:table-cell>
                  <table:table-cell table:style-name="cell_frame_all" table:number-rows-spanned="1" table:number-columns-spanned="1">
                    <text:p text:style-name="table_al">Het nemen van een besluit inzake een vergunning t.b.v. een loterij</text:p>
                  </table:table-cell>
                  <table:table-cell table:style-name="cell_frame_all" table:number-rows-spanned="1" table:number-columns-spanned="1">
                    <text:p text:style-name="table_al">art. 3 jo. Artikel 1 Wet op de kansspe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76-1-1">
                      <text:list-item text:style-override="id1-3-2-2-1-3-1-9-276-1-1-1">
                        <text:number>257.</text:number>
                        <text:p text:style-name="table_al"/>
                      </text:list-item>
                    </text:list>
                  </table:table-cell>
                  <table:table-cell table:style-name="cell_frame_all" table:number-rows-spanned="1" table:number-columns-spanned="1">
                    <text:p text:style-name="table_al">Het nemen van een besluit inzake een ontheffing van de in artikel 2, eerste en tweede lid, van de Winkeltijdenwet vervatte verboden. </text:p>
                  </table:table-cell>
                  <table:table-cell table:style-name="cell_frame_all" table:number-rows-spanned="1" table:number-columns-spanned="1">
                    <text:p text:style-name="table_al">art. 4 Verordening winkeltijden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77-1-1">
                      <text:list-item text:style-override="id1-3-2-2-1-3-1-9-277-1-1-1">
                        <text:number>258.</text:number>
                        <text:p text:style-name="table_al"/>
                      </text:list-item>
                    </text:list>
                  </table:table-cell>
                  <table:table-cell table:style-name="cell_frame_all" table:number-rows-spanned="1" table:number-columns-spanned="1">
                    <text:p text:style-name="table_al">Het verlenen van een ontheffing in de zin van de Zondagswet</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78-1-1">
                      <text:list-item text:style-override="id1-3-2-2-1-3-1-9-278-1-1-1">
                        <text:number>259.</text:number>
                        <text:p text:style-name="table_al"/>
                      </text:list-item>
                    </text:list>
                  </table:table-cell>
                  <table:table-cell table:style-name="cell_frame_all" table:number-rows-spanned="1" table:number-columns-spanned="1">
                    <text:p text:style-name="table_al">Het nemen van een besluit inzake het verlenen van een vergunning voor de markt</text:p>
                  </table:table-cell>
                  <table:table-cell table:style-name="cell_frame_all" table:number-rows-spanned="1" table:number-columns-spanned="1">
                    <text:p text:style-name="table_al">art. 5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79-1-1">
                      <text:list-item text:style-override="id1-3-2-2-1-3-1-9-279-1-1-1">
                        <text:number>260.</text:number>
                        <text:p text:style-name="table_al"/>
                      </text:list-item>
                    </text:list>
                  </table:table-cell>
                  <table:table-cell table:style-name="cell_frame_all" table:number-rows-spanned="1" table:number-columns-spanned="1">
                    <text:p text:style-name="table_al">Het nemen van een besluit inzake inschrijving op de wachtlijst</text:p>
                  </table:table-cell>
                  <table:table-cell table:style-name="cell_frame_all" table:number-rows-spanned="1" table:number-columns-spanned="1">
                    <text:p text:style-name="table_al">art. 9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Vakspecialist E</text:p>
                  </table:table-cell>
                </table:table-row>
                <table:table-row table:style-name="row">
                  <table:table-cell table:style-name="cell_frame_all" table:number-rows-spanned="1" table:number-columns-spanned="1">
                    <text:list text:style-name="id1-3-2-2-1-3-1-9-280-1-1">
                      <text:list-item text:style-override="id1-3-2-2-1-3-1-9-280-1-1-1">
                        <text:number>261.</text:number>
                        <text:p text:style-name="table_al"/>
                      </text:list-item>
                    </text:list>
                  </table:table-cell>
                  <table:table-cell table:style-name="cell_frame_all" table:number-rows-spanned="1" table:number-columns-spanned="1">
                    <text:p text:style-name="table_al">Het nemen van een besluit inzake verstrekking van bewijs van inschrijving</text:p>
                  </table:table-cell>
                  <table:table-cell table:style-name="cell_frame_all" table:number-rows-spanned="1" table:number-columns-spanned="1">
                    <text:p text:style-name="table_al">art. 9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 Vakspecialist E</text:p>
                  </table:table-cell>
                </table:table-row>
                <table:table-row table:style-name="row">
                  <table:table-cell table:style-name="cell_frame_all" table:number-rows-spanned="1" table:number-columns-spanned="1">
                    <text:list text:style-name="id1-3-2-2-1-3-1-9-281-1-1">
                      <text:list-item text:style-override="id1-3-2-2-1-3-1-9-281-1-1-1">
                        <text:number>262.</text:number>
                        <text:p text:style-name="table_al"/>
                      </text:list-item>
                    </text:list>
                  </table:table-cell>
                  <table:table-cell table:style-name="cell_frame_all" table:number-rows-spanned="1" table:number-columns-spanned="1">
                    <text:p text:style-name="table_al">Het nemen van een besluit inzake intrekking vaste standplaatsvergunning voor de markt</text:p>
                  </table:table-cell>
                  <table:table-cell table:style-name="cell_frame_all" table:number-rows-spanned="1" table:number-columns-spanned="1">
                    <text:p text:style-name="table_al">art. 13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list text:style-name="id1-3-2-2-1-3-1-9-282-1-1">
                      <text:list-item text:style-override="id1-3-2-2-1-3-1-9-282-1-1-1">
                        <text:number>263.</text:number>
                        <text:p text:style-name="table_al"/>
                      </text:list-item>
                    </text:list>
                  </table:table-cell>
                  <table:table-cell table:style-name="cell_frame_all" table:number-rows-spanned="1" table:number-columns-spanned="1">
                    <text:p text:style-name="table_al">Het nemen van een besluit inzake toewijzing van dagplaats</text:p>
                  </table:table-cell>
                  <table:table-cell table:style-name="cell_frame_all" table:number-rows-spanned="1" table:number-columns-spanned="1">
                    <text:p text:style-name="table_al">art. 14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1" table:number-columns-spanned="1">
                    <text:list text:style-name="id1-3-2-2-1-3-1-9-283-1-1">
                      <text:list-item text:style-override="id1-3-2-2-1-3-1-9-283-1-1-1">
                        <text:number>264.</text:number>
                        <text:p text:style-name="table_al"/>
                      </text:list-item>
                    </text:list>
                  </table:table-cell>
                  <table:table-cell table:style-name="cell_frame_all" table:number-rows-spanned="1" table:number-columns-spanned="1">
                    <text:p text:style-name="table_al">Het nemen van een besluit inzake toewijzing standwerkersplaats</text:p>
                  </table:table-cell>
                  <table:table-cell table:style-name="cell_frame_all" table:number-rows-spanned="1" table:number-columns-spanned="1">
                    <text:p text:style-name="table_al">art. 15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1" table:number-columns-spanned="1">
                    <text:list text:style-name="id1-3-2-2-1-3-1-9-284-1-1">
                      <text:list-item text:style-override="id1-3-2-2-1-3-1-9-284-1-1-1">
                        <text:number>265.</text:number>
                        <text:p text:style-name="table_al"/>
                      </text:list-item>
                    </text:list>
                  </table:table-cell>
                  <table:table-cell table:style-name="cell_frame_all" table:number-rows-spanned="1" table:number-columns-spanned="1">
                    <text:p text:style-name="table_al">Het nemen van een besluit inzake het verlenen van ontheffing i.g.v. ziekte, vakantie of bijzondere omstandigheden</text:p>
                  </table:table-cell>
                  <table:table-cell table:style-name="cell_frame_all" table:number-rows-spanned="1" table:number-columns-spanned="1">
                    <text:p text:style-name="table_al">art. 21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Medewerker Dienstverlening E</text:p>
                  </table:table-cell>
                </table:table-row>
                <table:table-row table:style-name="row">
                  <table:table-cell table:style-name="cell_frame_all" table:number-rows-spanned="1" table:number-columns-spanned="1">
                    <text:list text:style-name="id1-3-2-2-1-3-1-9-285-1-1">
                      <text:list-item text:style-override="id1-3-2-2-1-3-1-9-285-1-1-1">
                        <text:number>266.</text:number>
                        <text:p text:style-name="table_al"/>
                      </text:list-item>
                    </text:list>
                  </table:table-cell>
                  <table:table-cell table:style-name="cell_frame_all" table:number-rows-spanned="1" table:number-columns-spanned="1">
                    <text:p text:style-name="table_al">Het nemen van een besluit inzake het verlenen van vergunning voor vervanging</text:p>
                  </table:table-cell>
                  <table:table-cell table:style-name="cell_frame_all" table:number-rows-spanned="1" table:number-columns-spanned="1">
                    <text:p text:style-name="table_al">art. 21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Medewerker Dienstverlening E</text:p>
                  </table:table-cell>
                </table:table-row>
                <table:table-row table:style-name="row">
                  <table:table-cell table:style-name="cell_frame_all" table:number-rows-spanned="1" table:number-columns-spanned="1">
                    <text:list text:style-name="id1-3-2-2-1-3-1-9-286-1-1">
                      <text:list-item text:style-override="id1-3-2-2-1-3-1-9-286-1-1-1">
                        <text:number>267.</text:number>
                        <text:p text:style-name="table_al"/>
                      </text:list-item>
                    </text:list>
                  </table:table-cell>
                  <table:table-cell table:style-name="cell_frame_all" table:number-rows-spanned="1" table:number-columns-spanned="1">
                    <text:p text:style-name="table_al">Het nemen van een besluit inzake het verlenen van een vergunning voor bijzondere markten</text:p>
                  </table:table-cell>
                  <table:table-cell table:style-name="cell_frame_all" table:number-rows-spanned="1" table:number-columns-spanned="1">
                    <text:p text:style-name="table_al">art. 24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87-1-1">
                      <text:list-item text:style-override="id1-3-2-2-1-3-1-9-287-1-1-1">
                        <text:number>268.</text:number>
                        <text:p text:style-name="table_al"/>
                      </text:list-item>
                    </text:list>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4 Telecommunicatiewet en Telecommunicatie-verordening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88-1-1">
                      <text:list-item text:style-override="id1-3-2-2-1-3-1-9-288-1-1-1">
                        <text:number>269.</text:number>
                        <text:p text:style-name="table_al"/>
                      </text:list-item>
                    </text:list>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 5.8 Telecommunic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89-1-1">
                      <text:list-item text:style-override="id1-3-2-2-1-3-1-9-289-1-1-1">
                        <text:number>270.</text:number>
                        <text:p text:style-name="table_al"/>
                      </text:list-item>
                    </text:list>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90-1-1">
                      <text:list-item text:style-override="id1-3-2-2-1-3-1-9-290-1-1-1">
                        <text:number>271.</text:number>
                        <text:p text:style-name="table_al"/>
                      </text:list-item>
                    </text:list>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2 derde lid onder b juncto artikel 5.4 Telecommunicatiewet en artikel 4 Telecommunicatie-verordening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91-1-1">
                      <text:list-item text:style-override="id1-3-2-2-1-3-1-9-291-1-1-1">
                        <text:number>272.</text:number>
                        <text:p text:style-name="table_al"/>
                      </text:list-item>
                    </text:list>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 5.8 Telecommunic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92-1-1">
                      <text:list-item text:style-override="id1-3-2-2-1-3-1-9-292-1-1-1">
                        <text:number>273.</text:number>
                        <text:p text:style-name="table_al"/>
                      </text:list-item>
                    </text:list>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ext:p text:style-name="table_al"> Artikel 5.4 Telecommunicatiewet en Telecommunicatieverordening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93-1-1">
                      <text:list-item text:style-override="id1-3-2-2-1-3-1-9-293-1-1-1">
                        <text:number>274.</text:number>
                        <text:p text:style-name="table_al"/>
                      </text:list-item>
                    </text:list>
                  </table:table-cell>
                  <table:table-cell table:style-name="cell_frame_all" table:number-rows-spanned="1" table:number-columns-spanned="1">
                    <text:p text:style-name="table_al">Het nemen van een besluit (verlenen en weigeren) inzake een vergunning voor het opleggen van een vaartuig</text:p>
                  </table:table-cell>
                  <table:table-cell table:style-name="cell_frame_all" table:number-rows-spanned="1" table:number-columns-spanned="1">
                    <text:p text:style-name="table_al">Artikel 8 Havenverordening Meppel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E</text:p>
                  </table:table-cell>
                </table:table-row>
                <table:table-row table:style-name="row">
                  <table:table-cell table:style-name="cell_frame_all" table:number-rows-spanned="1" table:number-columns-spanned="1">
                    <text:list text:style-name="id1-3-2-2-1-3-1-9-294-1-1">
                      <text:list-item text:style-override="id1-3-2-2-1-3-1-9-294-1-1-1">
                        <text:number>275.</text:number>
                        <text:p text:style-name="table_al"/>
                      </text:list-item>
                    </text:list>
                  </table:table-cell>
                  <table:table-cell table:style-name="cell_frame_all" table:number-rows-spanned="1" table:number-columns-spanned="1">
                    <text:p text:style-name="table_al">Het nemen van een besluit (verlenen en weigeren) inzake een vergunning voor het hebben of innemen van een ligplaats met een vaartuig </text:p>
                  </table:table-cell>
                  <table:table-cell table:style-name="cell_frame_all" table:number-rows-spanned="1" table:number-columns-spanned="1">
                    <text:p text:style-name="table_al">Artikel 15 Havenverordening Meppel Meppel</text:p>
                  </table:table-cell>
                  <table:table-cell table:style-name="cell_frame_all" table:number-rows-spanned="1" table:number-columns-spanned="1">
                    <text:p text:style-name="table_al">Voor wat betreft de besluitvorming t.a.v. historische vaartuigen met inachtneming van het Havenreglement historische vaartuigen van de gemeente Mepp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E</text:p>
                  </table:table-cell>
                </table:table-row>
                <table:table-row table:style-name="row">
                  <table:table-cell table:style-name="cell_frame_all" table:number-rows-spanned="1" table:number-columns-spanned="1">
                    <text:list text:style-name="id1-3-2-2-1-3-1-9-295-1-1">
                      <text:list-item text:style-override="id1-3-2-2-1-3-1-9-295-1-1-1">
                        <text:number>276.</text:number>
                        <text:p text:style-name="table_al"/>
                      </text:list-item>
                    </text:list>
                  </table:table-cell>
                  <table:table-cell table:style-name="cell_frame_all" table:number-rows-spanned="1" table:number-columns-spanned="1">
                    <text:p text:style-name="table_al">Het geven van aanwijzingen met betrekking tot het innemen, veranderen of gebruik van een ligplaats</text:p>
                  </table:table-cell>
                  <table:table-cell table:style-name="cell_frame_all" table:number-rows-spanned="1" table:number-columns-spanned="1">
                    <text:p text:style-name="table_al">Artikel 16 lid 1 Havenverordening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E</text:p>
                  </table:table-cell>
                </table:table-row>
                <table:table-row table:style-name="row">
                  <table:table-cell table:style-name="cell_frame_all" table:number-rows-spanned="1" table:number-columns-spanned="1">
                    <text:list text:style-name="id1-3-2-2-1-3-1-9-296-1-1">
                      <text:list-item text:style-override="id1-3-2-2-1-3-1-9-296-1-1-1">
                        <text:number>277.</text:number>
                        <text:p text:style-name="table_al"/>
                      </text:list-item>
                    </text:list>
                  </table:table-cell>
                  <table:table-cell table:style-name="cell_frame_all" table:number-rows-spanned="1" table:number-columns-spanned="1">
                    <text:p text:style-name="table_al">Het nemen van een besluit (verlenen en weigeren) inzake een vergunning voor het in openbaar water laten of op de wal trekken van een pleziervaartuig</text:p>
                  </table:table-cell>
                  <table:table-cell table:style-name="cell_frame_all" table:number-rows-spanned="1" table:number-columns-spanned="1">
                    <text:p text:style-name="table_al">Artikel 18 lid 1 Havenverordenin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E</text:p>
                  </table:table-cell>
                </table:table-row>
                <table:table-row table:style-name="row">
                  <table:table-cell table:style-name="cell_frame_all" table:number-rows-spanned="1" table:number-columns-spanned="1">
                    <text:list text:style-name="id1-3-2-2-1-3-1-9-297-1-1">
                      <text:list-item text:style-override="id1-3-2-2-1-3-1-9-297-1-1-1">
                        <text:number>278.</text:number>
                        <text:p text:style-name="table_al"/>
                      </text:list-item>
                    </text:list>
                  </table:table-cell>
                  <table:table-cell table:style-name="cell_frame_all" table:number-rows-spanned="1" table:number-columns-spanned="1">
                    <text:p text:style-name="table_al">Het nemen van een besluit (verlenen en weigeren) inzake een vergunning voor het innemen van een ligplaats in de woonschepenhaven</text:p>
                  </table:table-cell>
                  <table:table-cell table:style-name="cell_frame_all" table:number-rows-spanned="1" table:number-columns-spanned="1">
                    <text:p text:style-name="table_al">Art. 6 e.v. Woonschepenverordenin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98-1-1">
                      <text:list-item text:style-override="id1-3-2-2-1-3-1-9-298-1-1-1">
                        <text:number>279.</text:number>
                        <text:p text:style-name="table_al"/>
                      </text:list-item>
                    </text:list>
                  </table:table-cell>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list text:style-name="id1-3-2-2-1-3-1-9-299-1-1">
                      <text:list-item text:style-override="id1-3-2-2-1-3-1-9-299-1-1-1">
                        <text:number>280.</text:number>
                        <text:p text:style-name="table_al"/>
                      </text:list-item>
                    </text:list>
                  </table:table-cell>
                  <table:table-cell table:style-name="cell_frame_all" table:number-rows-spanned="1" table:number-columns-spanned="1">
                    <text:p text:style-name="table_al">Beslissen op aanvragen om een omgevingsvergunning voor het aanleggen, beschadigen en veranderen van een weg</text:p>
                  </table:table-cell>
                  <table:table-cell table:style-name="cell_frame_all" table:number-rows-spanned="1" table:number-columns-spanned="1">
                    <text:p text:style-name="table_al">Artikel 2:4 APV</text:p>
                    <text:p text:style-name="table_al">artikel 2.2 lid 1 sub d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300-1-1">
                      <text:list-item text:style-override="id1-3-2-2-1-3-1-9-300-1-1-1">
                        <text:number>281.</text:number>
                        <text:p text:style-name="table_al"/>
                      </text:list-item>
                    </text:list>
                  </table:table-cell>
                  <table:table-cell table:style-name="cell_frame_all" table:number-rows-spanned="1" table:number-columns-spanned="1">
                    <text:p text:style-name="table_al">De afhandeling (verlenen en weigeren) van een melding inzake het maken, veranderen van een uitweg, inclusief het stellen van voorschriften</text:p>
                  </table:table-cell>
                  <table:table-cell table:style-name="cell_frame_all" table:number-rows-spanned="1" table:number-columns-spanned="1">
                    <text:p text:style-name="table_al">Artikel 2:5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01-1-1">
                      <text:list-item text:style-override="id1-3-2-2-1-3-1-9-301-1-1-1">
                        <text:number>282.</text:number>
                        <text:p text:style-name="table_al"/>
                      </text:list-item>
                    </text:list>
                  </table:table-cell>
                  <table:table-cell table:style-name="cell_frame_all" table:number-rows-spanned="1" table:number-columns-spanned="1">
                    <text:p text:style-name="table_al">Het nemen van een verkeersbesluit</text:p>
                  </table:table-cell>
                  <table:table-cell table:style-name="cell_frame_all" table:number-rows-spanned="1" table:number-columns-spanned="1">
                    <text:p text:style-name="table_al">Artikel 18 Wvw 1994, artikel 12 Babw, RVV 199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02-1-1">
                      <text:list-item text:style-override="id1-3-2-2-1-3-1-9-302-1-1-1">
                        <text:number>283.</text:number>
                        <text:p text:style-name="table_al"/>
                      </text:list-item>
                    </text:list>
                  </table:table-cell>
                  <table:table-cell table:style-name="cell_frame_all" table:number-rows-spanned="1" table:number-columns-spanned="1">
                    <text:p text:style-name="table_al">Het treffen van tijdelijke verkeersmaatregelen </text:p>
                  </table:table-cell>
                  <table:table-cell table:style-name="cell_frame_all" table:number-rows-spanned="1" table:number-columns-spanned="1">
                    <text:p text:style-name="table_al">Artikel 34 Babw</text:p>
                  </table:table-cell>
                  <table:table-cell table:style-name="cell_frame_all" table:number-rows-spanned="1" table:number-columns-spanned="1">
                    <text:p text:style-name="table_al">Positief advies pol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manager</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303-1-1">
                      <text:list-item text:style-override="id1-3-2-2-1-3-1-9-303-1-1-1">
                        <text:number>284.</text:number>
                        <text:p text:style-name="table_al"/>
                      </text:list-item>
                    </text:list>
                  </table:table-cell>
                  <table:table-cell table:style-name="cell_frame_all" table:number-rows-spanned="1" table:number-columns-spanned="1">
                    <text:p text:style-name="table_al">Het nemen van een besluit (verlenen en weigeren) inzake een gehandicaptenparkeerplaats</text:p>
                  </table:table-cell>
                  <table:table-cell table:style-name="cell_frame_all" table:number-rows-spanned="1" table:number-columns-spanned="1">
                    <text:p text:style-name="table_al">Artikel 15 lid 1 juncto 18 lid 1 sub d Wvw 1994 juncto </text:p>
                    <text:p text:style-name="table_al">artikel 12 Ba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304-1-1">
                      <text:list-item text:style-override="id1-3-2-2-1-3-1-9-304-1-1-1">
                        <text:number>285.</text:number>
                        <text:p text:style-name="table_al"/>
                      </text:list-item>
                    </text:list>
                  </table:table-cell>
                  <table:table-cell table:style-name="cell_frame_all" table:number-rows-spanned="1" table:number-columns-spanned="1">
                    <text:p text:style-name="table_al">Het al dan niet verlenen van een ontheffing van het verbod vervoer personen in laadruimtes van motorvoertuigen en daarachter gekoppelde aanhangwagens</text:p>
                  </table:table-cell>
                  <table:table-cell table:style-name="cell_frame_all" table:number-rows-spanned="1" table:number-columns-spanned="1">
                    <text:p text:style-name="table_al">Artikel 61b juncto artikel 87 RVV 1990</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05-1-1">
                      <text:list-item text:style-override="id1-3-2-2-1-3-1-9-305-1-1-1">
                        <text:number>286.</text:number>
                        <text:p text:style-name="table_al"/>
                      </text:list-item>
                    </text:list>
                  </table:table-cell>
                  <table:table-cell table:style-name="cell_frame_all" table:number-rows-spanned="1" table:number-columns-spanned="1">
                    <text:p text:style-name="table_al">Het aanstellen van verkeersregelaars </text:p>
                  </table:table-cell>
                  <table:table-cell table:style-name="cell_frame_all" table:number-rows-spanned="1" table:number-columns-spanned="1">
                    <text:p text:style-name="table_al">Artikel 56 BA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06-1-1">
                      <text:list-item text:style-override="id1-3-2-2-1-3-1-9-306-1-1-1">
                        <text:number>287.</text:number>
                        <text:p text:style-name="table_al"/>
                      </text:list-item>
                    </text:list>
                  </table:table-cell>
                  <table:table-cell table:style-name="cell_frame_all" table:number-rows-spanned="1" table:number-columns-spanned="1">
                    <text:p text:style-name="table_al">Het al dan niet verlenen van een ontheffing van t.b.v. het inrijden van het voetgangersgebied</text:p>
                  </table:table-cell>
                  <table:table-cell table:style-name="cell_frame_all" table:number-rows-spanned="1" table:number-columns-spanned="1">
                    <text:p text:style-name="table_al">Artikel 10 jo. 87 RVV 199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07-1-1">
                      <text:list-item text:style-override="id1-3-2-2-1-3-1-9-307-1-1-1">
                        <text:number>288.</text:number>
                        <text:p text:style-name="table_al"/>
                      </text:list-item>
                    </text:list>
                  </table:table-cell>
                  <table:table-cell table:style-name="cell_frame_all" table:number-rows-spanned="1" table:number-columns-spanned="1">
                    <text:p text:style-name="table_al">Het nemen van een besluit inzake een vergunning op grond van de Leegstandwet</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 Er wordt gewerkt aan een leegstandsverordening. Deze is bij het vervaardigen van dit register nog niet gere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D</text:p>
                  </table:table-cell>
                </table:table-row>
                <table:table-row table:style-name="row">
                  <table:table-cell table:style-name="cell_frame_all" table:number-rows-spanned="1" table:number-columns-spanned="1">
                    <text:list text:style-name="id1-3-2-2-1-3-1-9-308-1-1">
                      <text:list-item text:style-override="id1-3-2-2-1-3-1-9-308-1-1-1">
                        <text:number>289.</text:number>
                        <text:p text:style-name="table_al"/>
                      </text:list-item>
                    </text:list>
                  </table:table-cell>
                  <table:table-cell table:style-name="cell_frame_all" table:number-rows-spanned="1" table:number-columns-spanned="1">
                    <text:p text:style-name="table_al">Het verlenen of weigeren van toestemming voor een huisaansluiting op het ri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309-1-1">
                      <text:list-item text:style-override="id1-3-2-2-1-3-1-9-309-1-1-1">
                        <text:number>290.</text:number>
                        <text:p text:style-name="table_al"/>
                      </text:list-item>
                    </text:list>
                  </table:table-cell>
                  <table:table-cell table:style-name="cell_frame_all" table:number-rows-spanned="1" table:number-columns-spanned="1">
                    <text:p text:style-name="table_al">De afhandeling van klachten, meldingen in de openbare ruimte</text:p>
                  </table:table-cell>
                  <table:table-cell table:style-name="cell_frame_all" table:number-rows-spanned="1" table:number-columns-spanned="1"/>
                  <table:table-cell table:style-name="cell_frame_all" table:number-rows-spanned="1" table:number-columns-spanned="1">
                    <text:p text:style-name="table_al">m.u.v. klachten in de zin van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310-1-1">
                      <text:list-item text:style-override="id1-3-2-2-1-3-1-9-310-1-1-1">
                        <text:number>291.</text:number>
                        <text:p text:style-name="table_al"/>
                      </text:list-item>
                    </text:list>
                  </table:table-cell>
                  <table:table-cell table:style-name="cell_frame_all" table:number-rows-spanned="1" table:number-columns-spanned="1">
                    <text:p text:style-name="table_al">Het aanwijzen van charitatieve instellingen met een individuele aanwijzing voor de inzameling van textiel</text:p>
                  </table:table-cell>
                  <table:table-cell table:style-name="cell_frame_all" table:number-rows-spanned="1" table:number-columns-spanned="1">
                    <text:p text:style-name="table_al">art. 7 lid 2 juncto artikel 9 lid 1 onder e Afvalstoffenverordening</text:p>
                  </table:table-cell>
                  <table:table-cell table:style-name="cell_frame_all" table:number-rows-spanned="1" table:number-columns-spanned="1">
                    <text:p text:style-name="table_al">maximaal 4 instellingen per jaar + CBF-keurmerk. Conform uitvoeringsbesluit op basis van 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11-1-1">
                      <text:list-item text:style-override="id1-3-2-2-1-3-1-9-311-1-1-1">
                        <text:number>292.</text:number>
                        <text:p text:style-name="table_al"/>
                      </text:list-item>
                    </text:list>
                  </table:table-cell>
                  <table:table-cell table:style-name="cell_frame_all" table:number-rows-spanned="1" table:number-columns-spanned="1">
                    <text:p text:style-name="table_al">Het aanwijzen van de locatie voor ondergrondse containers</text:p>
                  </table:table-cell>
                  <table:table-cell table:style-name="cell_frame_all" table:number-rows-spanned="1" table:number-columns-spanned="1">
                    <text:p text:style-name="table_al">Art. 4 lid 2 Afvalstoffen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4 Handhaving</text:span>
                    </text:p>
                  </table:table-cell>
                </table:table-row>
                <table:table-row table:style-name="row">
                  <table:table-cell table:style-name="cell_frame_all" table:number-rows-spanned="1" table:number-columns-spanned="1">
                    <text:list text:style-name="id1-3-2-2-1-3-1-9-313-1-1">
                      <text:list-item text:style-override="id1-3-2-2-1-3-1-9-313-1-1-1">
                        <text:number>293.</text:number>
                        <text:p text:style-name="table_al"/>
                      </text:list-item>
                    </text:list>
                  </table:table-cell>
                  <table:table-cell table:style-name="cell_frame_all" table:number-rows-spanned="1" table:number-columns-spanned="1">
                    <text:p text:style-name="table_al">Signaleringsbrief ter beëindiging overtreding (1e aanschrijving)</text:p>
                  </table:table-cell>
                  <table:table-cell table:style-name="cell_frame_all" table:number-rows-spanned="1" table:number-columns-spanned="1">
                    <text:p text:style-name="table_al">Wabo, Woningwet, Wet ruimtelijke ordening, Monumentenwet, Waterwet, Afvalstoffenverordening, Bouwverordening, APV, </text:p>
                    <text:p text:style-name="table_al">Marktverordening, Havenverordening, Erfgoedverordening, Woonschepenverordening, Wet op de Kansspelen, Verordening op de prostitutiebedrijven, algemene wet bestuursrecht afdeling 5.</text:p>
                    <text:p text:style-name="table_al">Verordening Sociaal Domein gemeente Meppel</text:p>
                  </table:table-cell>
                  <table:table-cell table:style-name="cell_frame_all" table:number-rows-spanned="1" table:number-columns-spanned="1">
                    <text:p text:style-name="table_al">Overeenkomstig handhavingsstappenpl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14-1-1">
                      <text:list-item text:style-override="id1-3-2-2-1-3-1-9-314-1-1-1">
                        <text:number>294.</text:number>
                        <text:p text:style-name="table_al"/>
                      </text:list-item>
                    </text:list>
                  </table:table-cell>
                  <table:table-cell table:style-name="cell_frame_all" table:number-rows-spanned="1" table:number-columns-spanned="1">
                    <text:p text:style-name="table_al">Vooraanschrijving ter beëindiging overtreding en voornemen toepassing bestuurlijke sancties (2e aanschrijving)</text:p>
                  </table:table-cell>
                  <table:table-cell table:style-name="cell_frame_all" table:number-rows-spanned="1" table:number-columns-spanned="1">
                    <text:p text:style-name="table_al">Wabo, Woningwet, Wet ruimtelijke ordening, Monumentenwet, Waterwet, Afvalstoffenverordening, Bouwverordening, APV, </text:p>
                    <text:p text:style-name="table_al">Marktverordening, Havenverordening, Erfgoedverordening, Woonschepenverordening, Wet op de Kansspelen, Verordening op de prostitutiebedrijven, algemene wet bestuursrecht afdeling 5.</text:p>
                    <text:p text:style-name="table_al">Verordening Sociaal Domein gemeente Meppel</text:p>
                  </table:table-cell>
                  <table:table-cell table:style-name="cell_frame_all" table:number-rows-spanned="1" table:number-columns-spanned="1">
                    <text:p text:style-name="table_al">Overeenkomstig handhavingsstappenplan</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15-1-1">
                      <text:list-item text:style-override="id1-3-2-2-1-3-1-9-315-1-1-1">
                        <text:number>295.</text:number>
                        <text:p text:style-name="table_al"/>
                      </text:list-item>
                    </text:list>
                  </table:table-cell>
                  <table:table-cell table:style-name="cell_frame_all" table:number-rows-spanned="1" table:number-columns-spanned="1">
                    <text:p text:style-name="table_al">Het nemen van een besluit tot toepassing van bestuursdwang in spoedeisende gevallen zonder voorafgaande last (d.w.z. zonder voorafgaande begunstigingstermijn). </text:p>
                  </table:table-cell>
                  <table:table-cell table:style-name="cell_frame_all" table:number-rows-spanned="1" table:number-columns-spanned="1">
                    <text:p text:style-name="table_al">Art. 5:31 Awb</text:p>
                  </table:table-cell>
                  <table:table-cell table:style-name="cell_frame_all" table:number-rows-spanned="1" table:number-columns-spanned="1">
                    <text:p text:style-name="table_al">Als de situatie zo spoedeisend is dat geen besluit kan worden afgewacht, kan terstond bestuursdwang worden toegepast. Zo spoedig mogelijk dient alsnog besluit te worden bekendgemaak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16-1-1">
                      <text:list-item text:style-override="id1-3-2-2-1-3-1-9-316-1-1-1">
                        <text:number>296.</text:number>
                        <text:p text:style-name="table_al"/>
                      </text:list-item>
                    </text:list>
                  </table:table-cell>
                  <table:table-cell table:style-name="cell_frame_all" table:number-rows-spanned="1" table:number-columns-spanned="1">
                    <text:p text:style-name="table_al">Het nemen van een besluit tot het opleggen, intrekken dan wel wijzigen van een last onder bestuursdwang </text:p>
                  </table:table-cell>
                  <table:table-cell table:style-name="cell_frame_all" table:number-rows-spanned="1" table:number-columns-spanned="1">
                    <text:p text:style-name="table_al">Art. 5:24 en 5:25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17-1-1">
                      <text:list-item text:style-override="id1-3-2-2-1-3-1-9-317-1-1-1">
                        <text:number>297.</text:number>
                        <text:p text:style-name="table_al"/>
                      </text:list-item>
                    </text:list>
                  </table:table-cell>
                  <table:table-cell table:style-name="cell_frame_all" table:number-rows-spanned="1" table:number-columns-spanned="1">
                    <text:p text:style-name="table_al">Het nemen van een besluit tot het vaststellen van de kosten van een last onder bestuursdwang</text:p>
                  </table:table-cell>
                  <table:table-cell table:style-name="cell_frame_all" table:number-rows-spanned="1" table:number-columns-spanned="1">
                    <text:p text:style-name="table_al">Art. 5:25 lid 6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18-1-1">
                      <text:list-item text:style-override="id1-3-2-2-1-3-1-9-318-1-1-1">
                        <text:number>298.</text:number>
                        <text:p text:style-name="table_al"/>
                      </text:list-item>
                    </text:list>
                  </table:table-cell>
                  <table:table-cell table:style-name="cell_frame_all" table:number-rows-spanned="1" table:number-columns-spanned="1">
                    <text:p text:style-name="table_al">Het afgeven van een machtiging als bedoeld in artikel 2 van de Algemene wet op het binnentreden</text:p>
                  </table:table-cell>
                  <table:table-cell table:style-name="cell_frame_all" table:number-rows-spanned="1" table:number-columns-spanned="1">
                    <text:p text:style-name="table_al">Art. 5:27 lid 2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19-1-1">
                      <text:list-item text:style-override="id1-3-2-2-1-3-1-9-319-1-1-1">
                        <text:number>299.</text:number>
                        <text:p text:style-name="table_al"/>
                      </text:list-item>
                    </text:list>
                  </table:table-cell>
                  <table:table-cell table:style-name="cell_frame_all" table:number-rows-spanned="1" table:number-columns-spanned="1">
                    <text:p text:style-name="table_al">Het een rechthebbende schriftelijk aanzeggen dat het betreden van zijn terrein zal plaatsvinden</text:p>
                  </table:table-cell>
                  <table:table-cell table:style-name="cell_frame_all" table:number-rows-spanned="1" table:number-columns-spanned="1">
                    <text:p text:style-name="table_al">Art. 5:27 lid 3 Awb</text:p>
                  </table:table-cell>
                  <table:table-cell table:style-name="cell_frame_all" table:number-rows-spanned="1" table:number-columns-spanned="1">
                    <text:p text:style-name="table_al">Schriftelijke aanzegging moet 48 uur voor het betreden van het terrein plaatsvin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20-1-1">
                      <text:list-item text:style-override="id1-3-2-2-1-3-1-9-320-1-1-1">
                        <text:number>300.</text:number>
                        <text:p text:style-name="table_al"/>
                      </text:list-item>
                    </text:list>
                  </table:table-cell>
                  <table:table-cell table:style-name="cell_frame_all" table:number-rows-spanned="1" table:number-columns-spanned="1">
                    <text:p text:style-name="table_al">Het verzegelen van gebouwen, terreinen en hetgeen zich daarop bevindt</text:p>
                  </table:table-cell>
                  <table:table-cell table:style-name="cell_frame_all" table:number-rows-spanned="1" table:number-columns-spanned="1">
                    <text:p text:style-name="table_al">Art. 5:28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21-1-1">
                      <text:list-item text:style-override="id1-3-2-2-1-3-1-9-321-1-1-1">
                        <text:number>301.</text:number>
                        <text:p text:style-name="table_al"/>
                      </text:list-item>
                    </text:list>
                  </table:table-cell>
                  <table:table-cell table:style-name="cell_frame_all" table:number-rows-spanned="1" table:number-columns-spanned="1">
                    <text:p text:style-name="table_al">Het meevoeren en opslaan van zaken</text:p>
                  </table:table-cell>
                  <table:table-cell table:style-name="cell_frame_all" table:number-rows-spanned="1" table:number-columns-spanned="1">
                    <text:p text:style-name="table_al">Art. 5:29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E</text:p>
                  </table:table-cell>
                </table:table-row>
                <table:table-row table:style-name="row">
                  <table:table-cell table:style-name="cell_frame_all" table:number-rows-spanned="1" table:number-columns-spanned="1">
                    <text:list text:style-name="id1-3-2-2-1-3-1-9-322-1-1">
                      <text:list-item text:style-override="id1-3-2-2-1-3-1-9-322-1-1-1">
                        <text:number>302.</text:number>
                        <text:p text:style-name="table_al"/>
                      </text:list-item>
                    </text:list>
                  </table:table-cell>
                  <table:table-cell table:style-name="cell_frame_all" table:number-rows-spanned="1" table:number-columns-spanned="1">
                    <text:p text:style-name="table_al">Het verkopen van meegevoerde en opgeslagen zaken</text:p>
                  </table:table-cell>
                  <table:table-cell table:style-name="cell_frame_all" table:number-rows-spanned="1" table:number-columns-spanned="1">
                    <text:p text:style-name="table_al">Art. 5:30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23-1-1">
                      <text:list-item text:style-override="id1-3-2-2-1-3-1-9-323-1-1-1">
                        <text:number>303.</text:number>
                        <text:p text:style-name="table_al"/>
                      </text:list-item>
                    </text:list>
                  </table:table-cell>
                  <table:table-cell table:style-name="cell_frame_all" table:number-rows-spanned="1" table:number-columns-spanned="1">
                    <text:p text:style-name="table_al">Het nemen van een besluit tot (feitelijke) toepassing van bestuursdwang (na afloop van de begunstigingstermijn) door aanvrager van een last onder bestuursdwang dan wel andere belanghebbenden</text:p>
                  </table:table-cell>
                  <table:table-cell table:style-name="cell_frame_all" table:number-rows-spanned="1" table:number-columns-spanned="1">
                    <text:p text:style-name="table_al">Art. 5:31a Awb</text:p>
                  </table:table-cell>
                  <table:table-cell table:style-name="cell_frame_all" table:number-rows-spanned="1" table:number-columns-spanned="1">
                    <text:p text:style-name="table_al">Let op: beslistermijn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24-1-1">
                      <text:list-item text:style-override="id1-3-2-2-1-3-1-9-324-1-1-1">
                        <text:number>304.</text:number>
                        <text:p text:style-name="table_al"/>
                      </text:list-item>
                    </text:list>
                  </table:table-cell>
                  <table:table-cell table:style-name="cell_frame_all" table:number-rows-spanned="1" table:number-columns-spanned="1">
                    <text:p text:style-name="table_al">Het nemen van een besluit tot het opleggen, intrekken dan wel wijzigen van een last onder dwangsom</text:p>
                  </table:table-cell>
                  <table:table-cell table:style-name="cell_frame_all" table:number-rows-spanned="1" table:number-columns-spanned="1">
                    <text:p text:style-name="table_al">Wabo, Woningwet, Monumentenwet, Waterwet, Afvalstoffenverordening, Bouwverordening, APV,</text:p>
                    <text:p text:style-name="table_al">verordening op de warenmarkt(en) voor de gemeente Meppel, Havenverordening Meppel, Erfgoedverordening, Woonschepenverordening en art. 5:32a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25-1-1">
                      <text:list-item text:style-override="id1-3-2-2-1-3-1-9-325-1-1-1">
                        <text:number>305.</text:number>
                        <text:p text:style-name="table_al"/>
                      </text:list-item>
                    </text:list>
                  </table:table-cell>
                  <table:table-cell table:style-name="cell_frame_all" table:number-rows-spanned="1" table:number-columns-spanned="1">
                    <text:p text:style-name="table_al">Het nemen van een besluit tot het vaststellen van de dwangsom (hoogte, maximumbedrag en tijdseenheid)</text:p>
                  </table:table-cell>
                  <table:table-cell table:style-name="cell_frame_all" table:number-rows-spanned="1" table:number-columns-spanned="1">
                    <text:p text:style-name="table_al">Art. 5:32b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26-1-1">
                      <text:list-item text:style-override="id1-3-2-2-1-3-1-9-326-1-1-1">
                        <text:number>306.</text:number>
                        <text:p text:style-name="table_al"/>
                      </text:list-item>
                    </text:list>
                  </table:table-cell>
                  <table:table-cell table:style-name="cell_frame_all" table:number-rows-spanned="1" table:number-columns-spanned="1">
                    <text:p text:style-name="table_al">Het op verzoek van de overtreder opheffen, opschorten van de looptijd of verminderen van de dwangsom </text:p>
                  </table:table-cell>
                  <table:table-cell table:style-name="cell_frame_all" table:number-rows-spanned="1" table:number-columns-spanned="1">
                    <text:p text:style-name="table_al">Art. 5:34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27-1-1">
                      <text:list-item text:style-override="id1-3-2-2-1-3-1-9-327-1-1-1">
                        <text:number>307.</text:number>
                        <text:p text:style-name="table_al"/>
                      </text:list-item>
                    </text:list>
                  </table:table-cell>
                  <table:table-cell table:style-name="cell_frame_all" table:number-rows-spanned="1" table:number-columns-spanned="1">
                    <text:p text:style-name="table_al">Het nemen van een besluit (al dan niet op verzoek van een belanghebbende) omtrent de invordering van een dwangsom</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Let op: beslistermijn na een aanvraag van een belanghebbende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28-1-1">
                      <text:list-item text:style-override="id1-3-2-2-1-3-1-9-328-1-1-1">
                        <text:number>308.</text:number>
                        <text:p text:style-name="table_al"/>
                      </text:list-item>
                    </text:list>
                  </table:table-cell>
                  <table:table-cell table:style-name="cell_frame_all" table:number-rows-spanned="1" table:number-columns-spanned="1">
                    <text:p text:style-name="table_al">Vooraankondiging ter beëindiging van de overtreding alsmede voornemen toepassing bestuurlijke sanctie ter handhaving van het parkeerverbod voor caravans, aanhangwagens e.d.</text:p>
                  </table:table-cell>
                  <table:table-cell table:style-name="cell_frame_all" table:number-rows-spanned="1" table:number-columns-spanned="1">
                    <text:p text:style-name="table_al">Art. 5:4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29-1-1">
                      <text:list-item text:style-override="id1-3-2-2-1-3-1-9-329-1-1-1">
                        <text:number>309.</text:number>
                        <text:p text:style-name="table_al"/>
                      </text:list-item>
                    </text:list>
                  </table:table-cell>
                  <table:table-cell table:style-name="cell_frame_all" table:number-rows-spanned="1" table:number-columns-spanned="1">
                    <text:p text:style-name="table_al">Aanschrijving bestuurlijke sanctie ter handhaving van het parkeerverbod voor caravans, aanhangwagens e.d.</text:p>
                  </table:table-cell>
                  <table:table-cell table:style-name="cell_frame_all" table:number-rows-spanned="1" table:number-columns-spanned="1">
                    <text:p text:style-name="table_al">Art. 5:4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30-1-1">
                      <text:list-item text:style-override="id1-3-2-2-1-3-1-9-330-1-1-1">
                        <text:number>310.</text:number>
                        <text:p text:style-name="table_al"/>
                      </text:list-item>
                    </text:list>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5.1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31-1-1">
                      <text:list-item text:style-override="id1-3-2-2-1-3-1-9-331-1-1-1">
                        <text:number>311.</text:number>
                        <text:p text:style-name="table_al"/>
                      </text:list-item>
                    </text:list>
                  </table:table-cell>
                  <table:table-cell table:style-name="cell_frame_all" table:number-rows-spanned="1" table:number-columns-spanned="1">
                    <text:p text:style-name="table_al">Beoordelen van milieujaarverslagen</text:p>
                  </table:table-cell>
                  <table:table-cell table:style-name="cell_frame_all" table:number-rows-spanned="1" table:number-columns-spanned="1">
                    <text:p text:style-name="table_al">Titel 12.3 Wm, uitvoeringsbesluit EG verordening PRTR, PRTR protocol en uitvoeringsregelingartikel 12.22 juncto 12.2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4. Personeel</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4.1 Personele regelingen en besluiten</text:span>
                    </text:p>
                  </table:table-cell>
                </table:table-row>
                <table:table-row table:style-name="row">
                  <table:table-cell table:style-name="cell_frame_all" table:number-rows-spanned="1" table:number-columns-spanned="1">
                    <text:list text:style-name="id1-3-2-2-1-3-1-9-334-1-1">
                      <text:list-item text:style-override="id1-3-2-2-1-3-1-9-334-1-1-1">
                        <text:number>312.</text:number>
                        <text:p text:style-name="table_al"/>
                      </text:list-item>
                    </text:list>
                  </table:table-cell>
                  <table:table-cell table:style-name="cell_frame_all" table:number-rows-spanned="1" table:number-columns-spanned="1">
                    <text:p text:style-name="table_al">vaststellen instructies en bijzondere voorschriften </text:p>
                  </table:table-cell>
                  <table:table-cell table:style-name="cell_frame_all" table:number-rows-spanned="1" table:number-columns-spanned="1">
                    <text:p text:style-name="table_al">Artikel 7:660 BW</text:p>
                  </table:table-cell>
                  <table:table-cell table:style-name="cell_frame_all" table:number-rows-spanned="1" table:number-columns-spanned="1">
                    <text:p text:style-name="table_al">Dit betreft het maken van afspraken over bijvoorbeeld werkoverleg, regels aangaande het gebruik van e-mail en internet. (instructierecht van de werkgev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35-1-1">
                      <text:list-item text:style-override="id1-3-2-2-1-3-1-9-335-1-1-1">
                        <text:number>313.</text:number>
                        <text:p text:style-name="table_al"/>
                      </text:list-item>
                    </text:list>
                  </table:table-cell>
                  <table:table-cell table:style-name="cell_frame_all" table:number-rows-spanned="1" table:number-columns-spanned="1">
                    <text:p text:style-name="table_al">openstellen van vacatures, werving en selectie (niet managementfuncties)</text:p>
                  </table:table-cell>
                  <table:table-cell table:style-name="cell_frame_all" table:number-rows-spanned="1" table:number-columns-spanned="1"/>
                  <table:table-cell table:style-name="cell_frame_all" table:number-rows-spanned="1" table:number-columns-spanned="1">
                    <text:p text:style-name="table_al">i.o.m. Manager A,B en <text:span text:style-name="nadrukvet">m.u.v</text:span>. de functie manager A,B en C, beleidsadviseur A, projectleider 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36-1-1">
                      <text:list-item text:style-override="id1-3-2-2-1-3-1-9-336-1-1-1">
                        <text:number>314.</text:number>
                        <text:p text:style-name="table_al"/>
                      </text:list-item>
                    </text:list>
                  </table:table-cell>
                  <table:table-cell table:style-name="cell_frame_all" table:number-rows-spanned="1" table:number-columns-spanned="1">
                    <text:p text:style-name="table_al">openstellen van vacatures, werving en selectie (managementfuncties)</text:p>
                  </table:table-cell>
                  <table:table-cell table:style-name="cell_frame_all" table:number-rows-spanned="1" table:number-columns-spanned="1"/>
                  <table:table-cell table:style-name="cell_frame_all" table:number-rows-spanned="1" table:number-columns-spanned="1">
                    <text:p text:style-name="table_al">In de selectieprocedure voor de functie manager B, C, en de functie projectleider A wordt de meest betrokken portefeuillehouder betro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37-1-1">
                      <text:list-item text:style-override="id1-3-2-2-1-3-1-9-337-1-1-1">
                        <text:number>315.</text:number>
                        <text:p text:style-name="table_al"/>
                      </text:list-item>
                    </text:list>
                  </table:table-cell>
                  <table:table-cell table:style-name="cell_frame_all" table:number-rows-spanned="1" table:number-columns-spanned="1">
                    <text:p text:style-name="table_al">wijziging dienstverband, aangaan arbeidsovereenkomst, aanpassing arbeidsduur</text:p>
                  </table:table-cell>
                  <table:table-cell table:style-name="cell_frame_all" table:number-rows-spanned="1" table:number-columns-spanned="1">
                    <text:p text:style-name="table_al">Boek 7 titel 10 afdeling 1 BW jo. Hoofdstuk 2 jo. artikel 5.1 CAO</text:p>
                  </table:table-cell>
                  <table:table-cell table:style-name="cell_frame_all" table:number-rows-spanned="1" table:number-columns-spanned="1">
                    <text:p text:style-name="table_al">Aanstelling van ambtenaren in een bijzondere functie is niet gemandateerd, bijvoorbeeld heffingsambtenaa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38-1-1">
                      <text:list-item text:style-override="id1-3-2-2-1-3-1-9-338-1-1-1">
                        <text:number>316.</text:number>
                        <text:p text:style-name="table_al"/>
                      </text:list-item>
                    </text:list>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Artikel 2 lid 1 WSW</text:p>
                  </table:table-cell>
                  <table:table-cell table:style-name="cell_frame_all" table:number-rows-spanned="1" table:number-columns-spanned="1">
                    <text:p text:style-name="table_al">Alleen medewerkers in dienst bij gemeente Meppel (niet G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39-1-1">
                      <text:list-item text:style-override="id1-3-2-2-1-3-1-9-339-1-1-1">
                        <text:number>317.</text:number>
                        <text:p text:style-name="table_al"/>
                      </text:list-item>
                    </text:list>
                  </table:table-cell>
                  <table:table-cell table:style-name="cell_frame_all" table:number-rows-spanned="1" table:number-columns-spanned="1">
                    <text:p text:style-name="table_al">aangaan van stage overeenkomsten, werkervaringsplaats en banenafspraak</text:p>
                  </table:table-cell>
                  <table:table-cell table:style-name="cell_frame_all" table:number-rows-spanned="1" table:number-columns-spanned="1">
                    <text:p text:style-name="table_al">Artikel 2.7 t/m 2.9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40-1-1">
                      <text:list-item text:style-override="id1-3-2-2-1-3-1-9-340-1-1-1">
                        <text:number>318.</text:number>
                        <text:p text:style-name="table_al"/>
                      </text:list-item>
                    </text:list>
                  </table:table-cell>
                  <table:table-cell table:style-name="cell_frame_all" table:number-rows-spanned="1" table:number-columns-spanned="1">
                    <text:p text:style-name="table_al">Aangaan van een overeenkomst voor de inzet van tijdelijk personeel (niet managementfuncties)</text:p>
                  </table:table-cell>
                  <table:table-cell table:style-name="cell_frame_all" table:number-rows-spanned="1" table:number-columns-spanned="1">
                    <text:p text:style-name="table_al">Art. 160 Gemeentewet jo. artikel 7:690 BW</text:p>
                  </table:table-cell>
                  <table:table-cell table:style-name="cell_frame_all" table:number-rows-spanned="1" table:number-columns-spanned="1">
                    <text:p text:style-name="table_al">i.o.m. Manager A,B en <text:span text:style-name="nadrukvet">m.u.v</text:span>. de functie manager A,B en C, beleidsadviseur A, projectleider 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41-1-1">
                      <text:list-item text:style-override="id1-3-2-2-1-3-1-9-341-1-1-1">
                        <text:number>319.</text:number>
                        <text:p text:style-name="table_al"/>
                      </text:list-item>
                    </text:list>
                  </table:table-cell>
                  <table:table-cell table:style-name="cell_frame_all" table:number-rows-spanned="1" table:number-columns-spanned="1">
                    <text:p text:style-name="table_al">Aangaan van een overeenkomst voor de inzet van tijdelijk personeel (managementfuncties)</text:p>
                  </table:table-cell>
                  <table:table-cell table:style-name="cell_frame_all" table:number-rows-spanned="1" table:number-columns-spanned="1">
                    <text:p text:style-name="table_al">Art. 160 Gemeentewet jo. artikel 7:690 BW</text:p>
                  </table:table-cell>
                  <table:table-cell table:style-name="cell_frame_all" table:number-rows-spanned="1" table:number-columns-spanned="1">
                    <text:p text:style-name="table_al"> In de selectieprocedure voor de functie manager B, C, en de functie projectleider A wordt de meest betrokken portefeuillehouder betro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42-1-1">
                      <text:list-item text:style-override="id1-3-2-2-1-3-1-9-342-1-1-1">
                        <text:number>320.</text:number>
                        <text:p text:style-name="table_al"/>
                      </text:list-item>
                    </text:list>
                  </table:table-cell>
                  <table:table-cell table:style-name="cell_frame_all" table:number-rows-spanned="1" table:number-columns-spanned="1">
                    <text:p text:style-name="table_al">Overeenkomen salaris bij aanstelling en toelagen </text:p>
                  </table:table-cell>
                  <table:table-cell table:style-name="cell_frame_all" table:number-rows-spanned="1" table:number-columns-spanned="1">
                    <text:p text:style-name="table_al">§3.2 en §3.3 CAO</text:p>
                  </table:table-cell>
                  <table:table-cell table:style-name="cell_frame_all" table:number-rows-spanned="1" table:number-columns-spanned="1">
                    <text:p text:style-name="table_al">
                      <text:span text:style-name="nadrukvet">m.u.v.</text:span> de functie manager A,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43-1-1">
                      <text:list-item text:style-override="id1-3-2-2-1-3-1-9-343-1-1-1">
                        <text:number>321.</text:number>
                        <text:p text:style-name="table_al"/>
                      </text:list-item>
                    </text:list>
                  </table:table-cell>
                  <table:table-cell table:style-name="cell_frame_all" table:number-rows-spanned="1" table:number-columns-spanned="1">
                    <text:p text:style-name="table_al">Het maken van afspraken over werktijden en overwerk</text:p>
                  </table:table-cell>
                  <table:table-cell table:style-name="cell_frame_all" table:number-rows-spanned="1" table:number-columns-spanned="1">
                    <text:p text:style-name="table_al">§5.2 jo. Artikel 3.20 CAO</text:p>
                  </table:table-cell>
                  <table:table-cell table:style-name="cell_frame_all" table:number-rows-spanned="1" table:number-columns-spanned="1">
                    <text:p text:style-name="table_al">Overleg met manager A,B m.u.v. de functie manager A,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44-1-1">
                      <text:list-item text:style-override="id1-3-2-2-1-3-1-9-344-1-1-1">
                        <text:number>322.</text:number>
                        <text:p text:style-name="table_al"/>
                      </text:list-item>
                    </text:list>
                  </table:table-cell>
                  <table:table-cell table:style-name="cell_frame_all" table:number-rows-spanned="1" table:number-columns-spanned="1">
                    <text:p text:style-name="table_al">toekenning schadevergoeding aan kleding of uitrusting tot maximaal 2500 euro</text:p>
                  </table:table-cell>
                  <table:table-cell table:style-name="cell_frame_all" table:number-rows-spanned="1" table:number-columns-spanned="1">
                    <text:p text:style-name="table_al">Artikel 7:611 jo. 7:658 BW</text:p>
                  </table:table-cell>
                  <table:table-cell table:style-name="cell_frame_all" table:number-rows-spanned="1" table:number-columns-spanned="1">
                    <text:p text:style-name="table_al">Boven de 2500 euro handelt de verzekeraar het a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45-1-1">
                      <text:list-item text:style-override="id1-3-2-2-1-3-1-9-345-1-1-1">
                        <text:number>323.</text:number>
                        <text:p text:style-name="table_al"/>
                      </text:list-item>
                    </text:list>
                  </table:table-cell>
                  <table:table-cell table:style-name="cell_frame_all" table:number-rows-spanned="1" table:number-columns-spanned="1">
                    <text:p text:style-name="table_al">het doen van aangiften loonbelasting</text:p>
                  </table:table-cell>
                  <table:table-cell table:style-name="cell_frame_all" table:number-rows-spanned="1" table:number-columns-spanned="1">
                    <text:p text:style-name="table_al">Art. 27 Wet op de loonbelastin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Medewerker dienstverlening C</text:p>
                  </table:table-cell>
                </table:table-row>
                <table:table-row table:style-name="row">
                  <table:table-cell table:style-name="cell_frame_all" table:number-rows-spanned="1" table:number-columns-spanned="1">
                    <text:list text:style-name="id1-3-2-2-1-3-1-9-346-1-1">
                      <text:list-item text:style-override="id1-3-2-2-1-3-1-9-346-1-1-1">
                        <text:number>324.</text:number>
                        <text:p text:style-name="table_al"/>
                      </text:list-item>
                    </text:list>
                  </table:table-cell>
                  <table:table-cell table:style-name="cell_frame_all" table:number-rows-spanned="1" table:number-columns-spanned="1">
                    <text:p text:style-name="table_al">Overeenkomen van het opnemen van verlof incl. buitengewoon verlof, vakbondsverlof en zorgverlof, zwangerschaps- en bevallingsverlof en adoptieverlof, ouderschapsverlof, extra verlof buitengewone toewijding, onbetaald verlof (bijv levensloop)</text:p>
                  </table:table-cell>
                  <table:table-cell table:style-name="cell_frame_all" table:number-rows-spanned="1" table:number-columns-spanned="1">
                    <text:p text:style-name="table_al">§6.2 CAO jo. Wet Arbeid en Zor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47-1-1">
                      <text:list-item text:style-override="id1-3-2-2-1-3-1-9-347-1-1-1">
                        <text:number>325.</text:number>
                        <text:p text:style-name="table_al"/>
                      </text:list-item>
                    </text:list>
                  </table:table-cell>
                  <table:table-cell table:style-name="cell_frame_all" table:number-rows-spanned="1" table:number-columns-spanned="1">
                    <text:p text:style-name="table_al">Het doen uitvoeren van begeleiding bij ziekte, het instellen van geneeskundig onderzoek, het beoordelen van arbeidsgeschiktheid en aanbieden van passende arbeid, bevorderen van re-integratie en aanbieden van maatregelen/ voorzieningen gericht op herstel</text:p>
                    <text:p text:style-name="table_al">verlenen van toestemming hervatting betrekking na ziekte</text:p>
                  </table:table-cell>
                  <table:table-cell table:style-name="cell_frame_all" table:number-rows-spanned="1" table:number-columns-spanned="1">
                    <text:p text:style-name="table_al">Artikel 7:658a BW jo. artikel 7.4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48-1-1">
                      <text:list-item text:style-override="id1-3-2-2-1-3-1-9-348-1-1-1">
                        <text:number>326.</text:number>
                        <text:p text:style-name="table_al"/>
                      </text:list-item>
                    </text:list>
                  </table:table-cell>
                  <table:table-cell table:style-name="cell_frame_all" table:number-rows-spanned="1" table:number-columns-spanned="1">
                    <text:p text:style-name="table_al">Toepassen van korting bezoldiging bij ongeschiktheid</text:p>
                  </table:table-cell>
                  <table:table-cell table:style-name="cell_frame_all" table:number-rows-spanned="1" table:number-columns-spanned="1">
                    <text:p text:style-name="table_al">Artikel 7.1 lid 2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49-1-1">
                      <text:list-item text:style-override="id1-3-2-2-1-3-1-9-349-1-1-1">
                        <text:number>327.</text:number>
                        <text:p text:style-name="table_al"/>
                      </text:list-item>
                    </text:list>
                  </table:table-cell>
                  <table:table-cell table:style-name="cell_frame_all" table:number-rows-spanned="1" table:number-columns-spanned="1">
                    <text:p text:style-name="table_al">Verstrekken van een aanvullende uitkering bij ziekte in en door de dienst</text:p>
                  </table:table-cell>
                  <table:table-cell table:style-name="cell_frame_all" table:number-rows-spanned="1" table:number-columns-spanned="1">
                    <text:p text:style-name="table_al">Artikel 7.3 lid 2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50-1-1">
                      <text:list-item text:style-override="id1-3-2-2-1-3-1-9-350-1-1-1">
                        <text:number>328.</text:number>
                        <text:p text:style-name="table_al"/>
                      </text:list-item>
                    </text:list>
                  </table:table-cell>
                  <table:table-cell table:style-name="cell_frame_all" table:number-rows-spanned="1" table:number-columns-spanned="1">
                    <text:p text:style-name="table_al">vergoeding ziektekosten bij AO in en door de dienst</text:p>
                  </table:table-cell>
                  <table:table-cell table:style-name="cell_frame_all" table:number-rows-spanned="1" table:number-columns-spanned="1">
                    <text:p text:style-name="table_al">Artikel 7.3 lid 6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351-1-1">
                      <text:list-item text:style-override="id1-3-2-2-1-3-1-9-351-1-1-1">
                        <text:number>329.</text:number>
                        <text:p text:style-name="table_al"/>
                      </text:list-item>
                    </text:list>
                  </table:table-cell>
                  <table:table-cell table:style-name="cell_frame_all" table:number-rows-spanned="1" table:number-columns-spanned="1">
                    <text:p text:style-name="table_al">Opzeggen arbeidsovereenkomst, wegens reorganisatie , (gedeeltelijke) arbeidsongeschiktheid (niet managementfuncties)</text:p>
                  </table:table-cell>
                  <table:table-cell table:style-name="cell_frame_all" table:number-rows-spanned="1" table:number-columns-spanned="1">
                    <text:p text:style-name="table_al">Artikel 7:669 lid 3 sub a en b BW</text:p>
                  </table:table-cell>
                  <table:table-cell table:style-name="cell_frame_all" table:number-rows-spanned="1" table:number-columns-spanned="1">
                    <text:p text:style-name="table_al"> i.o.m. Manager A,B en <text:span text:style-name="nadrukvet">m.u.v.</text:span> de functie manager A,B C , beleidsadviseur A, projectleider A.</text:p>
                    <text:p text:style-name="table_al">Normaal gesproken is dit het UWV, maar in de CAO gemeenten is afgesproken dat het de Ontslagcommissie is die het ontslag toet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52-1-1">
                      <text:list-item text:style-override="id1-3-2-2-1-3-1-9-352-1-1-1">
                        <text:number>330.</text:number>
                        <text:p text:style-name="table_al"/>
                      </text:list-item>
                    </text:list>
                  </table:table-cell>
                  <table:table-cell table:style-name="cell_frame_all" table:number-rows-spanned="1" table:number-columns-spanned="1">
                    <text:p text:style-name="table_al"> Opzeggen arbeidsovereenkomst, wegens reorganisatie, (gedeeltelijke) arbeidsongeschiktheid (managementfuncties</text:p>
                  </table:table-cell>
                  <table:table-cell table:style-name="cell_frame_all" table:number-rows-spanned="1" table:number-columns-spanned="1">
                    <text:p text:style-name="table_al">Artikel 7:669 lid 3 sub a en b BW</text:p>
                  </table:table-cell>
                  <table:table-cell table:style-name="cell_frame_all" table:number-rows-spanned="1" table:number-columns-spanned="1">
                    <text:p text:style-name="table_al">Normaal gesproken is dit het UWV, maar in de CAO gemeenten is afgesproken dat het de Ontslagcommissie is die het ontslag toets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53-1-1">
                      <text:list-item text:style-override="id1-3-2-2-1-3-1-9-353-1-1-1">
                        <text:number>331.</text:number>
                        <text:p text:style-name="table_al"/>
                      </text:list-item>
                    </text:list>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Artikel 7:677 BW</text:p>
                  </table:table-cell>
                  <table:table-cell table:style-name="cell_frame_all" table:number-rows-spanned="1" table:number-columns-spanned="1">
                    <text:p text:style-name="table_al">In verband met onverwijldhei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54-1-1">
                      <text:list-item text:style-override="id1-3-2-2-1-3-1-9-354-1-1-1">
                        <text:number>332.</text:number>
                        <text:p text:style-name="table_al"/>
                      </text:list-item>
                    </text:list>
                  </table:table-cell>
                  <table:table-cell table:style-name="cell_frame_all" table:number-rows-spanned="1" table:number-columns-spanned="1">
                    <text:p text:style-name="table_al">Ontslag ambtenaar op overige gronden (niet managementfuncties)</text:p>
                  </table:table-cell>
                  <table:table-cell table:style-name="cell_frame_all" table:number-rows-spanned="1" table:number-columns-spanned="1">
                    <text:p text:style-name="table_al">Artikel 7:669 lid 3 sub c t/m i BW</text:p>
                  </table:table-cell>
                  <table:table-cell table:style-name="cell_frame_all" table:number-rows-spanned="1" table:number-columns-spanned="1">
                    <text:p text:style-name="table_al">i.o.m. Manager A,B en <text:span text:style-name="nadrukvet">m.u.v.</text:span> de functie manager A,B en C, beleidsadviseur A, projectleider A.</text:p>
                    <text:p text:style-name="table_al">De kantonrechterprocedure geld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55-1-1">
                      <text:list-item text:style-override="id1-3-2-2-1-3-1-9-355-1-1-1">
                        <text:number>333.</text:number>
                        <text:p text:style-name="table_al"/>
                      </text:list-item>
                    </text:list>
                  </table:table-cell>
                  <table:table-cell table:style-name="cell_frame_all" table:number-rows-spanned="1" table:number-columns-spanned="1">
                    <text:p text:style-name="table_al">Ontslag ambtenaar op overige gronden (managementfuncties)</text:p>
                  </table:table-cell>
                  <table:table-cell table:style-name="cell_frame_all" table:number-rows-spanned="1" table:number-columns-spanned="1">
                    <text:p text:style-name="table_al">Artikel 7:669 lid 3 sub c t/m i BW</text:p>
                  </table:table-cell>
                  <table:table-cell table:style-name="cell_frame_all" table:number-rows-spanned="1" table:number-columns-spanned="1">
                    <text:p text:style-name="table_al">De kantonrechterprocedure geld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56-1-1">
                      <text:list-item text:style-override="id1-3-2-2-1-3-1-9-356-1-1-1">
                        <text:number>334.</text:number>
                        <text:p text:style-name="table_al"/>
                      </text:list-item>
                    </text:list>
                  </table:table-cell>
                  <table:table-cell table:style-name="cell_frame_all" table:number-rows-spanned="1" table:number-columns-spanned="1">
                    <text:p text:style-name="table_al"> Aanzegging ontslag bij tijdelijke arbeidsovereenkomst voor (on)bepaalde tijd (niet managementfuncties)</text:p>
                  </table:table-cell>
                  <table:table-cell table:style-name="cell_frame_all" table:number-rows-spanned="1" table:number-columns-spanned="1">
                    <text:p text:style-name="table_al">Artikel 7:667 BW</text:p>
                  </table:table-cell>
                  <table:table-cell table:style-name="cell_frame_all" table:number-rows-spanned="1" table:number-columns-spanned="1">
                    <text:p text:style-name="table_al"> i.o.m. manager A en <text:span text:style-name="nadrukvet">m.u.v.</text:span> de functie manager A,B en C, beleidsadviseur A, projectleider 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57-1-1">
                      <text:list-item text:style-override="id1-3-2-2-1-3-1-9-357-1-1-1">
                        <text:number>335.</text:number>
                        <text:p text:style-name="table_al"/>
                      </text:list-item>
                    </text:list>
                  </table:table-cell>
                  <table:table-cell table:style-name="cell_frame_all" table:number-rows-spanned="1" table:number-columns-spanned="1">
                    <text:p text:style-name="table_al"> Aanzegging ontslag bij tijdelijke arbeidsovereenkomst voor (on)bepaalde tijd (managementfuncties)</text:p>
                  </table:table-cell>
                  <table:table-cell table:style-name="cell_frame_all" table:number-rows-spanned="1" table:number-columns-spanned="1">
                    <text:p text:style-name="table_al">Artikel 7:667 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58-1-1">
                      <text:list-item text:style-override="id1-3-2-2-1-3-1-9-358-1-1-1">
                        <text:number>336.</text:number>
                        <text:p text:style-name="table_al"/>
                      </text:list-item>
                    </text:list>
                  </table:table-cell>
                  <table:table-cell table:style-name="cell_frame_all" table:number-rows-spanned="1" table:number-columns-spanned="1">
                    <text:p text:style-name="table_al">Ontslag uit WSW dienstbetrekking </text:p>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Alleen medewerkers in dienst bij gemeente Meppel (niet GR). Dit betreft alle vormen van ontslag volgens de cao WSW en het burgerlijk 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59-1-1">
                      <text:list-item text:style-override="id1-3-2-2-1-3-1-9-359-1-1-1">
                        <text:number>337.</text:number>
                        <text:p text:style-name="table_al"/>
                      </text:list-item>
                    </text:list>
                  </table:table-cell>
                  <table:table-cell table:style-name="cell_frame_all" table:number-rows-spanned="1" table:number-columns-spanned="1">
                    <text:p text:style-name="table_al"> Verstrekken overlijdensuitkering </text:p>
                  </table:table-cell>
                  <table:table-cell table:style-name="cell_frame_all" table:number-rows-spanned="1" table:number-columns-spanned="1">
                    <text:p text:style-name="table_al">Artikel 7:674 lid 2 BW jo. artikel 10.20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360-1-1">
                      <text:list-item text:style-override="id1-3-2-2-1-3-1-9-360-1-1-1">
                        <text:number>338.</text:number>
                        <text:p text:style-name="table_al"/>
                      </text:list-item>
                    </text:list>
                  </table:table-cell>
                  <table:table-cell table:style-name="cell_frame_all" table:number-rows-spanned="1" table:number-columns-spanned="1">
                    <text:p text:style-name="table_al"> schorsen als ordemaatregel</text:p>
                  </table:table-cell>
                  <table:table-cell table:style-name="cell_frame_all" table:number-rows-spanned="1" table:number-columns-spanned="1">
                    <text:p text:style-name="table_al">Artikel 11.4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61-1-1">
                      <text:list-item text:style-override="id1-3-2-2-1-3-1-9-361-1-1-1">
                        <text:number>339.</text:number>
                        <text:p text:style-name="table_al"/>
                      </text:list-item>
                    </text:list>
                  </table:table-cell>
                  <table:table-cell table:style-name="cell_frame_all" table:number-rows-spanned="1" table:number-columns-spanned="1">
                    <text:p text:style-name="table_al">aangaan van overeenkomsten betreffende van werk naar werk</text:p>
                  </table:table-cell>
                  <table:table-cell table:style-name="cell_frame_all" table:number-rows-spanned="1" table:number-columns-spanned="1">
                    <text:p text:style-name="table_al">Artikel 9.6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62-1-1">
                      <text:list-item text:style-override="id1-3-2-2-1-3-1-9-362-1-1-1">
                        <text:number>340.</text:number>
                        <text:p text:style-name="table_al"/>
                      </text:list-item>
                    </text:list>
                  </table:table-cell>
                  <table:table-cell table:style-name="cell_frame_all" table:number-rows-spanned="1" table:number-columns-spanned="1">
                    <text:p text:style-name="table_al">uitvoering hfst 10A (bovenwettelijke werkloosheidsuitkering)</text:p>
                  </table:table-cell>
                  <table:table-cell table:style-name="cell_frame_all" table:number-rows-spanned="1" table:number-columns-spanned="1">
                    <text:p text:style-name="table_al">Hoofdstuk 10 CAO</text:p>
                  </table:table-cell>
                  <table:table-cell table:style-name="cell_frame_all" table:number-rows-spanned="1" table:number-columns-spanned="1">
                    <text:p text:style-name="table_al">uitvoering B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363-1-1">
                      <text:list-item text:style-override="id1-3-2-2-1-3-1-9-363-1-1-1">
                        <text:number>341.</text:number>
                        <text:p text:style-name="table_al"/>
                      </text:list-item>
                    </text:list>
                  </table:table-cell>
                  <table:table-cell table:style-name="cell_frame_all" table:number-rows-spanned="1" table:number-columns-spanned="1">
                    <text:p text:style-name="table_al">Besluiten inzake het opleggen van overige verplichtingen</text:p>
                  </table:table-cell>
                  <table:table-cell table:style-name="cell_frame_all" table:number-rows-spanned="1" table:number-columns-spanned="1">
                    <text:p text:style-name="table_al">Artikel 11.1 , 11.3 en 8.2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64-1-1">
                      <text:list-item text:style-override="id1-3-2-2-1-3-1-9-364-1-1-1">
                        <text:number>342.</text:number>
                        <text:p text:style-name="table_al"/>
                      </text:list-item>
                    </text:list>
                  </table:table-cell>
                  <table:table-cell table:style-name="cell_frame_all" table:number-rows-spanned="1" table:number-columns-spanned="1">
                    <text:p text:style-name="table_al">Uitvoeren van het sanctiebeleid</text:p>
                  </table:table-cell>
                  <table:table-cell table:style-name="cell_frame_all" table:number-rows-spanned="1" table:number-columns-spanned="1">
                    <text:p text:style-name="table_al">Artikel 7:660 BW </text:p>
                  </table:table-cell>
                  <table:table-cell table:style-name="cell_frame_all" table:number-rows-spanned="1" table:number-columns-spanned="1">
                    <text:p text:style-name="table_al">Ter uitvoering van het opgestelde sanctiebel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65-1-1">
                      <text:list-item text:style-override="id1-3-2-2-1-3-1-9-365-1-1-1">
                        <text:number>343.</text:number>
                        <text:p text:style-name="table_al"/>
                      </text:list-item>
                    </text:list>
                  </table:table-cell>
                  <table:table-cell table:style-name="cell_frame_all" table:number-rows-spanned="1" table:number-columns-spanned="1">
                    <text:p text:style-name="table_al">Het maken en vastleggen van afspraken over opleiding en ontwikkeling</text:p>
                  </table:table-cell>
                  <table:table-cell table:style-name="cell_frame_all" table:number-rows-spanned="1" table:number-columns-spanned="1">
                    <text:p text:style-name="table_al">Hoofdstuk 8 CAO </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66-1-1">
                      <text:list-item text:style-override="id1-3-2-2-1-3-1-9-366-1-1-1">
                        <text:number>344.</text:number>
                        <text:p text:style-name="table_al"/>
                      </text:list-item>
                    </text:list>
                  </table:table-cell>
                  <table:table-cell table:style-name="cell_frame_all" table:number-rows-spanned="1" table:number-columns-spanned="1">
                    <text:p text:style-name="table_al">wijziging rentepercentage hypothecaire lening ambtenaar</text:p>
                  </table:table-cell>
                  <table:table-cell table:style-name="cell_frame_all" table:number-rows-spanned="1" table:number-columns-spanned="1">
                    <text:p text:style-name="table_al">Artikel 6 Financieringsregeling huisvesting ambtenaren Meppel 1998</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367-1-1">
                      <text:list-item text:style-override="id1-3-2-2-1-3-1-9-367-1-1-1">
                        <text:number>345.</text:number>
                        <text:p text:style-name="table_al"/>
                      </text:list-item>
                    </text:list>
                  </table:table-cell>
                  <table:table-cell table:style-name="cell_frame_all" table:number-rows-spanned="1" table:number-columns-spanned="1">
                    <text:p text:style-name="table_al">uitvoering van spaarloon- en levensloopregeling</text:p>
                  </table:table-cell>
                  <table:table-cell table:style-name="cell_frame_all" table:number-rows-spanned="1" table:number-columns-spanned="1">
                    <text:p text:style-name="table_al">Artikel 6a:1 e.v. levensloopregeling</text:p>
                  </table:table-cell>
                  <table:table-cell table:style-name="cell_frame_all" table:number-rows-spanned="1" table:number-columns-spanned="1">
                    <text:p text:style-name="table_al"> Overgangsregeling tot 1 januari 2022 regeling vervalt daarna gehe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368-1-1">
                      <text:list-item text:style-override="id1-3-2-2-1-3-1-9-368-1-1-1">
                        <text:number>346.</text:number>
                        <text:p text:style-name="table_al"/>
                      </text:list-item>
                    </text:list>
                  </table:table-cell>
                  <table:table-cell table:style-name="cell_frame_all" table:number-rows-spanned="1" table:number-columns-spanned="1">
                    <text:p text:style-name="table_al">uitkering- en pensioen- wethouders</text:p>
                  </table:table-cell>
                  <table:table-cell table:style-name="cell_frame_all" table:number-rows-spanned="1" table:number-columns-spanned="1">
                    <text:p text:style-name="table_al">Wet APPA</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4.2 Arbeidsomstandigheden </text:span>
                    </text:p>
                  </table:table-cell>
                </table:table-row>
                <table:table-row table:style-name="row">
                  <table:table-cell table:style-name="cell_frame_all" table:number-rows-spanned="1" table:number-columns-spanned="1">
                    <text:list text:style-name="id1-3-2-2-1-3-1-9-370-1-1">
                      <text:list-item text:style-override="id1-3-2-2-1-3-1-9-370-1-1-1">
                        <text:number>347.</text:number>
                        <text:p text:style-name="table_al"/>
                      </text:list-item>
                    </text:list>
                  </table:table-cell>
                  <table:table-cell table:style-name="cell_frame_all" table:number-rows-spanned="1" table:number-columns-spanned="1">
                    <text:p text:style-name="table_al">Aanstellen van personeel voor de BHV/IV organisatie </text:p>
                  </table:table-cell>
                  <table:table-cell table:style-name="cell_frame_all" table:number-rows-spanned="1" table:number-columns-spanned="1">
                    <text:p text:style-name="table_al">Artikel 3 lid 1 15 Arbowet</text:p>
                  </table:table-cell>
                  <table:table-cell table:style-name="cell_frame_all" table:number-rows-spanned="1" table:number-columns-spanned="1">
                    <text:p text:style-name="table_al"> IV is interventie</text:p>
                    <text:p text:style-name="table_al">BHV is bedrijfs- hulpverlen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71-1-1">
                      <text:list-item text:style-override="id1-3-2-2-1-3-1-9-371-1-1-1">
                        <text:number>348.</text:number>
                        <text:p text:style-name="table_al"/>
                      </text:list-item>
                    </text:list>
                  </table:table-cell>
                  <table:table-cell table:style-name="cell_frame_all" table:number-rows-spanned="1" table:number-columns-spanned="1">
                    <text:p text:style-name="table_al">Het melden van een arbeidsongeval bij de toezichthouder</text:p>
                  </table:table-cell>
                  <table:table-cell table:style-name="cell_frame_all" table:number-rows-spanned="1" table:number-columns-spanned="1">
                    <text:p text:style-name="table_al">Art.9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Beleidsadviseur D</text:p>
                  </table:table-cell>
                </table:table-row>
                <table:table-row table:style-name="row">
                  <table:table-cell table:style-name="cell_frame_all" table:number-rows-spanned="1" table:number-columns-spanned="1">
                    <text:list text:style-name="id1-3-2-2-1-3-1-9-372-1-1">
                      <text:list-item text:style-override="id1-3-2-2-1-3-1-9-372-1-1-1">
                        <text:number>349.</text:number>
                        <text:p text:style-name="table_al"/>
                      </text:list-item>
                    </text:list>
                  </table:table-cell>
                  <table:table-cell table:style-name="cell_frame_all" table:number-rows-spanned="1" table:number-columns-spanned="1">
                    <text:p text:style-name="table_al">Het aanpassen van de inrichting van de werkplek en /of het aanpassen van de werkzaamheden voor een werknemer met een structurele functionele beperking</text:p>
                  </table:table-cell>
                  <table:table-cell table:style-name="cell_frame_all" table:number-rows-spanned="1" table:number-columns-spanned="1">
                    <text:p text:style-name="table_al">Artikel 4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73-1-1">
                      <text:list-item text:style-override="id1-3-2-2-1-3-1-9-373-1-1-1">
                        <text:number>350.</text:number>
                        <text:p text:style-name="table_al"/>
                      </text:list-item>
                    </text:list>
                  </table:table-cell>
                  <table:table-cell table:style-name="cell_frame_all" table:number-rows-spanned="1" table:number-columns-spanned="1">
                    <text:p text:style-name="table_al">Het opstellen en bijhouden van een actuele risico-inventarisatie en evaluatie</text:p>
                  </table:table-cell>
                  <table:table-cell table:style-name="cell_frame_all" table:number-rows-spanned="1" table:number-columns-spanned="1">
                    <text:p text:style-name="table_al">Artikel 5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 Sociaal</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1 Kinderopvang</text:span>
                    </text:p>
                  </table:table-cell>
                </table:table-row>
                <table:table-row table:style-name="row">
                  <table:table-cell table:style-name="cell_frame_all" table:number-rows-spanned="1" table:number-columns-spanned="1">
                    <text:list text:style-name="id1-3-2-2-1-3-1-9-376-1-1">
                      <text:list-item text:style-override="id1-3-2-2-1-3-1-9-376-1-1-1">
                        <text:number>351.</text:number>
                        <text:p text:style-name="table_al"/>
                      </text:list-item>
                    </text:list>
                  </table:table-cell>
                  <table:table-cell table:style-name="cell_frame_all" table:number-rows-spanned="1" table:number-columns-spanned="1">
                    <text:p text:style-name="table_al">Het nemen van een besluit inzake een aanvraag tot registratie van een kindercentrum, gastouderbureau of voorziening voor gastouderopvang.</text:p>
                  </table:table-cell>
                  <table:table-cell table:style-name="cell_frame_all" table:number-rows-spanned="1" table:number-columns-spanned="1">
                    <text:p text:style-name="table_al">Art. 1.45/1.46 Wkk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77-1-1">
                      <text:list-item text:style-override="id1-3-2-2-1-3-1-9-377-1-1-1">
                        <text:number>352.</text:number>
                        <text:p text:style-name="table_al"/>
                      </text:list-item>
                    </text:list>
                  </table:table-cell>
                  <table:table-cell table:style-name="cell_frame_all" table:number-rows-spanned="1" table:number-columns-spanned="1">
                    <text:p text:style-name="table_al">Het informeren van de houder van een kindercentrum of gastouderbureau dat er een wijziging in het register kinderopvang heeft plaatsgevonden.</text:p>
                  </table:table-cell>
                  <table:table-cell table:style-name="cell_frame_all" table:number-rows-spanned="1" table:number-columns-spanned="1">
                    <text:p text:style-name="table_al">Artikel 1.47 Wkk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Beleidsadviseur C, D en E</text:p>
                    <text:p text:style-name="table_al">Regiseur C, D en E</text:p>
                  </table:table-cell>
                </table:table-row>
                <table:table-row table:style-name="row">
                  <table:table-cell table:style-name="cell_frame_all" table:number-rows-spanned="1" table:number-columns-spanned="1">
                    <text:list text:style-name="id1-3-2-2-1-3-1-9-378-1-1">
                      <text:list-item text:style-override="id1-3-2-2-1-3-1-9-378-1-1-1">
                        <text:number>353.</text:number>
                        <text:p text:style-name="table_al"/>
                      </text:list-item>
                    </text:list>
                  </table:table-cell>
                  <table:table-cell table:style-name="cell_frame_all" table:number-rows-spanned="1" table:number-columns-spanned="1">
                    <text:p text:style-name="table_al">Het nemen van een besluit tot handhaving van de regelgeving neergelegd in de Wkkp en aanverwante regelgeving</text:p>
                  </table:table-cell>
                  <table:table-cell table:style-name="cell_frame_all" table:number-rows-spanned="1" table:number-columns-spanned="1">
                    <text:p text:style-name="table_al">Wkkp, H1, afd. 3 en H2, afd. 2; Besluit kwaliteit kinderopvang en peuterspeelzalen; </text:p>
                    <text:p text:style-name="table_al">Regeling kwaliteit gastouderbureaus, gastouders en voorzieningen voor gastouderopvang</text:p>
                  </table:table-cell>
                  <table:table-cell table:style-name="cell_frame_all" table:number-rows-spanned="1" table:number-columns-spanned="1">
                    <text:p text:style-name="table_al">Conform richtlijnen neergelegd in notitie handhaving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79-1-1">
                      <text:list-item text:style-override="id1-3-2-2-1-3-1-9-379-1-1-1">
                        <text:number>354.</text:number>
                        <text:p text:style-name="table_al"/>
                      </text:list-item>
                    </text:list>
                  </table:table-cell>
                  <table:table-cell table:style-name="cell_frame_all" table:number-rows-spanned="1" table:number-columns-spanned="1">
                    <text:p text:style-name="table_al">Het geven van uitvoering aan de Sociaal medische Indicatie (SMI) voor de kosten van kinderopvang </text:p>
                  </table:table-cell>
                  <table:table-cell table:style-name="cell_frame_all" table:number-rows-spanned="1" table:number-columns-spanned="1">
                    <text:p text:style-name="table_al">Wkkp</text:p>
                  </table:table-cell>
                  <table:table-cell table:style-name="cell_frame_all" table:number-rows-spanned="1" table:number-columns-spanned="1">
                    <text:p text:style-name="table_al">Richtlijn VNG:</text:p>
                    <text:p text:style-name="table_al">- Jeugdverpleegkundigen</text:p>
                    <text:p text:style-name="table_al">- GGD jeugdarts</text:p>
                    <text:p text:style-name="table_al">- Gezinscoach</text:p>
                    <text:p text:style-name="table_al">- VVE-toeleider of trajectconsu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80-1-1">
                      <text:list-item text:style-override="id1-3-2-2-1-3-1-9-380-1-1-1">
                        <text:number>355.</text:number>
                        <text:p text:style-name="table_al"/>
                      </text:list-item>
                    </text:list>
                  </table:table-cell>
                  <table:table-cell table:style-name="cell_frame_all" table:number-rows-spanned="1" table:number-columns-spanned="1">
                    <text:p text:style-name="table_al">Het verstrekken van een aanvullende tegemoetkoming in de kosten aan doelgroep ouders </text:p>
                  </table:table-cell>
                  <table:table-cell table:style-name="cell_frame_all" table:number-rows-spanned="1" table:number-columns-spanned="1">
                    <text:p text:style-name="table_al">Wkkp,</text:p>
                    <text:p text:style-name="table_al">art. 8 lid 1 jo. Art. 19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2 Leerplicht en leerlingenvervoer</text:span>
                    </text:p>
                  </table:table-cell>
                </table:table-row>
                <table:table-row table:style-name="row">
                  <table:table-cell table:style-name="cell_frame_all" table:number-rows-spanned="1" table:number-columns-spanned="1">
                    <text:list text:style-name="id1-3-2-2-1-3-1-9-382-1-1">
                      <text:list-item text:style-override="id1-3-2-2-1-3-1-9-382-1-1-1">
                        <text:number>356.</text:number>
                        <text:p text:style-name="table_al"/>
                      </text:list-item>
                    </text:list>
                  </table:table-cell>
                  <table:table-cell table:style-name="cell_frame_all" table:number-rows-spanned="1" table:number-columns-spanned="1">
                    <text:p text:style-name="table_al">Het nemen van besluiten inzake een verzoek om vervangende leerplicht</text:p>
                  </table:table-cell>
                  <table:table-cell table:style-name="cell_frame_all" table:number-rows-spanned="1" table:number-columns-spanned="1">
                    <text:p text:style-name="table_al">Artikel 3a Leerplichtwet</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ext:p text:style-name="table_al">Medewerker dienstverlening B en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83-1-1">
                      <text:list-item text:style-override="id1-3-2-2-1-3-1-9-383-1-1-1">
                        <text:number>357.</text:number>
                        <text:p text:style-name="table_al"/>
                      </text:list-item>
                    </text:list>
                  </table:table-cell>
                  <table:table-cell table:style-name="cell_frame_all" table:number-rows-spanned="1" table:number-columns-spanned="1">
                    <text:p text:style-name="table_al">Het nemen van besluiten inzake een verzoek vervangende leerplicht laatste schooljaar</text:p>
                  </table:table-cell>
                  <table:table-cell table:style-name="cell_frame_all" table:number-rows-spanned="1" table:number-columns-spanned="1">
                    <text:p text:style-name="table_al">Artikel 3b Leerplichtwet</text:p>
                    <text:p text:style-name="table_al">Art. 9 Instructie voor de leerplichtambtenaren gemeente Meppel</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ext:p text:style-name="table_al">Medewerker dienstverlening B en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84-1-1">
                      <text:list-item text:style-override="id1-3-2-2-1-3-1-9-384-1-1-1">
                        <text:number>358.</text:number>
                        <text:p text:style-name="table_al"/>
                      </text:list-item>
                    </text:list>
                  </table:table-cell>
                  <table:table-cell table:style-name="cell_frame_all" table:number-rows-spanned="1" table:number-columns-spanned="1">
                    <text:p text:style-name="table_al">Het nemen van besluiten voor het verlenen van vrijstelling bij voldoende ander onderwijs kwalificatieverplichtingen</text:p>
                  </table:table-cell>
                  <table:table-cell table:style-name="cell_frame_all" table:number-rows-spanned="1" table:number-columns-spanned="1">
                    <text:p text:style-name="table_al">Artikel 15 Leerplichtwet</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ext:p text:style-name="table_al">Medewerker dienstverlening B en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85-1-1">
                      <text:list-item text:style-override="id1-3-2-2-1-3-1-9-385-1-1-1">
                        <text:number>359.</text:number>
                        <text:p text:style-name="table_al"/>
                      </text:list-item>
                    </text:list>
                  </table:table-cell>
                  <table:table-cell table:style-name="cell_frame_all" table:number-rows-spanned="1" table:number-columns-spanned="1">
                    <text:p text:style-name="table_al">Het nemen van besluiten op aanvragen om vervoersvoorzieningen</text:p>
                  </table:table-cell>
                  <table:table-cell table:style-name="cell_frame_all" table:number-rows-spanned="1" table:number-columns-spanned="1">
                    <text:p text:style-name="table_al">Artikel 8 lid 1 jo. Art. 22 t/m 32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386-1-1">
                      <text:list-item text:style-override="id1-3-2-2-1-3-1-9-386-1-1-1">
                        <text:number>360.</text:number>
                        <text:p text:style-name="table_al"/>
                      </text:list-item>
                    </text:list>
                  </table:table-cell>
                  <table:table-cell table:style-name="cell_frame_all" table:number-rows-spanned="1" table:number-columns-spanned="1">
                    <text:p text:style-name="table_al">Het vaststellen van wijzigingen in de aanspraak op vervoersvoorzieningen en eventueel opnieuw verstrekken van bekostiging vervoerskosten</text:p>
                  </table:table-cell>
                  <table:table-cell table:style-name="cell_frame_all" table:number-rows-spanned="1" table:number-columns-spanned="1">
                    <text:p text:style-name="table_al">Artikel 8 lid 1 jo. Art. 22 t/m 32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387-1-1">
                      <text:list-item text:style-override="id1-3-2-2-1-3-1-9-387-1-1-1">
                        <text:number>361.</text:number>
                        <text:p text:style-name="table_al"/>
                      </text:list-item>
                    </text:list>
                  </table:table-cell>
                  <table:table-cell table:style-name="cell_frame_all" table:number-rows-spanned="1" table:number-columns-spanned="1">
                    <text:p text:style-name="table_al">Het nemen van een besluit tot verrekenen c.q. terugvorderen van ten onrechte genoten bekostiging</text:p>
                  </table:table-cell>
                  <table:table-cell table:style-name="cell_frame_all" table:number-rows-spanned="1" table:number-columns-spanned="1">
                    <text:p text:style-name="table_al">Artikel 11 lid 4 verordening sociaal domei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388-1-1">
                      <text:list-item text:style-override="id1-3-2-2-1-3-1-9-388-1-1-1">
                        <text:number>362.</text:number>
                        <text:p text:style-name="table_al"/>
                      </text:list-item>
                    </text:list>
                  </table:table-cell>
                  <table:table-cell table:style-name="cell_frame_all" table:number-rows-spanned="1" table:number-columns-spanned="1">
                    <text:p text:style-name="table_al">Het inwinnen van (deskundigen)adviezen bij het aanvragen om leerlingenvervoer</text:p>
                  </table:table-cell>
                  <table:table-cell table:style-name="cell_frame_all" table:number-rows-spanned="1" table:number-columns-spanned="1">
                    <text:p text:style-name="table_al">Art 65 lid 4 Verordening sociaal domei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Medewerker dienstverlening E</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3 Re-integratie</text:span>
                    </text:p>
                  </table:table-cell>
                </table:table-row>
                <table:table-row table:style-name="row">
                  <table:table-cell table:style-name="cell_frame_all" table:number-rows-spanned="1" table:number-columns-spanned="1">
                    <text:list text:style-name="id1-3-2-2-1-3-1-9-390-1-1">
                      <text:list-item text:style-override="id1-3-2-2-1-3-1-9-390-1-1-1">
                        <text:number>363.</text:number>
                        <text:p text:style-name="table_al"/>
                      </text:list-item>
                    </text:list>
                  </table:table-cell>
                  <table:table-cell table:style-name="cell_frame_all" table:number-rows-spanned="1" table:number-columns-spanned="1">
                    <text:p text:style-name="table_al">Het aangaan van overeenkomsten inzake inkoop re-integratie trajecten</text:p>
                  </table:table-cell>
                  <table:table-cell table:style-name="cell_frame_all" table:number-rows-spanned="1" table:number-columns-spanned="1">
                    <text:p text:style-name="table_al">Artikel 8a Participatiewet, Verordening sociaal domein gemeente Meppel, artikel 160 Gemeentewet</text:p>
                  </table:table-cell>
                  <table:table-cell table:style-name="cell_frame_all" table:number-rows-spanned="1" table:number-columns-spanned="1">
                    <text:p text:style-name="table_al">Mits passend bnnen de financiële kaders en binnen de grenzen van de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91-1-1">
                      <text:list-item text:style-override="id1-3-2-2-1-3-1-9-391-1-1-1">
                        <text:number>364.</text:number>
                        <text:p text:style-name="table_al"/>
                      </text:list-item>
                    </text:list>
                  </table:table-cell>
                  <table:table-cell table:style-name="cell_frame_all" table:number-rows-spanned="1" table:number-columns-spanned="1">
                    <text:p text:style-name="table_al">Het aangaan van de Service Niveau Overeenkomst (SNO)</text:p>
                  </table:table-cell>
                  <table:table-cell table:style-name="cell_frame_all" table:number-rows-spanned="1" table:number-columns-spanned="1">
                    <text:p text:style-name="table_al">Artikel 7 Participatiewet en Besluit Suwi</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92-1-1">
                      <text:list-item text:style-override="id1-3-2-2-1-3-1-9-392-1-1-1">
                        <text:number>365.</text:number>
                        <text:p text:style-name="table_al"/>
                      </text:list-item>
                    </text:list>
                  </table:table-cell>
                  <table:table-cell table:style-name="cell_frame_all" table:number-rows-spanned="1" table:number-columns-spanned="1">
                    <text:p text:style-name="table_al">Toekenning van premies gericht op arbeidsinschakeling</text:p>
                  </table:table-cell>
                  <table:table-cell table:style-name="cell_frame_all" table:number-rows-spanned="1" table:number-columns-spanned="1">
                    <text:p text:style-name="table_al">Art. 10a lid 6 Participatie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4 Jeugd</text:span>
                    </text:p>
                  </table:table-cell>
                </table:table-row>
                <table:table-row table:style-name="row">
                  <table:table-cell table:style-name="cell_frame_all" table:number-rows-spanned="1" table:number-columns-spanned="1">
                    <text:list text:style-name="id1-3-2-2-1-3-1-9-394-1-1">
                      <text:list-item text:style-override="id1-3-2-2-1-3-1-9-394-1-1-1">
                        <text:number>366.</text:number>
                        <text:p text:style-name="table_al"/>
                      </text:list-item>
                    </text:list>
                  </table:table-cell>
                  <table:table-cell table:style-name="cell_frame_all" table:number-rows-spanned="1" table:number-columns-spanned="1">
                    <text:p text:style-name="table_al">Het nemen van een besluit tot verstrekking van een maatwerkvoorziening (in natura of pgb)</text:p>
                  </table:table-cell>
                  <table:table-cell table:style-name="cell_frame_all" table:number-rows-spanned="1" table:number-columns-spanned="1">
                    <text:p text:style-name="table_al">art. 2.3 ev. Jeugdwet en art. 8 Verordening sociaal domein gemeente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Medewerker dienstverlening B/C</text:p>
                  </table:table-cell>
                </table:table-row>
                <table:table-row table:style-name="row">
                  <table:table-cell table:style-name="cell_frame_all" table:number-rows-spanned="1" table:number-columns-spanned="1">
                    <text:list text:style-name="id1-3-2-2-1-3-1-9-395-1-1">
                      <text:list-item text:style-override="id1-3-2-2-1-3-1-9-395-1-1-1">
                        <text:number>367.</text:number>
                        <text:p text:style-name="table_al"/>
                      </text:list-item>
                    </text:list>
                  </table:table-cell>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1">
                    <text:p text:style-name="table_al">Artikel 1.2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list text:style-name="id1-3-2-2-1-3-1-9-396-1-1">
                      <text:list-item text:style-override="id1-3-2-2-1-3-1-9-396-1-1-1">
                        <text:number>368.</text:number>
                        <text:p text:style-name="table_al"/>
                      </text:list-item>
                    </text:list>
                  </table:table-cell>
                  <table:table-cell table:style-name="cell_frame_all" table:number-rows-spanned="1" table:number-columns-spanned="1">
                    <text:p text:style-name="table_al">Het wijzigen of intrekken van een besluit tot verstrekking van een maatwerkvoorziening (in natura of pgb) en terugvordering van ten onrechte betaalde pgb en/of de geldwaarde van de ten onrechte genoten maatwerkvoorziening in natura.</text:p>
                  </table:table-cell>
                  <table:table-cell table:style-name="cell_frame_all" table:number-rows-spanned="1" table:number-columns-spanned="1">
                    <text:p text:style-name="table_al">Art. 8.1.4 van de Jeugdwet jo. Art 11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list text:style-name="id1-3-2-2-1-3-1-9-397-1-1">
                      <text:list-item text:style-override="id1-3-2-2-1-3-1-9-397-1-1-1">
                        <text:number>369.</text:number>
                        <text:p text:style-name="table_al"/>
                      </text:list-item>
                    </text:list>
                  </table:table-cell>
                  <table:table-cell table:style-name="cell_frame_all" table:number-rows-spanned="1" table:number-columns-spanned="1">
                    <text:p text:style-name="table_al">Registratie van de ontvangst van de hulpvraag of verwijzing, het verzamelen van alle voor het gesprek van belang zijnde gegevens en het maken van een afspraak voor een gesprek.</text:p>
                  </table:table-cell>
                  <table:table-cell table:style-name="cell_frame_all" table:number-rows-spanned="1" table:number-columns-spanned="1">
                    <text:p text:style-name="table_al">Artikel 2 Verordening Sociaal Domein gemeente Meppel</text:p>
                  </table:table-cell>
                  <table:table-cell table:style-name="cell_frame_all" table:number-rows-spanned="1" table:number-columns-spanned="1">
                    <text:p text:style-name="table_al">De nadere regels jeugdhulp worden in 2019 overgebracht naar de verordening sociaal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B, C, E</text:p>
                  </table:table-cell>
                </table:table-row>
                <table:table-row table:style-name="row">
                  <table:table-cell table:style-name="cell_frame_all" table:number-rows-spanned="1" table:number-columns-spanned="1">
                    <text:list text:style-name="id1-3-2-2-1-3-1-9-398-1-1">
                      <text:list-item text:style-override="id1-3-2-2-1-3-1-9-398-1-1-1">
                        <text:number>370.</text:number>
                        <text:p text:style-name="table_al"/>
                      </text:list-item>
                    </text:list>
                  </table:table-cell>
                  <table:table-cell table:style-name="cell_frame_all" table:number-rows-spanned="1" table:number-columns-spanned="1">
                    <text:p text:style-name="table_al">Het verrichten van onderzoek op basis van het familiegroepsplan naar de hulpvraag, het gewenste resultaat en mogelijke oplossingsrichtingen.</text:p>
                  </table:table-cell>
                  <table:table-cell table:style-name="cell_frame_all" table:number-rows-spanned="1" table:number-columns-spanned="1">
                    <text:p text:style-name="table_al">Artikel 5 verordening sociaal domein gemeente Meppel </text:p>
                  </table:table-cell>
                  <table:table-cell table:style-name="cell_frame_all" table:number-rows-spanned="1" table:number-columns-spanned="1">
                    <text:p text:style-name="table_al">Toezicht en coördinatie vindt plaats door Manager 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list text:style-name="id1-3-2-2-1-3-1-9-399-1-1">
                      <text:list-item text:style-override="id1-3-2-2-1-3-1-9-399-1-1-1">
                        <text:number>371.</text:number>
                        <text:p text:style-name="table_al"/>
                      </text:list-item>
                    </text:list>
                  </table:table-cell>
                  <table:table-cell table:style-name="cell_frame_all" table:number-rows-spanned="1" table:number-columns-spanned="1">
                    <text:p text:style-name="table_al">Het afzien van een vooronderzoek en gesprek in overleg met de jeugdige of zijn ouders.</text:p>
                  </table:table-cell>
                  <table:table-cell table:style-name="cell_frame_all" table:number-rows-spanned="1" table:number-columns-spanned="1">
                    <text:p text:style-name="table_al">Artikel 4 lid 4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00-1-1">
                      <text:list-item text:style-override="id1-3-2-2-1-3-1-9-400-1-1-1">
                        <text:number>372.</text:number>
                        <text:p text:style-name="table_al"/>
                      </text:list-item>
                    </text:list>
                  </table:table-cell>
                  <table:table-cell table:style-name="cell_frame_all" table:number-rows-spanned="1" table:number-columns-spanned="1">
                    <text:p text:style-name="table_al">Het voeren van het gesprek.</text:p>
                  </table:table-cell>
                  <table:table-cell table:style-name="cell_frame_all" table:number-rows-spanned="1" table:number-columns-spanned="1">
                    <text:p text:style-name="table_al">Artikel 5 Verordening sociaal domein Gemeente Meppel </text:p>
                  </table:table-cell>
                  <table:table-cell table:style-name="cell_frame_all" table:number-rows-spanned="1" table:number-columns-spanned="1">
                    <text:p text:style-name="table_al">Het familiegroepsplan wordt bij dit gesprek betro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list text:style-name="id1-3-2-2-1-3-1-9-401-1-1">
                      <text:list-item text:style-override="id1-3-2-2-1-3-1-9-401-1-1-1">
                        <text:number>373.</text:number>
                        <text:p text:style-name="table_al"/>
                      </text:list-item>
                    </text:list>
                  </table:table-cell>
                  <table:table-cell table:style-name="cell_frame_all" table:number-rows-spanned="1" table:number-columns-spanned="1">
                    <text:p text:style-name="table_al">Het geven van informatie over het gesprek, de eventuele ouderbijdrage en de vervolgprocedure en het vragen van toestemming voor het verwerken van persoonsgegevens.</text:p>
                  </table:table-cell>
                  <table:table-cell table:style-name="cell_frame_all" table:number-rows-spanned="1" table:number-columns-spanned="1">
                    <text:p text:style-name="table_al">Artikel 5 lid 3 verordening sociaal domein gemeente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list text:style-name="id1-3-2-2-1-3-1-9-402-1-1">
                      <text:list-item text:style-override="id1-3-2-2-1-3-1-9-402-1-1-1">
                        <text:number>374.</text:number>
                        <text:p text:style-name="table_al"/>
                      </text:list-item>
                    </text:list>
                  </table:table-cell>
                  <table:table-cell table:style-name="cell_frame_all" table:number-rows-spanned="1" table:number-columns-spanned="1">
                    <text:p text:style-name="table_al">Het opstellen van het gespreksverslag en (indien noodzakelijk) gezinsplan en het verstrekken hiervan aan de jeugdige/ouders.</text:p>
                  </table:table-cell>
                  <table:table-cell table:style-name="cell_frame_all" table:number-rows-spanned="1" table:number-columns-spanned="1">
                    <text:p text:style-name="table_al">Artikel 6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list text:style-name="id1-3-2-2-1-3-1-9-403-1-1">
                      <text:list-item text:style-override="id1-3-2-2-1-3-1-9-403-1-1-1">
                        <text:number>375.</text:number>
                        <text:p text:style-name="table_al"/>
                      </text:list-item>
                    </text:list>
                  </table:table-cell>
                  <table:table-cell table:style-name="cell_frame_all" table:number-rows-spanned="1" table:number-columns-spanned="1">
                    <text:p text:style-name="table_al">Het inwinnen van advies bij specialisten t.b.v. de beoordeling aanvraag individuele voorziening of de voortgang hiervan. </text:p>
                  </table:table-cell>
                  <table:table-cell table:style-name="cell_frame_all" table:number-rows-spanned="1" table:number-columns-spanned="1">
                    <text:p text:style-name="table_al">Artikel 8 lid 9 verordening sociaal domein gemeente Meppel </text:p>
                  </table:table-cell>
                  <table:table-cell table:style-name="cell_frame_all" table:number-rows-spanned="1" table:number-columns-spanned="1">
                    <text:p text:style-name="table_al">Als hier kosten uit voortvloeien wordt niet eerder advies ingewonnen dan met een akkoord van de Manager 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list text:style-name="id1-3-2-2-1-3-1-9-404-1-1">
                      <text:list-item text:style-override="id1-3-2-2-1-3-1-9-404-1-1-1">
                        <text:number>376.</text:number>
                        <text:p text:style-name="table_al"/>
                      </text:list-item>
                    </text:list>
                  </table:table-cell>
                  <table:table-cell table:style-name="cell_frame_all" table:number-rows-spanned="1" table:number-columns-spanned="1">
                    <text:p text:style-name="table_al">Het verstrekken van jeugdhulp</text:p>
                  </table:table-cell>
                  <table:table-cell table:style-name="cell_frame_all" table:number-rows-spanned="1" table:number-columns-spanned="1">
                    <text:p text:style-name="table_al">Art 2:3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list text:style-name="id1-3-2-2-1-3-1-9-405-1-1">
                      <text:list-item text:style-override="id1-3-2-2-1-3-1-9-405-1-1-1">
                        <text:number>377.</text:number>
                        <text:p text:style-name="table_al"/>
                      </text:list-item>
                    </text:list>
                  </table:table-cell>
                  <table:table-cell table:style-name="cell_frame_all" table:number-rows-spanned="1" table:number-columns-spanned="1">
                    <text:p text:style-name="table_al">Het nemen van een besluit met betrekking tot de veiligheid van een kind.</text:p>
                  </table:table-cell>
                  <table:table-cell table:style-name="cell_frame_all" table:number-rows-spanned="1" table:number-columns-spanned="1">
                    <text:p text:style-name="table_al"> art. 2.4. Jeugdwet</text:p>
                  </table:table-cell>
                  <table:table-cell table:style-name="cell_frame_all" table:number-rows-spanned="1" table:number-columns-spanned="1">
                    <text:p text:style-name="table_al">Advies van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06-1-1">
                      <text:list-item text:style-override="id1-3-2-2-1-3-1-9-406-1-1-1">
                        <text:number>378.</text:number>
                        <text:p text:style-name="table_al"/>
                      </text:list-item>
                    </text:list>
                  </table:table-cell>
                  <table:table-cell table:style-name="cell_frame_all" table:number-rows-spanned="1" table:number-columns-spanned="1">
                    <text:p text:style-name="table_al">Overleg met bevoegd gezag van de school in geval er een individuele voorziening wordt getroffen.</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07-1-1">
                      <text:list-item text:style-override="id1-3-2-2-1-3-1-9-407-1-1-1">
                        <text:number>379.</text:number>
                        <text:p text:style-name="table_al"/>
                      </text:list-item>
                    </text:list>
                  </table:table-cell>
                  <table:table-cell table:style-name="cell_frame_all" table:number-rows-spanned="1" table:number-columns-spanned="1">
                    <text:p text:style-name="table_al">Indienen van een pro forma zienswijze naar aanleiding van een aanwijzing door de Ministers.</text:p>
                  </table:table-cell>
                  <table:table-cell table:style-name="cell_frame_all" table:number-rows-spanned="1" table:number-columns-spanned="1">
                    <text:p text:style-name="table_al">Artikel 2.15 Jeugdwet</text:p>
                  </table:table-cell>
                  <table:table-cell table:style-name="cell_frame_all" table:number-rows-spanned="1" table:number-columns-spanned="1">
                    <text:p text:style-name="table_al">Het indienen van een “inhoudelijke” zienswijze blijft een bevoegdheid van het colle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08-1-1">
                      <text:list-item text:style-override="id1-3-2-2-1-3-1-9-408-1-1-1">
                        <text:number>380.</text:number>
                        <text:p text:style-name="table_al"/>
                      </text:list-item>
                    </text:list>
                  </table:table-cell>
                  <table:table-cell table:style-name="cell_frame_all" table:number-rows-spanned="1" table:number-columns-spanned="1">
                    <text:p text:style-name="table_al">Het zo spoedig mogelijk treffen van een tijdelijke maatregel in spoedeisende gevallen (via Spoed4Jeugd).</text:p>
                  </table:table-cell>
                  <table:table-cell table:style-name="cell_frame_all" table:number-rows-spanned="1" table:number-columns-spanned="1">
                    <text:p text:style-name="table_al">Hoofdstuk 6 Jeugdwet </text:p>
                  </table:table-cell>
                  <table:table-cell table:style-name="cell_frame_all" table:number-rows-spanned="1" table:number-columns-spanned="1">
                    <text:p text:style-name="table_al">Als een maatregel wordt getroffen door de zorgverlener vindt indien mogelijk vooraf afstemming plaats met Manager C. Indien afstemming vooraf niet mogelijk is zal dit z.s.m. nadien plaats moeten vinden. </text:p>
                    <text:p text:style-name="table_al">Zie ook samenwerkingsprotocol Gemeenten en Raad voor de Kinder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 </text:p>
                  </table:table-cell>
                  <table:table-cell table:style-name="cell_frame_all" table:number-rows-spanned="1" table:number-columns-spanned="1">
                    <text:list text:style-name="id1-3-2-2-1-3-1-9-408-7-1">
                      <text:list-item text:style-override="id1-3-2-2-1-3-1-9-408-7-1-1">
                        <text:number>1.</text:number>
                        <text:p text:style-name="table_al">Manager C</text:p>
                      </text:list-item>
                    </text:list>
                  </table:table-cell>
                </table:table-row>
                <table:table-row table:style-name="row">
                  <table:table-cell table:style-name="cell_frame_all" table:number-rows-spanned="1" table:number-columns-spanned="1">
                    <text:list text:style-name="id1-3-2-2-1-3-1-9-409-1-1">
                      <text:list-item text:style-override="id1-3-2-2-1-3-1-9-409-1-1-1">
                        <text:number>381.</text:number>
                        <text:p text:style-name="table_al"/>
                      </text:list-item>
                    </text:list>
                  </table:table-cell>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1">
                    <text:p text:style-name="table_al">Art. 2.4 en art. 3.1 Jeugdwet</text:p>
                  </table:table-cell>
                  <table:table-cell table:style-name="cell_frame_all" table:number-rows-spanned="1" table:number-columns-spanned="1">
                    <text:p text:style-name="table_al">Zie ook samenwerkingsprotocol Gemeenten en Raad voor de Kinder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 gemeente</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ext:list text:style-name="id1-3-2-2-1-3-1-9-410-1-1">
                      <text:list-item text:style-override="id1-3-2-2-1-3-1-9-410-1-1-1">
                        <text:number>382.</text:number>
                        <text:p text:style-name="table_al"/>
                      </text:list-item>
                    </text:list>
                  </table:table-cell>
                  <table:table-cell table:style-name="cell_frame_all" table:number-rows-spanned="1" table:number-columns-spanned="1">
                    <text:p text:style-name="table_al">Het voeren van overleg met de gecertificeerde instelling.</text:p>
                  </table:table-cell>
                  <table:table-cell table:style-name="cell_frame_all" table:number-rows-spanned="1" table:number-columns-spanned="1">
                    <text:p text:style-name="table_al">Art. 3.5 lid 1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Beleidsadviseur C</text:p>
                    <text:p text:style-name="table_al">Medewerker dienstverlening B, C </text:p>
                  </table:table-cell>
                </table:table-row>
                <table:table-row table:style-name="row">
                  <table:table-cell table:style-name="cell_frame_all" table:number-rows-spanned="1" table:number-columns-spanned="1">
                    <text:list text:style-name="id1-3-2-2-1-3-1-9-411-1-1">
                      <text:list-item text:style-override="id1-3-2-2-1-3-1-9-411-1-1-1">
                        <text:number>383.</text:number>
                        <text:p text:style-name="table_al"/>
                      </text:list-item>
                    </text:list>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Art. 6.1.7 lid 2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12-1-1">
                      <text:list-item text:style-override="id1-3-2-2-1-3-1-9-412-1-1-1">
                        <text:number>384.</text:number>
                        <text:p text:style-name="table_al"/>
                      </text:list-item>
                    </text:list>
                  </table:table-cell>
                  <table:table-cell table:style-name="cell_frame_all" table:number-rows-spanned="1" table:number-columns-spanned="1">
                    <text:p text:style-name="table_al">Indienen van een verzoek (bij de rechter) tot verkrijging van een machtiging, spoedmachtiging of voorwaardelijke machtiging voor gesloten jeugdhulp.</text:p>
                  </table:table-cell>
                  <table:table-cell table:style-name="cell_frame_all" table:number-rows-spanned="1" table:number-columns-spanned="1">
                    <text:p text:style-name="table_al">Art. 6.1.8 Jeugdwet</text:p>
                  </table:table-cell>
                  <table:table-cell table:style-name="cell_frame_all" table:number-rows-spanned="1" table:number-columns-spanned="1">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13-1-1">
                      <text:list-item text:style-override="id1-3-2-2-1-3-1-9-413-1-1-1">
                        <text:number>385.</text:number>
                        <text:p text:style-name="table_al"/>
                      </text:list-item>
                    </text:list>
                  </table:table-cell>
                  <table:table-cell table:style-name="cell_frame_all" table:number-rows-spanned="1" table:number-columns-spanned="1">
                    <text:p text:style-name="table_al">Gehoord worden door de kinderrechter ingeval van verlenen machtiging, spoedmachtiging of voorwaardelijke machtiging of ingeval van een vervallenverklaring ogv artikel 6.1.7 Jeugdwet </text:p>
                  </table:table-cell>
                  <table:table-cell table:style-name="cell_frame_all" table:number-rows-spanned="1" table:number-columns-spanned="1">
                    <text:p text:style-name="table_al">Art. 6.1.10 Jeugdwet</text:p>
                  </table:table-cell>
                  <table:table-cell table:style-name="cell_frame_all" table:number-rows-spanned="1" table:number-columns-spanned="1">
                    <text:p text:style-name="table_al">De Manager C beoordeelt of de aanwezigheid van de zorgverlener bij de hoorzitting noodzakelijk is. </text:p>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B, C </text:p>
                    <text:p text:style-name="table_al">Beleidsadviseur C</text:p>
                  </table:table-cell>
                </table:table-row>
                <table:table-row table:style-name="row">
                  <table:table-cell table:style-name="cell_frame_all" table:number-rows-spanned="1" table:number-columns-spanned="1">
                    <text:list text:style-name="id1-3-2-2-1-3-1-9-414-1-1">
                      <text:list-item text:style-override="id1-3-2-2-1-3-1-9-414-1-1-1">
                        <text:number>386.</text:number>
                        <text:p text:style-name="table_al"/>
                      </text:list-item>
                    </text:list>
                  </table:table-cell>
                  <table:table-cell table:style-name="cell_frame_all" table:number-rows-spanned="1" table:number-columns-spanned="1">
                    <text:p text:style-name="table_al">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Art. 6.1.12 lid 5 Jeugdwet</text:p>
                  </table:table-cell>
                  <table:table-cell table:style-name="cell_frame_all" table:number-rows-spanned="1" table:number-columns-spanned="1">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15-1-1">
                      <text:list-item text:style-override="id1-3-2-2-1-3-1-9-415-1-1-1">
                        <text:number>387.</text:number>
                        <text:p text:style-name="table_al"/>
                      </text:list-item>
                    </text:list>
                  </table:table-cell>
                  <table:table-cell table:style-name="cell_frame_all" table:number-rows-spanned="1" table:number-columns-spanned="1">
                    <text:p text:style-name="table_al">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1">
                    <text:p text:style-name="table_al">Art. 6.1.12 lid 6 Jeugdwet</text:p>
                  </table:table-cell>
                  <table:table-cell table:style-name="cell_frame_all" table:number-rows-spanned="1" table:number-columns-spanned="1">
                    <text:p text:style-name="table_al">Na consultatie gedragswetenschapp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5 Bijstand</text:span>
                    </text:p>
                  </table:table-cell>
                </table:table-row>
                <table:table-row table:style-name="row">
                  <table:table-cell table:style-name="cell_frame_all" table:number-rows-spanned="1" table:number-columns-spanned="1">
                    <text:list text:style-name="id1-3-2-2-1-3-1-9-417-1-1">
                      <text:list-item text:style-override="id1-3-2-2-1-3-1-9-417-1-1-1">
                        <text:number>388.</text:number>
                        <text:p text:style-name="table_al"/>
                      </text:list-item>
                    </text:list>
                  </table:table-cell>
                  <table:table-cell table:style-name="cell_frame_all" table:number-rows-spanned="1" table:number-columns-spanned="1">
                    <text:p text:style-name="table_al">Het nemen van een besluit tot het verlenen van bijstand en individuele inkomenstoeslag en het vaststellen van het recht op uitkering.</text:p>
                  </table:table-cell>
                  <table:table-cell table:style-name="cell_frame_all" table:number-rows-spanned="1" table:number-columns-spanned="1">
                    <text:p text:style-name="table_al">art. 7 lid 1 sub b, 8 en 11 Participatiewet+</text:p>
                    <text:p text:style-name="table_al">Art. 7 &amp; 8 verordening sociaal domein gemeente Meppel</text:p>
                    <text:p text:style-name="table_al">art. 5, 15 Ioaw en Ioaz;</text:p>
                    <text:p text:style-name="table_al">art. 2 Bbz, art. 2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18-1-1">
                      <text:list-item text:style-override="id1-3-2-2-1-3-1-9-418-1-1-1">
                        <text:number>389.</text:number>
                        <text:p text:style-name="table_al"/>
                      </text:list-item>
                    </text:list>
                  </table:table-cell>
                  <table:table-cell table:style-name="cell_frame_all" table:number-rows-spanned="1" table:number-columns-spanned="1">
                    <text:p text:style-name="table_al">Het nemen van een besluit tot het verlenen van bijstand bij zeer dringende redenen</text:p>
                  </table:table-cell>
                  <table:table-cell table:style-name="cell_frame_all" table:number-rows-spanned="1" table:number-columns-spanned="1">
                    <text:p text:style-name="table_al">art. 16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19-1-1">
                      <text:list-item text:style-override="id1-3-2-2-1-3-1-9-419-1-1-1">
                        <text:number>390.</text:number>
                        <text:p text:style-name="table_al"/>
                      </text:list-item>
                    </text:list>
                  </table:table-cell>
                  <table:table-cell table:style-name="cell_frame_all" table:number-rows-spanned="1" table:number-columns-spanned="1">
                    <text:p text:style-name="table_al">Besluit verlagen van bijstand in verband met verwijtbaar gedrag</text:p>
                  </table:table-cell>
                  <table:table-cell table:style-name="cell_frame_all" table:number-rows-spanned="1" table:number-columns-spanned="1">
                    <text:p text:style-name="table_al">art. 8 en art 18 Participatiewet paragraaf 6.4.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20-1-1">
                      <text:list-item text:style-override="id1-3-2-2-1-3-1-9-420-1-1-1">
                        <text:number>391.</text:number>
                        <text:p text:style-name="table_al"/>
                      </text:list-item>
                    </text:list>
                  </table:table-cell>
                  <table:table-cell table:style-name="cell_frame_all" table:number-rows-spanned="1" table:number-columns-spanned="1">
                    <text:p text:style-name="table_al">Het nemen van een besluit tot het opleggen, verlagen of afzien van een bestuurlijke boete</text:p>
                  </table:table-cell>
                  <table:table-cell table:style-name="cell_frame_all" table:number-rows-spanned="1" table:number-columns-spanned="1">
                    <text:p text:style-name="table_al">Art. 18a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21-1-1">
                      <text:list-item text:style-override="id1-3-2-2-1-3-1-9-421-1-1-1">
                        <text:number>392.</text:number>
                        <text:p text:style-name="table_al"/>
                      </text:list-item>
                    </text:list>
                  </table:table-cell>
                  <table:table-cell table:style-name="cell_frame_all" table:number-rows-spanned="1" table:number-columns-spanned="1">
                    <text:p text:style-name="table_al">Besluit opleggen of ontheffen van verplichtingen gericht op arbeidsinschakeling</text:p>
                  </table:table-cell>
                  <table:table-cell table:style-name="cell_frame_all" table:number-rows-spanned="1" table:number-columns-spanned="1">
                    <text:p text:style-name="table_al">art. 9 Participatiewet en art. 37 Ioaw en Ioaz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22-1-1">
                      <text:list-item text:style-override="id1-3-2-2-1-3-1-9-422-1-1-1">
                        <text:number>393.</text:number>
                        <text:p text:style-name="table_al"/>
                      </text:list-item>
                    </text:list>
                  </table:table-cell>
                  <table:table-cell table:style-name="cell_frame_all" table:number-rows-spanned="1" table:number-columns-spanned="1">
                    <text:p text:style-name="table_al">Het nemen van een besluit voor verlening individuele inkomenstoeslag</text:p>
                  </table:table-cell>
                  <table:table-cell table:style-name="cell_frame_all" table:number-rows-spanned="1" table:number-columns-spanned="1">
                    <text:p text:style-name="table_al">art. 7, en artikel 35 en 36 Participatiewet beleidsregels individuele inkomenstoeslag Participatiewet 2015 gemeente Meppel</text:p>
                    <text:p text:style-name="table_al">Art 92. E.v.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23-1-1">
                      <text:list-item text:style-override="id1-3-2-2-1-3-1-9-423-1-1-1">
                        <text:number>394.</text:number>
                        <text:p text:style-name="table_al"/>
                      </text:list-item>
                    </text:list>
                  </table:table-cell>
                  <table:table-cell table:style-name="cell_frame_all" table:number-rows-spanned="1" table:number-columns-spanned="1">
                    <text:p text:style-name="table_al">Vestigen krediethypotheek / Het laten doorhalen van gevestigde krediethypotheek</text:p>
                  </table:table-cell>
                  <table:table-cell table:style-name="cell_frame_all" table:number-rows-spanned="1" table:number-columns-spanned="1">
                    <text:p text:style-name="table_al">art. 50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424-1-1">
                      <text:list-item text:style-override="id1-3-2-2-1-3-1-9-424-1-1-1">
                        <text:number>395.</text:number>
                        <text:p text:style-name="table_al"/>
                      </text:list-item>
                    </text:list>
                  </table:table-cell>
                  <table:table-cell table:style-name="cell_frame_all" table:number-rows-spanned="1" table:number-columns-spanned="1">
                    <text:p text:style-name="table_al">Verstrekken bijstand in de vorm van een geldlening</text:p>
                  </table:table-cell>
                  <table:table-cell table:style-name="cell_frame_all" table:number-rows-spanned="1" table:number-columns-spanned="1">
                    <text:p text:style-name="table_al">art 48 en 51 Participatiewet</text:p>
                  </table:table-cell>
                  <table:table-cell table:style-name="cell_frame_all" table:number-rows-spanned="1" table:number-columns-spanned="1">
                    <text:p text:style-name="table_al">ondertekenen schuldbekenten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list text:style-name="id1-3-2-2-1-3-1-9-425-1-1">
                      <text:list-item text:style-override="id1-3-2-2-1-3-1-9-425-1-1-1">
                        <text:number>396.</text:number>
                        <text:p text:style-name="table_al"/>
                      </text:list-item>
                    </text:list>
                  </table:table-cell>
                  <table:table-cell table:style-name="cell_frame_all" table:number-rows-spanned="1" table:number-columns-spanned="1">
                    <text:p text:style-name="table_al">Opschorten recht van bijstand/uitkering</text:p>
                  </table:table-cell>
                  <table:table-cell table:style-name="cell_frame_all" table:number-rows-spanned="1" table:number-columns-spanned="1">
                    <text:p text:style-name="table_al">art. 54 Participatiewet; art. 14 lid 5 Ioaw en Ioaz</text:p>
                    <text:p text:style-name="table_al">art. 17 lid 1 en 2, 17a I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26-1-1">
                      <text:list-item text:style-override="id1-3-2-2-1-3-1-9-426-1-1-1">
                        <text:number>397.</text:number>
                        <text:p text:style-name="table_al"/>
                      </text:list-item>
                    </text:list>
                  </table:table-cell>
                  <table:table-cell table:style-name="cell_frame_all" table:number-rows-spanned="1" table:number-columns-spanned="1">
                    <text:p text:style-name="table_al">Herzien van het recht op bijstand/uitkering</text:p>
                  </table:table-cell>
                  <table:table-cell table:style-name="cell_frame_all" table:number-rows-spanned="1" table:number-columns-spanned="1">
                    <text:p text:style-name="table_al">art. 54 Participatiewet; art. 14 lid 2, 17 lid 3, 4 en 5 I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27-1-1">
                      <text:list-item text:style-override="id1-3-2-2-1-3-1-9-427-1-1-1">
                        <text:number>398.</text:number>
                        <text:p text:style-name="table_al"/>
                      </text:list-item>
                    </text:list>
                  </table:table-cell>
                  <table:table-cell table:style-name="cell_frame_all" table:number-rows-spanned="1" table:number-columns-spanned="1">
                    <text:p text:style-name="table_al">Intrekken recht op bijstand/uitkering</text:p>
                  </table:table-cell>
                  <table:table-cell table:style-name="cell_frame_all" table:number-rows-spanned="1" table:number-columns-spanned="1">
                    <text:p text:style-name="table_al">art. 54 Participatiewet: art. 14 lid 2, 17 lid 3, 4 en 5 I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28-1-1">
                      <text:list-item text:style-override="id1-3-2-2-1-3-1-9-428-1-1-1">
                        <text:number>399.</text:number>
                        <text:p text:style-name="table_al"/>
                      </text:list-item>
                    </text:list>
                  </table:table-cell>
                  <table:table-cell table:style-name="cell_frame_all" table:number-rows-spanned="1" table:number-columns-spanned="1">
                    <text:p text:style-name="table_al">Verstrekken bijstand als voorschot</text:p>
                  </table:table-cell>
                  <table:table-cell table:style-name="cell_frame_all" table:number-rows-spanned="1" table:number-columns-spanned="1">
                    <text:p text:style-name="table_al">art. 52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29-1-1">
                      <text:list-item text:style-override="id1-3-2-2-1-3-1-9-429-1-1-1">
                        <text:number>400.</text:number>
                        <text:p text:style-name="table_al"/>
                      </text:list-item>
                    </text:list>
                  </table:table-cell>
                  <table:table-cell table:style-name="cell_frame_all" table:number-rows-spanned="1" table:number-columns-spanned="1">
                    <text:p text:style-name="table_al">Terugvordering van bijstand bedragen van meer dan €1.500</text:p>
                  </table:table-cell>
                  <table:table-cell table:style-name="cell_frame_all" table:number-rows-spanned="1" table:number-columns-spanned="1">
                    <text:p text:style-name="table_al">art. 58 en 59 Participatiewet; art. 25 tot en met 26 Ioaw en Ioaz;</text:p>
                    <text:p text:style-name="table_al">art. 44 t/m 47 Bbz;</text:p>
                    <text:p text:style-name="table_al">Beleidsregels terug- en invordering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30-1-1">
                      <text:list-item text:style-override="id1-3-2-2-1-3-1-9-430-1-1-1">
                        <text:number>401.</text:number>
                        <text:p text:style-name="table_al"/>
                      </text:list-item>
                    </text:list>
                  </table:table-cell>
                  <table:table-cell table:style-name="cell_frame_all" table:number-rows-spanned="1" table:number-columns-spanned="1">
                    <text:p text:style-name="table_al">Terugvordering van bijstand tot maximaal €1.500</text:p>
                  </table:table-cell>
                  <table:table-cell table:style-name="cell_frame_all" table:number-rows-spanned="1" table:number-columns-spanned="1">
                    <text:p text:style-name="table_al">art. 58 en 59 Participatiewet; art. 25 tot en met 26 Ioaw en Ioaz;</text:p>
                    <text:p text:style-name="table_al">art. 44 t/m 47 Bbz;</text:p>
                    <text:p text:style-name="table_al">Beleidsregels terug- en invordering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31-1-1">
                      <text:list-item text:style-override="id1-3-2-2-1-3-1-9-431-1-1-1">
                        <text:number>402.</text:number>
                        <text:p text:style-name="table_al"/>
                      </text:list-item>
                    </text:list>
                  </table:table-cell>
                  <table:table-cell table:style-name="cell_frame_all" table:number-rows-spanned="1" table:number-columns-spanned="1">
                    <text:p text:style-name="table_al">Afzien van terugvordering bedragen van meer dan €1.500</text:p>
                  </table:table-cell>
                  <table:table-cell table:style-name="cell_frame_all" table:number-rows-spanned="1" table:number-columns-spanned="1">
                    <text:p text:style-name="table_al">Art. 58 lid 7 participatiewet</text:p>
                    <text:p text:style-name="table_al">Art. 25 lid 6 Ioaw en Ioaz</text:p>
                    <text:p text:style-name="table_al">Art. 5 lid 1 Beleidsregels terug- en invordering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32-1-1">
                      <text:list-item text:style-override="id1-3-2-2-1-3-1-9-432-1-1-1">
                        <text:number>403.</text:number>
                        <text:p text:style-name="table_al"/>
                      </text:list-item>
                    </text:list>
                  </table:table-cell>
                  <table:table-cell table:style-name="cell_frame_all" table:number-rows-spanned="1" table:number-columns-spanned="1">
                    <text:p text:style-name="table_al">Afzien van terugvordering tot maximaal €1.500</text:p>
                  </table:table-cell>
                  <table:table-cell table:style-name="cell_frame_all" table:number-rows-spanned="1" table:number-columns-spanned="1">
                    <text:p text:style-name="table_al">Art. 58 lid 7 participatiewet</text:p>
                    <text:p text:style-name="table_al">Art. 25 lid 6 Ioaw en Ioaz</text:p>
                    <text:p text:style-name="table_al">Art. 5 lid 1 Beleidsregels terug- en invordering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33-1-1">
                      <text:list-item text:style-override="id1-3-2-2-1-3-1-9-433-1-1-1">
                        <text:number>404.</text:number>
                        <text:p text:style-name="table_al"/>
                      </text:list-item>
                    </text:list>
                  </table:table-cell>
                  <table:table-cell table:style-name="cell_frame_all" table:number-rows-spanned="1" table:number-columns-spanned="1">
                    <text:p text:style-name="table_al">(Afzien van) verhaal van bijstand</text:p>
                  </table:table-cell>
                  <table:table-cell table:style-name="cell_frame_all" table:number-rows-spanned="1" table:number-columns-spanned="1">
                    <text:p text:style-name="table_al">art. 61 t/m 62i Participatiewet en artikel 13 Invorderingswet</text:p>
                    <text:p text:style-name="table_al">Beleidsregels verhaal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anager Volledige Ondersteuning Sociaal Domein (V.O.S.) Cannock Chase Public</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34-1-1">
                      <text:list-item text:style-override="id1-3-2-2-1-3-1-9-434-1-1-1">
                        <text:number>405.</text:number>
                        <text:p text:style-name="table_al"/>
                      </text:list-item>
                    </text:list>
                  </table:table-cell>
                  <table:table-cell table:style-name="cell_frame_all" table:number-rows-spanned="1" table:number-columns-spanned="1">
                    <text:p text:style-name="table_al">Vaststellen betalings- en aflossingsverplichtingen</text:p>
                  </table:table-cell>
                  <table:table-cell table:style-name="cell_frame_all" table:number-rows-spanned="1" table:number-columns-spanned="1">
                    <text:p text:style-name="table_al">Beleidsregels terugvordering en Beleidsregels verhaa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anager Volledige Ondersteuning Sociaal Domein (V.O.S.) Cannock Chase Public</text:p>
                  </table:table-cell>
                  <table:table-cell table:style-name="cell_frame_all" table:number-rows-spanned="1" table:number-columns-spanned="1">
                    <text:p text:style-name="table_al">Manager C</text:p>
                    <text:p text:style-name="table_al">Medewerker dienstverlening B, C</text:p>
                    <text:p text:style-name="table_al">Teamleider V.O.S.; Juridisch medewerker V.O.S.; Medewerker V.O.S.</text:p>
                  </table:table-cell>
                </table:table-row>
                <table:table-row table:style-name="row">
                  <table:table-cell table:style-name="cell_frame_all" table:number-rows-spanned="1" table:number-columns-spanned="1">
                    <text:list text:style-name="id1-3-2-2-1-3-1-9-435-1-1">
                      <text:list-item text:style-override="id1-3-2-2-1-3-1-9-435-1-1-1">
                        <text:number>406.</text:number>
                        <text:p text:style-name="table_al"/>
                      </text:list-item>
                    </text:list>
                  </table:table-cell>
                  <table:table-cell table:style-name="cell_frame_all" table:number-rows-spanned="1" table:number-columns-spanned="1">
                    <text:p text:style-name="table_al">Besluit tot terugvordering en betaling bestuurlijke boete</text:p>
                  </table:table-cell>
                  <table:table-cell table:style-name="cell_frame_all" table:number-rows-spanned="1" table:number-columns-spanned="1">
                    <text:p text:style-name="table_al">Art. 60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36-1-1">
                      <text:list-item text:style-override="id1-3-2-2-1-3-1-9-436-1-1-1">
                        <text:number>407.</text:number>
                        <text:p text:style-name="table_al"/>
                      </text:list-item>
                    </text:list>
                  </table:table-cell>
                  <table:table-cell table:style-name="cell_frame_all" table:number-rows-spanned="1" table:number-columns-spanned="1">
                    <text:p text:style-name="table_al">Informatieplicht bij vermoeden misdrijf</text:p>
                  </table:table-cell>
                  <table:table-cell table:style-name="cell_frame_all" table:number-rows-spanned="1" table:number-columns-spanned="1">
                    <text:p text:style-name="table_al">art.66 Participatiewet; art. 47 l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437-1-1">
                      <text:list-item text:style-override="id1-3-2-2-1-3-1-9-437-1-1-1">
                        <text:number>408.</text:number>
                        <text:p text:style-name="table_al"/>
                      </text:list-item>
                    </text:list>
                  </table:table-cell>
                  <table:table-cell table:style-name="cell_frame_all" table:number-rows-spanned="1" table:number-columns-spanned="1">
                    <text:p text:style-name="table_al">Door gemeente te verstrekken informatie</text:p>
                  </table:table-cell>
                  <table:table-cell table:style-name="cell_frame_all" table:number-rows-spanned="1" table:number-columns-spanned="1">
                    <text:p text:style-name="table_al">art.67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438-1-1">
                      <text:list-item text:style-override="id1-3-2-2-1-3-1-9-438-1-1-1">
                        <text:number>409.</text:number>
                        <text:p text:style-name="table_al"/>
                      </text:list-item>
                    </text:list>
                  </table:table-cell>
                  <table:table-cell table:style-name="cell_frame_all" table:number-rows-spanned="1" table:number-columns-spanned="1">
                    <text:p text:style-name="table_al">Het doen van aangifte in geval van ernstige fraude</text:p>
                  </table:table-cell>
                  <table:table-cell table:style-name="cell_frame_all" table:number-rows-spanned="1" table:number-columns-spanned="1">
                    <text:p text:style-name="table_al">Participatiewet en WvSr</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39-1-1">
                      <text:list-item text:style-override="id1-3-2-2-1-3-1-9-439-1-1-1">
                        <text:number>410.</text:number>
                        <text:p text:style-name="table_al"/>
                      </text:list-item>
                    </text:list>
                  </table:table-cell>
                  <table:table-cell table:style-name="cell_frame_all" table:number-rows-spanned="1" table:number-columns-spanned="1">
                    <text:p text:style-name="table_al">Verstrekking bedrijfskapitaal</text:p>
                  </table:table-cell>
                  <table:table-cell table:style-name="cell_frame_all" table:number-rows-spanned="1" table:number-columns-spanned="1">
                    <text:p text:style-name="table_al">art. 14 t/m 17 Bbz art. 10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440-1-1">
                      <text:list-item text:style-override="id1-3-2-2-1-3-1-9-440-1-1-1">
                        <text:number>411.</text:number>
                        <text:p text:style-name="table_al"/>
                      </text:list-item>
                    </text:list>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 21 en 22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ext:list text:style-name="id1-3-2-2-1-3-1-9-441-1-1">
                      <text:list-item text:style-override="id1-3-2-2-1-3-1-9-441-1-1-1">
                        <text:number>412.</text:number>
                        <text:p text:style-name="table_al"/>
                      </text:list-item>
                    </text:list>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 38 en 39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ext:list text:style-name="id1-3-2-2-1-3-1-9-442-1-1">
                      <text:list-item text:style-override="id1-3-2-2-1-3-1-9-442-1-1-1">
                        <text:number>413.</text:number>
                        <text:p text:style-name="table_al"/>
                      </text:list-item>
                    </text:list>
                  </table:table-cell>
                  <table:table-cell table:style-name="cell_frame_all" table:number-rows-spanned="1" table:number-columns-spanned="1">
                    <text:p text:style-name="table_al">Indienen en ondertekening verslag over de uitvoering en informatievoorziening Participatiewet/IOAW/IOAZ/Bbz</text:p>
                  </table:table-cell>
                  <table:table-cell table:style-name="cell_frame_all" table:number-rows-spanned="1" table:number-columns-spanned="1">
                    <text:p text:style-name="table_al">art. 77 en 78 Participatiewet</text:p>
                    <text:p text:style-name="table_al">art. 54 en 55 Ioaw / Ioaz, art.54 Bbz,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list text:style-name="id1-3-2-2-1-3-1-9-443-1-1">
                      <text:list-item text:style-override="id1-3-2-2-1-3-1-9-443-1-1-1">
                        <text:number>414.</text:number>
                        <text:p text:style-name="table_al"/>
                      </text:list-item>
                    </text:list>
                  </table:table-cell>
                  <table:table-cell table:style-name="cell_frame_all" table:number-rows-spanned="1" table:number-columns-spanned="1">
                    <text:p text:style-name="table_al">Indiening en ondertekening declaraties </text:p>
                    <text:p text:style-name="table_al">IOAW/IOAZ/ BBZ</text:p>
                  </table:table-cell>
                  <table:table-cell table:style-name="cell_frame_all" table:number-rows-spanned="1" table:number-columns-spanned="1">
                    <text:p text:style-name="table_al">58 t/m 59a Ioaw en Ioaz, art, 48 tot en met 49 en 56 Bbz regeling financiering en uitvoeringskosten Ioaw/Ioaz/Bbz 2004,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list text:style-name="id1-3-2-2-1-3-1-9-444-1-1">
                      <text:list-item text:style-override="id1-3-2-2-1-3-1-9-444-1-1-1">
                        <text:number>415.</text:number>
                        <text:p text:style-name="table_al"/>
                      </text:list-item>
                    </text:list>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 21 en 22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ext:p text:style-name="table_al">Consulent</text:p>
                    <text:p text:style-name="table_al">Medewerker dienstverlening B, C</text:p>
                  </table:table-cell>
                </table:table-row>
                <table:table-row table:style-name="row">
                  <table:table-cell table:style-name="cell_frame_all" table:number-rows-spanned="1" table:number-columns-spanned="1">
                    <text:list text:style-name="id1-3-2-2-1-3-1-9-445-1-1">
                      <text:list-item text:style-override="id1-3-2-2-1-3-1-9-445-1-1-1">
                        <text:number>416.</text:number>
                        <text:p text:style-name="table_al"/>
                      </text:list-item>
                    </text:list>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 38 en 39 Bbz </text:p>
                    <text:p text:style-name="table_al">Art. 81, 100 en 111 verordening sociaal domein gemeente Meppel, Tozo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Medewerker dienstverlening B, C en D</text:p>
                  </table:table-cell>
                </table:table-row>
                <table:table-row table:style-name="row">
                  <table:table-cell table:style-name="cell_frame_all" table:number-rows-spanned="1" table:number-columns-spanned="1">
                    <text:list text:style-name="id1-3-2-2-1-3-1-9-446-1-1">
                      <text:list-item text:style-override="id1-3-2-2-1-3-1-9-446-1-1-1">
                        <text:number>417.</text:number>
                        <text:p text:style-name="table_al"/>
                      </text:list-item>
                    </text:list>
                  </table:table-cell>
                  <table:table-cell table:style-name="cell_frame_all" table:number-rows-spanned="1" table:number-columns-spanned="1">
                    <text:p text:style-name="table_al">Aanmaning betaling rente en aflossing</text:p>
                  </table:table-cell>
                  <table:table-cell table:style-name="cell_frame_all" table:number-rows-spanned="1" table:number-columns-spanned="1">
                    <text:p text:style-name="table_al">art. 40 Bbz,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47-1-1">
                      <text:list-item text:style-override="id1-3-2-2-1-3-1-9-447-1-1-1">
                        <text:number>418.</text:number>
                        <text:p text:style-name="table_al"/>
                      </text:list-item>
                    </text:list>
                  </table:table-cell>
                  <table:table-cell table:style-name="cell_frame_all" table:number-rows-spanned="1" table:number-columns-spanned="1">
                    <text:p text:style-name="table_al">Incasso van vorderingen</text:p>
                  </table:table-cell>
                  <table:table-cell table:style-name="cell_frame_all" table:number-rows-spanned="1" table:number-columns-spanned="1">
                    <text:p text:style-name="table_al">Afd 10.1.1. Awb, § 6.4 en § 6.5 Participatiewet , § 5 Ioaw, § 5 Ioaz, hoofdstuk VI BBZ,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list text:style-name="id1-3-2-2-1-3-1-9-448-1-1">
                      <text:list-item text:style-override="id1-3-2-2-1-3-1-9-448-1-1-1">
                        <text:number>419.</text:number>
                        <text:p text:style-name="table_al"/>
                      </text:list-item>
                    </text:list>
                  </table:table-cell>
                  <table:table-cell table:style-name="cell_frame_all" table:number-rows-spanned="1" table:number-columns-spanned="1">
                    <text:p text:style-name="table_al">Het inwinnen van inlichtingen over het inkomen</text:p>
                  </table:table-cell>
                  <table:table-cell table:style-name="cell_frame_all" table:number-rows-spanned="1" table:number-columns-spanned="1">
                    <text:p text:style-name="table_al">Afd 10.1.1. Awb, § 6.4 en § 6.5 Participatiewet, § 5 Ioaw, § 5 Ioaz ,hoofdstuk VI BBZ,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list text:style-name="id1-3-2-2-1-3-1-9-449-1-1">
                      <text:list-item text:style-override="id1-3-2-2-1-3-1-9-449-1-1-1">
                        <text:number>420.</text:number>
                        <text:p text:style-name="table_al"/>
                      </text:list-item>
                    </text:list>
                  </table:table-cell>
                  <table:table-cell table:style-name="cell_frame_all" table:number-rows-spanned="1" table:number-columns-spanned="1">
                    <text:p text:style-name="table_al">Het leggen van vereenvoudigd derdenbeslag, beslag op roerende en onroerende zaken</text:p>
                  </table:table-cell>
                  <table:table-cell table:style-name="cell_frame_all" table:number-rows-spanned="1" table:number-columns-spanned="1">
                    <text:p text:style-name="table_al">Afd 10.1.1. Awb, § 6.4 en § 6.5 Participatiewet, § 5 Ioaw, § 5 Ioaz, hoofdstuk VI BBZ,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list text:style-name="id1-3-2-2-1-3-1-9-450-1-1">
                      <text:list-item text:style-override="id1-3-2-2-1-3-1-9-450-1-1-1">
                        <text:number>421.</text:number>
                        <text:p text:style-name="table_al"/>
                      </text:list-item>
                    </text:list>
                  </table:table-cell>
                  <table:table-cell table:style-name="cell_frame_all" table:number-rows-spanned="1" table:number-columns-spanned="1">
                    <text:p text:style-name="table_al">Het indienen van een nota van heroverweging bij de commissie bezwaarschriften en vertegenwoordigen ter zitting van de bezwaarschriftencommissie</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list text:style-name="id1-3-2-2-1-3-1-9-451-1-1">
                      <text:list-item text:style-override="id1-3-2-2-1-3-1-9-451-1-1-1">
                        <text:number>422.</text:number>
                        <text:p text:style-name="table_al"/>
                      </text:list-item>
                    </text:list>
                  </table:table-cell>
                  <table:table-cell table:style-name="cell_frame_all" table:number-rows-spanned="1" table:number-columns-spanned="1">
                    <text:p text:style-name="table_al">Het voorbereiden van een verzoekschrift / verweerschrift bij de rechtbank en het vertegenwoordigen van het bestuursorgaan ter zitting bij de mondelinge behandeling</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6 Schuldhulp</text:span>
                    </text:p>
                  </table:table-cell>
                </table:table-row>
                <table:table-row table:style-name="row">
                  <table:table-cell table:style-name="cell_frame_all" table:number-rows-spanned="1" table:number-columns-spanned="1">
                    <text:list text:style-name="id1-3-2-2-1-3-1-9-453-1-1">
                      <text:list-item text:style-override="id1-3-2-2-1-3-1-9-453-1-1-1">
                        <text:number>423.</text:number>
                        <text:p text:style-name="table_al"/>
                      </text:list-item>
                    </text:list>
                  </table:table-cell>
                  <table:table-cell table:style-name="cell_frame_all" table:number-rows-spanned="1" table:number-columns-spanned="1">
                    <text:p text:style-name="table_al">Afgeven en ondertekening verklaring WSNP aan inwoners met een uitkering Participatiewet/IOAW/IOAZ</text:p>
                  </table:table-cell>
                  <table:table-cell table:style-name="cell_frame_all" table:number-rows-spanned="1" table:number-columns-spanned="1">
                    <text:p text:style-name="table_al">WSNP titel 3 artikel 285 lid f Faillissements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454-1-1">
                      <text:list-item text:style-override="id1-3-2-2-1-3-1-9-454-1-1-1">
                        <text:number>424.</text:number>
                        <text:p text:style-name="table_al"/>
                      </text:list-item>
                    </text:list>
                  </table:table-cell>
                  <table:table-cell table:style-name="cell_frame_all" table:number-rows-spanned="1" table:number-columns-spanned="1">
                    <text:p text:style-name="table_al">Afgeven en ondertekening verklaring WSNP aan overige inwoners</text:p>
                  </table:table-cell>
                  <table:table-cell table:style-name="cell_frame_all" table:number-rows-spanned="1" table:number-columns-spanned="1">
                    <text:p text:style-name="table_al">WSNP titel 3 artikel 285 lid f Faillissement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schappelijke Kredietban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455-1-1">
                      <text:list-item text:style-override="id1-3-2-2-1-3-1-9-455-1-1-1">
                        <text:number>425.</text:number>
                        <text:p text:style-name="table_al"/>
                      </text:list-item>
                    </text:list>
                  </table:table-cell>
                  <table:table-cell table:style-name="cell_frame_all" table:number-rows-spanned="1" table:number-columns-spanned="1">
                    <text:p text:style-name="table_al">Beslissen over een verzoek tot toelating tot de schuldhulpverlening</text:p>
                  </table:table-cell>
                  <table:table-cell table:style-name="cell_frame_all" table:number-rows-spanned="1" table:number-columns-spanned="1">
                    <text:p text:style-name="table_al">Art. 3 Wet Gemeentelijke Schuldhulpverlening</text:p>
                  </table:table-cell>
                  <table:table-cell table:style-name="cell_frame_all" table:number-rows-spanned="1" table:number-columns-spanned="1">
                    <text:p text:style-name="table_al">Een verzoek kan worden toegewezen wanneer voldaan wordt aan o.m. art. 3 van de beleidsregels integrale schuldhulpverlening gemeente Meppel. Een verzoek wordt geweigerd of beëindigd wanneer zich een grond voordoet genoemd in art. 5 jo art. 4 resp. art. 6 van de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schappelijke Kredietbank (GKB)</text:p>
                  </table:table-cell>
                  <table:table-cell table:style-name="cell_frame_all" table:number-rows-spanned="1" table:number-columns-spanned="1">
                    <text:p text:style-name="table_al">Regiomanager GKB</text:p>
                  </table:table-cell>
                </table:table-row>
                <table:table-row table:style-name="row">
                  <table:table-cell table:style-name="cell_frame_all" table:number-rows-spanned="1" table:number-columns-spanned="1">
                    <text:list text:style-name="id1-3-2-2-1-3-1-9-456-1-1">
                      <text:list-item text:style-override="id1-3-2-2-1-3-1-9-456-1-1-1">
                        <text:number>426.</text:number>
                        <text:p text:style-name="table_al"/>
                      </text:list-item>
                    </text:list>
                  </table:table-cell>
                  <table:table-cell table:style-name="cell_frame_all" table:number-rows-spanned="1" table:number-columns-spanned="1">
                    <text:p text:style-name="table_al">Het opleggen van verplichtingen die samenhangen met de goede uitvoering van de aangeboden dienst schuldhulpverlening</text:p>
                  </table:table-cell>
                  <table:table-cell table:style-name="cell_frame_all" table:number-rows-spanned="1" table:number-columns-spanned="1">
                    <text:p text:style-name="table_al">Art. 3 Wet Gemeentelijke Schuldhulpverl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schappelijke Kredietbank (GKB)</text:p>
                  </table:table-cell>
                  <table:table-cell table:style-name="cell_frame_all" table:number-rows-spanned="1" table:number-columns-spanned="1">
                    <text:p text:style-name="table_al">Regiomanager GKB</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7 Maatschappelijke ondersteuning</text:span>
                    </text:p>
                  </table:table-cell>
                </table:table-row>
                <table:table-row table:style-name="row">
                  <table:table-cell table:style-name="cell_frame_all" table:number-rows-spanned="1" table:number-columns-spanned="1">
                    <text:list text:style-name="id1-3-2-2-1-3-1-9-458-1-1">
                      <text:list-item text:style-override="id1-3-2-2-1-3-1-9-458-1-1-1">
                        <text:number>427.</text:number>
                        <text:p text:style-name="table_al"/>
                      </text:list-item>
                    </text:list>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1">
                    <text:p text:style-name="table_al">art. 2.3.5, 2.3.6 WMO 2015, Artikel 7 e.v.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ext:list text:style-name="id1-3-2-2-1-3-1-9-459-1-1">
                      <text:list-item text:style-override="id1-3-2-2-1-3-1-9-459-1-1-1">
                        <text:number>428.</text:number>
                        <text:p text:style-name="table_al"/>
                      </text:list-item>
                    </text:list>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1">
                    <text:p text:style-name="table_al">Art. 2.3.3 WMO 2015, Artikel 2 lid 3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460-1-1">
                      <text:list-item text:style-override="id1-3-2-2-1-3-1-9-460-1-1-1">
                        <text:number>429.</text:number>
                        <text:p text:style-name="table_al"/>
                      </text:list-item>
                    </text:list>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1">
                    <text:p text:style-name="table_al">Art. 2.3.10 WMO 2015, Art. 11 lid 3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61-1-1">
                      <text:list-item text:style-override="id1-3-2-2-1-3-1-9-461-1-1-1">
                        <text:number>430.</text:number>
                        <text:p text:style-name="table_al"/>
                      </text:list-item>
                    </text:list>
                  </table:table-cell>
                  <table:table-cell table:style-name="cell_frame_all" table:number-rows-spanned="1" table:number-columns-spanned="1">
                    <text:p text:style-name="table_al">Terugvordering financiële tegemoetkoming maatwerkvoorziening</text:p>
                  </table:table-cell>
                  <table:table-cell table:style-name="cell_frame_all" table:number-rows-spanned="1" table:number-columns-spanned="1">
                    <text:p text:style-name="table_al">Art. 2.4.1 WMO 2015, art. 14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62-1-1">
                      <text:list-item text:style-override="id1-3-2-2-1-3-1-9-462-1-1-1">
                        <text:number>431.</text:number>
                        <text:p text:style-name="table_al"/>
                      </text:list-item>
                    </text:list>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 2.5.2 WMO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63-1-1">
                      <text:list-item text:style-override="id1-3-2-2-1-3-1-9-463-1-1-1">
                        <text:number>432.</text:number>
                        <text:p text:style-name="table_al"/>
                      </text:list-item>
                    </text:list>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 2.6.4 WMO 2015,</text:p>
                    <text:p text:style-name="table_al">art. 160 Gemeente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64-1-1">
                      <text:list-item text:style-override="id1-3-2-2-1-3-1-9-464-1-1-1">
                        <text:number>433.</text:number>
                        <text:p text:style-name="table_al"/>
                      </text:list-item>
                    </text:list>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1">
                    <text:p text:style-name="table_al">art. 2.3.5, 2.3.6 WMO 2015,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65-1-1">
                      <text:list-item text:style-override="id1-3-2-2-1-3-1-9-465-1-1-1">
                        <text:number>434.</text:number>
                        <text:p text:style-name="table_al"/>
                      </text:list-item>
                    </text:list>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1">
                    <text:p text:style-name="table_al">Art. 2.3.3 WMO 2015,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466-1-1">
                      <text:list-item text:style-override="id1-3-2-2-1-3-1-9-466-1-1-1">
                        <text:number>435.</text:number>
                        <text:p text:style-name="table_al"/>
                      </text:list-item>
                    </text:list>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1">
                    <text:p text:style-name="table_al">Art. 2.3.10 WMO 2015, art. 14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ext:list text:style-name="id1-3-2-2-1-3-1-9-467-1-1">
                      <text:list-item text:style-override="id1-3-2-2-1-3-1-9-467-1-1-1">
                        <text:number>436.</text:number>
                        <text:p text:style-name="table_al"/>
                      </text:list-item>
                    </text:list>
                  </table:table-cell>
                  <table:table-cell table:style-name="cell_frame_all" table:number-rows-spanned="1" table:number-columns-spanned="1">
                    <text:p text:style-name="table_al">Terugvordering financiële tegemoetkoming maatwerkvoorziening</text:p>
                  </table:table-cell>
                  <table:table-cell table:style-name="cell_frame_all" table:number-rows-spanned="1" table:number-columns-spanned="1">
                    <text:p text:style-name="table_al">Art. 2.4.1 WMO 2015, Artikel 11 lid 4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68-1-1">
                      <text:list-item text:style-override="id1-3-2-2-1-3-1-9-468-1-1-1">
                        <text:number>437.</text:number>
                        <text:p text:style-name="table_al"/>
                      </text:list-item>
                    </text:list>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 2.5.2 WMO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69-1-1">
                      <text:list-item text:style-override="id1-3-2-2-1-3-1-9-469-1-1-1">
                        <text:number>438.</text:number>
                        <text:p text:style-name="table_al"/>
                      </text:list-item>
                    </text:list>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 2.6.4 WMO 2015, art. 171 Gemeente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309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9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9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Bestuur | Organisatie en beleid</meta:user-defined>
    <meta:user-defined meta:name="DC.source">afdeling 10.1.1 van de Algemene wet bestuursrecht]|[1.0:c:BWBR0005537&amp;afdeling=10.1.1&amp;g=2020-06-24</meta:user-defined>
    <meta:user-defined meta:name="OVERHEIDop.referentienummer">1469474/1474665</meta:user-defined>
    <meta:user-defined meta:name="DCTERMS.alternative">Mandaat-, volmacht- en machtigingsbesluit gemeente Meppel 2020</meta:user-defined>
    <dc:language>nl</dc:language>
    <meta:user-defined meta:name="OVERHEID.Gemeente/DC.spatial">Meppel</meta:user-defined>
    <meta:user-defined meta:name="DC.title">Besluit van het college van burgemeester en wethouders, de burgemeester, de heffingsambtenaar en de invorderingsambtenaar van de gemeente Meppel houdende regels omtrent mandaat-, volmacht en machtiging (Mandaat-, volmacht- en machtigingsbesluit gemeente Meppel 2020)</meta:user-defined>
    <meta:user-defined meta:name="DCTERMS.W3CDTF/DCTERMS.available">2021-04-07</meta:user-defined>
    <meta:user-defined meta:name="DCTERMS.W3CDTF/OVERHEIDop.jaargang">2021</meta:user-defined>
    <meta:user-defined meta:name="OVERHEIDop.publicationIssue">103096</meta:user-defined>
    <meta:user-defined meta:name="OVERHEIDop.betreftRegeling">CVDR641857_3</meta:user-defined>
    <meta:user-defined meta:name="OVERHEIDop.GmbID/DC.identifier">gmb-2021-103096</meta:user-defined>
    <meta:user-defined meta:name="xs:date/OVERHEIDop.startdatum">2021-04-08</meta:user-defined>
    <meta:user-defined meta:name="OVERHEIDop.versieInformatie"/>
  </office:meta>
</office:document-meta>
</file>