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Rossum,Bentertsteeg 10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Bentertsteeg 10 </text:p>
            <text:p text:style-name="common-al">Project: het bouwen van een schuur ter vervanging van opstallen</text:p>
            <text:p text:style-name="common-al">Ingekomen?: 30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opstallen</meta:user-defined>
    <dc:language>nl</dc:language>
    <meta:user-defined meta:name="OVERHEID.EPSG28992/DC.spatial">258200.000214298 485687.000459202</meta:user-defined>
    <meta:user-defined meta:name="DC.title">Gemeente Dinkelland - aanvraag omgevingsvergunning -Rossum,Bentertsteeg 10: bouwen schuur</meta:user-defined>
    <meta:user-defined meta:name="OVERHEID.PostcodeHuisnummer/OVERHEIDop.postcodeHuisnummer">7596PA 10</meta:user-defined>
    <meta:user-defined meta:name="OVERHEIDop.straatnaam">Bentertsteeg</meta:user-defined>
    <meta:user-defined meta:name="OVERHEIDop.woonplaats">Ros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095</meta:user-defined>
    <meta:user-defined meta:name="OVERHEIDop.GmbID/DC.identifier">gmb-2021-103095</meta:user-defined>
    <meta:user-defined meta:name="OVERHEIDop.versieInformatie"/>
  </office:meta>
</office:document-meta>
</file>