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91, 2021-02519, realiseren dakopbouw, 3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9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9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9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9.961 489872.253</meta:user-defined>
    <meta:user-defined meta:name="DC.title">Haarlem, ingekomen aanvraag omgevingsvergunning Reitzstraat 91, 2021-02519, realiseren dakopbouw, 30 maart 2021</meta:user-defined>
    <meta:user-defined meta:name="OVERHEID.PostcodeHuisnummer/OVERHEIDop.postcodeHuisnummer">2021TP 91</meta:user-defined>
    <meta:user-defined meta:name="OVERHEIDop.straatnaam">Reitz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090</meta:user-defined>
    <meta:user-defined meta:name="OVERHEIDop.GmbID/DC.identifier">gmb-2021-103090</meta:user-defined>
    <meta:user-defined meta:name="OVERHEIDop.versieInformatie"/>
  </office:meta>
</office:document-meta>
</file>