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MOLENRIJNSE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rijnselaan 1 Vught, verbouwen van garage tot keuken, OV20211118, ingekomen 30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308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8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8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04.6 406549.4</meta:user-defined>
    <meta:user-defined meta:name="DC.title">GEMEENTE VUGHT - INGEKOMEN AANVRAAG BOUW – MOLENRIJNSELAAN 1 VUGHT</meta:user-defined>
    <meta:user-defined meta:name="OVERHEID.PostcodeHuisnummer/OVERHEIDop.postcodeHuisnummer">5262TN 1</meta:user-defined>
    <meta:user-defined meta:name="OVERHEIDop.straatnaam">Molenrijnselaan</meta:user-defined>
    <meta:user-defined meta:name="OVERHEIDop.woonplaats">Vug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083</meta:user-defined>
    <meta:user-defined meta:name="OVERHEIDop.GmbID/DC.identifier">gmb-2021-103083</meta:user-defined>
    <meta:user-defined meta:name="OVERHEIDop.versieInformatie"/>
  </office:meta>
</office:document-meta>
</file>