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8, 2021-02506, herfunderen van bestaande bouweenheid middels een inpandige, trillingsvrij onderheide, betonvloer, welke wordt vertand met alle opgaande bouwdelen,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6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9.197 488356.299</meta:user-defined>
    <meta:user-defined meta:name="DC.title">Haarlem, ingekomen aanvraag omgevingsvergunning Jan Frederik Helmersstraat 8, 2021-02506, herfunderen van bestaande bouweenheid middels een inpandige, trillingsvrij onderheide, betonvloer, welke wordt vertand met alle opgaande bouwdelen, 30 maart 2021</meta:user-defined>
    <meta:user-defined meta:name="OVERHEID.PostcodeHuisnummer/OVERHEIDop.postcodeHuisnummer">2032LS 8</meta:user-defined>
    <meta:user-defined meta:name="OVERHEIDop.straatnaam">Jan Frederik Helmers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67</meta:user-defined>
    <meta:user-defined meta:name="OVERHEIDop.GmbID/DC.identifier">gmb-2021-103067</meta:user-defined>
    <meta:user-defined meta:name="OVERHEIDop.versieInformatie"/>
  </office:meta>
</office:document-meta>
</file>