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Aalscholver 34</text:p>
      <text:section text:name="zakelijke-mededeling_id1-3-2" text:style-name="zakelijke-mededeling">
        <text:section text:name="zakelijke-mededeling-tekst_id1-3-2-1" text:style-name="zakelijke-mededeling-tekst">
          <text:section text:name="tekst_id1-3-2-1-1" text:style-name="tekst">
            <text:p text:style-name="common-al">Voor: realiseren tuinkelder en schuur met overkapping erboven </text:p>
            <text:p text:style-name="common-al">OLO-nummer: 5757305</text:p>
            <text:p text:style-name="common-al">Locatie: Pijnacker, Aalscholver 34</text:p>
            <text:p text:style-name="common-al">Postcode: 2643 MA</text:p>
            <text:p text:style-name="common-al">Datum besluit: 3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5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1 </meta:user-defined>
    <meta:user-defined meta:name="DCTERMS.abstract">realiseren tuinkelder en schuur met overkapping erboven</meta:user-defined>
    <dc:language>nl</dc:language>
    <meta:user-defined meta:name="OVERHEID.EPSG28992/DC.spatial">89696.2063592325 446771.475979698</meta:user-defined>
    <meta:user-defined meta:name="DC.title">Verleende omgevingsvergunning (Wabo) : Pijnacker, Aalscholver 34</meta:user-defined>
    <meta:user-defined meta:name="OVERHEID.PostcodeHuisnummer/OVERHEIDop.postcodeHuisnummer">2643MA 34</meta:user-defined>
    <meta:user-defined meta:name="OVERHEIDop.straatnaam">Aalscholver</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059</meta:user-defined>
    <meta:user-defined meta:name="OVERHEIDop.GmbID/DC.identifier">gmb-2021-103059</meta:user-defined>
    <meta:user-defined meta:name="OVERHEIDop.versieInformatie"/>
  </office:meta>
</office:document-meta>
</file>