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49 6171 VH te Stein (O2021-009\0971165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09\0971165629 voor het oprichten van een woning gelegen aan Moutheuvelsweg 49 6171 VH te Stein bij besluit van 30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03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52 330618</meta:user-defined>
    <meta:user-defined meta:name="OVERHEID.EPSG28992/DC.spatial">181344.8 330606.48</meta:user-defined>
    <meta:user-defined meta:name="DC.title">Besluit aanvraag omgevingsvergunning Moutheuvelsweg 49 6171 VH te Stein (O2021-009\0971165629)</meta:user-defined>
    <meta:user-defined meta:name="OVERHEID.PostcodeHuisnummer/OVERHEIDop.postcodeHuisnummer">6171VH 49</meta:user-defined>
    <meta:user-defined meta:name="OVERHEID.PostcodeHuisnummer/OVERHEIDop.postcodeHuisnummer">6171VH 49</meta:user-defined>
    <meta:user-defined meta:name="OVERHEIDop.straatnaam">Moutheuvelsweg</meta:user-defined>
    <meta:user-defined meta:name="OVERHEIDop.straatnaam">Moutheuvelsweg</meta:user-defined>
    <meta:user-defined meta:name="OVERHEIDop.woonplaats">Stein</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037</meta:user-defined>
    <meta:user-defined meta:name="OVERHEIDop.GmbID/DC.identifier">gmb-2021-103037</meta:user-defined>
    <meta:user-defined meta:name="OVERHEIDop.versieInformatie"/>
  </office:meta>
</office:document-meta>
</file>